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break-before="pag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PAVELDIMO TURTO MOKESČIO ĮSTATYMO NR. ix-1239 7<text:s/></text:span><text:span text:style-name="T20">straipsnio<text:s/></text:span></text:p>
      <text:p text:style-name="P21"><text:span text:style-name="T22">pakeitimo<text:s/></text:span><text:span text:style-name="T23">ĮSTATYMAS</text:span></text:p>
      <text:p text:style-name="P24"/>
      <text:p text:style-name="P25">2017 m.          d. Nr. XIII-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7 straipsnio pakeitimas</text:span></text:p>
      <text:p text:style-name="P32"><text:span text:style-name="T33">Papildyti 7 straipsnio 1 dalį nauju punktu ir jį išdėstyti taip:<text:s/></text:span></text:p>
      <text:p text:style-name="P34"><text:span text:style-name="T35">„</text:span><text:span text:style-name="T36">4</text:span><text:span text:style-name="T37">) p</text:span>artneriui mirus kito partnerio paveldimas turtas, jeigu notarine tvarka buvo sudarytas susitarimas dėl bendro gyvenimo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18 m. saus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Teikia</text:p>
      <text:p text:style-name="P53"/>
      <text:p text:style-name="Normal"><text:span text:style-name="T54">Seimo nariai<text:s/></text:span><text:span text:style-name="T55"><text:tab/></text:span><text:span text:style-name="T56"><text:tab/></text:span><text:tab/><text:tab/><text:tab/><text:tab/></text:p>
      <text:p text:style-name="P57">Povilas Urbšys</text:p>
      <text:p text:style-name="P58">Ramūnas Karbauskis</text:p>
      <text:p text:style-name="P59">Agnė Širinskienė</text:p>
      <text:p text:style-name="P60">Rima Baškienė</text:p>
      <text:p text:style-name="P61">Arūnas Gumuliauskas</text:p>
      <text:p text:style-name="P62">Aušrinė Norkienė</text:p>
      <text:p text:style-name="P63">Asta Kubilienė</text:p>
      <text:p text:style-name="P64">Laimutė Matkevičienė</text:p>
      <text:p text:style-name="P65">Guoda Burokienė</text:p>
      <text:p text:style-name="P66">Vida Ačienė</text:p>
      <text:p text:style-name="P67">Laurynas Kasčiūnas</text:p>
      <text:p text:style-name="P68">Rimantas Jonas Dagys</text:p>
      <text:p text:style-name="P69">Audronius Ažubalis (pasirašė 2017-06-01)<text:s/></text:p>
      <text:p text:style-name="P70">Žygimantas Pavilionis (pasirašė 2017-06-01)</text:p>
      <text:p text:style-name="P71"/>
      <text:p text:style-name="P72"/>
      <text:p text:style-name="Normal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ŠAITĖ Eimantė</meta:initial-creator>
    <dc:creator>adlibuser</dc:creator>
    <meta:creation-date>2017-06-01T11:27:00Z</meta:creation-date>
    <dc:date>2017-06-01T11:2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2" meta:paragraph-count="2" meta:word-count="112" meta:character-count="901" meta:row-count="12" meta:non-whitespace-character-count="791"/>
  </office:meta>
</office:document-meta>
</file>