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line-height="115%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color="#000000"/>
    </style:style>
    <style:style style:name="T32" style:parent-style-name="DefaultParagraphFont" style:family="text">
      <style:text-properties style:font-name-asian="Calibri" fo:color="#000000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fo:color="#000000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line-height="150%" fo:text-indent="0.5in"/>
      <style:text-properties style:font-name-asian="Calibri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language="lt"/>
    </style:style>
    <style:style style:name="T43" style:parent-style-name="DefaultParagraphFont" style:family="text">
      <style:text-properties fo:color="#000000" style:font-size-complex="12pt" fo:language="lt"/>
    </style:style>
    <style:style style:name="T44" style:parent-style-name="DefaultParagraphFont" style:family="text">
      <style:text-properties fo:color="#000000" fo:language="lt"/>
    </style:style>
    <style:style style:name="T45" style:parent-style-name="DefaultParagraphFont" style:family="text">
      <style:text-properties fo:color="#000000" fo:language="lt"/>
    </style:style>
    <style:style style:name="T46" style:parent-style-name="DefaultParagraphFont" style:family="text">
      <style:text-properties style:font-name-asian="Calibri" style:font-weight-complex="bold" fo:color="#000000"/>
    </style:style>
    <style:style style:name="T47" style:parent-style-name="DefaultParagraphFont" style:family="text">
      <style:text-properties style:font-name-asian="Calibri" style:font-weight-complex="bold"/>
    </style:style>
    <style:style style:name="T48" style:parent-style-name="DefaultParagraphFont" style:family="text">
      <style:text-properties fo:color="#000000" fo:language="lt"/>
    </style:style>
    <style:style style:name="T49" style:parent-style-name="DefaultParagraphFont" style:family="text">
      <style:text-properties fo:color="#000000" style:font-size-complex="12pt" fo:language="lt"/>
    </style:style>
    <style:style style:name="T50" style:parent-style-name="DefaultParagraphFont" style:family="text">
      <style:text-properties fo:color="#000000" style:font-size-complex="12pt" fo:language="lt"/>
    </style:style>
    <style:style style:name="T51" style:parent-style-name="DefaultParagraphFont" style:family="text">
      <style:text-properties fo:color="#000000" style:font-size-complex="12pt" fo:language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line-height="150%" fo:text-indent="0.5in"/>
      <style:text-properties style:font-name-asian="Calibri"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color="#000000"/>
    </style:style>
    <style:style style:name="T57" style:parent-style-name="DefaultParagraphFont" style:family="text">
      <style:text-properties fo:color="#222222" fo:background-color="#FFFFFF"/>
    </style:style>
    <style:style style:name="T58" style:parent-style-name="DefaultParagraphFont" style:family="text">
      <style:text-properties fo:color="#222222"/>
    </style:style>
    <style:style style:name="T59" style:parent-style-name="DefaultParagraphFont" style:family="text">
      <style:text-properties fo:color="#222222" fo:background-color="#FFFFFF"/>
    </style:style>
    <style:style style:name="T60" style:parent-style-name="DefaultParagraphFont" style:family="text">
      <style:text-properties fo:color="#222222"/>
    </style:style>
    <style:style style:name="T61" style:parent-style-name="DefaultParagraphFont" style:family="text">
      <style:text-properties fo:color="#222222" fo:background-color="#FFFFFF"/>
    </style:style>
    <style:style style:name="T62" style:parent-style-name="DefaultParagraphFont" style:family="text">
      <style:text-properties fo:color="#222222"/>
    </style:style>
    <style:style style:name="T63" style:parent-style-name="DefaultParagraphFont" style:family="text">
      <style:text-properties fo:color="#222222" fo:background-color="#FFFFFF"/>
    </style:style>
    <style:style style:name="T64" style:parent-style-name="DefaultParagraphFont" style:family="text">
      <style:text-properties fo:color="#222222"/>
    </style:style>
    <style:style style:name="P65" style:parent-style-name="Normal" style:family="paragraph">
      <style:paragraph-properties fo:text-align="justify" fo:line-height="150%" fo:text-indent="0.5in"/>
      <style:text-properties style:font-name-asian="Calibri"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222222"/>
    </style:style>
    <style:style style:name="T68" style:parent-style-name="DefaultParagraphFont" style:family="text">
      <style:text-properties fo:color="#222222"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color="#222222" fo:background-color="#FFFFFF"/>
    </style:style>
    <style:style style:name="T71" style:parent-style-name="DefaultParagraphFont" style:family="text">
      <style:text-properties style:font-name-asian="Calibri" fo:color="#000000"/>
    </style:style>
    <style:style style:name="P7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justify" fo:line-height="150%" fo:text-indent="0.5in"/>
      <style:text-properties style:font-name-asian="Calibri" fo:color="#000000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name-asian="Calibri" fo:color="#000000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 fo:color="#000000"/>
    </style:style>
    <style:style style:name="P9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 fo:margin-right="0.0979in"/>
      <style:text-properties fo:color="#000000" style:language-asian="lt" style:country-asian="LT"/>
    </style:style>
    <style:style style:name="P113" style:parent-style-name="Normal" style:family="paragraph">
      <style:paragraph-properties fo:margin-right="0.0979in"/>
      <style:text-properties fo:color="#000000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Projekto Nr. XIVP-4235(2)<text:s/></text:p>
      <text:p text:style-name="P11"/>
      <text:p text:style-name="P12"/>
      <text:p text:style-name="P13">LIETUVOS RESPUBLIKOS</text:p>
      <text:p text:style-name="P14"><text:span text:style-name="T15">INFORMACINĖS VISUOMENĖS PASLAUGŲ ĮSTATYMO NR. X-614 1, 2,<text:s/></text:span><text:span text:style-name="T16">23</text:span> <text:span text:style-name="T17">STRAIPSNIŲ ir priedo PAKEITIMO<text:s/></text:span>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<text:s text:c="13"/></text:span><text:span text:style-name="T25">d. Nr.<text:s/></text:span></text:p>
      <text:p text:style-name="P26">Vilnius</text:p>
      <text:p text:style-name="P27"/>
      <text:p text:style-name="P28">1 straipsnis. 1 straipsnio pakeitimas</text:p>
      <text:p text:style-name="P29">Pakeisti 1 straipsnio 2 dalį ir ją išdėstyti taip:</text:p>
      <text:p text:style-name="P30"><text:span text:style-name="T31">„2. Šis įstatymas nustato Lietuvos Respublikos ryšių reguliavimo tarnybos, Valstybinės duomenų apsaugos inspekcijos, Valstybinės vartotojų teisių apsaugos tarnybos, Žurnalistų etikos inspektoriaus tarnybos (toliau – kompetentingos institucijos) įgaliojimus užtikrinti<text:s/></text:span><text:span text:style-name="T32">Reglamento </text:span><text:span text:style-name="T33">(ES) 2022/2065 vykdymą, Ryšių reguliavimo tarnybos įgaliojimus atlikti<text:s/></text:span><text:span text:style-name="T34">Reglamente</text:span><text:span text:style-name="T35"> </text:span><text:span text:style-name="T36">(ES) 2022/2065 nustatytas skaitmeninių paslaugų koordinatoriaus funkcijas, Reglamente (ES) 2024/1689<text:s/></text:span><text:span text:style-name="T37">nustatytas nacionalinės kompetentingos institucijos – rinkos priežiūros institucijos – ir bendro kontaktinio punkto funkcijas, taip pat priežiūros institucijų įgaliojimus.“</text:span></text:p>
      <text:p text:style-name="P38"/>
      <text:p text:style-name="P39">2 straipsnis. 2 straipsnio pakeitimas</text:p>
      <text:soft-page-break/>
      <text:p text:style-name="P40">Pakeisti 2 straipsnio 12 dalį ir ją išdėstyti taip:</text:p>
      <text:p text:style-name="P41"><text:span text:style-name="T42">„12. Kitos šiame įstatyme vartojamos sąvokos suprantamos taip, kaip apibrėžiamos</text:span><text:span text:style-name="T43"><text:s/></text:span><text:span text:style-name="T44">Reglamente<text:s/></text:span>(ES) 2022/2065<text:span text:style-name="T45">,<text:s/></text:span><text:span text:style-name="T46">Reglamente<text:s/></text:span><text:span text:style-name="T47">(ES) 2024/1689</text:span><text:span text:style-name="T48">,</text:span><text:span text:style-name="T49"><text:s/>Lietuvos Respublikos dokumentų ir archyvų įstatyme, Elektroninių ryšių įstatyme, Lietuvos Respublikos reglamentuojamų profesinių kvalifikacijų pripažinimo įstatyme, Lietuvos Respublikos autorių teisi</text:span><text:span text:style-name="T50">ų ir gretutinių teisių įstatyme</text:span><text:span text:style-name="T51">.“</text:span></text:p>
      <text:p text:style-name="P52"/>
      <text:p text:style-name="P53">3 straipsnis. 23 straipsnio pakeitimas</text:p>
      <text:p text:style-name="P54">1. Papildyti 23 straipsnį 12 punktu:</text:p>
      <text:p text:style-name="P55"><text:span text:style-name="T56">„</text:span><text:span text:style-name="T57">12)<text:s/></text:span><text:span text:style-name="T58">pagal Reglamento<text:s/></text:span>(ES) 2024/1689<text:s/>70 straipsnio 1 dalį<text:s/><text:span text:style-name="T59">atlieka nacionalinės kompetentingos institucijos – rinkos priežiūros institucijos</text:span><text:span text:style-name="T60"><text:s/></text:span><text:span text:style-name="T61">–</text:span><text:span text:style-name="T62"><text:s/>funkcijas</text:span><text:span text:style-name="T63">;</text:span><text:span text:style-name="T64">“.</text:span></text:p>
      <text:p text:style-name="P65">2. Papildyti 23 straipsnį 13 punktu:</text:p>
      <text:p text:style-name="P66"><text:span text:style-name="T67">„</text:span><text:span text:style-name="T68">13) pagal Reglamento<text:s/></text:span>(ES) 2024/1689<text:span text:style-name="T69"><text:s/></text:span><text:span text:style-name="T70">70 straipsnio 2 dalį atlieka bendro kontaktinio punkto funkcijas</text:span>.<text:span text:style-name="T71">“</text:span></text:p>
      <text:p text:style-name="P72"/>
      <text:p text:style-name="P73"/>
      <text:p text:style-name="P74">4 straipsnis. Įstatymo priedo pakeitimas</text:p>
      <text:p text:style-name="P75">Papildyti Įstatymo priedą 4 punktu:</text:p>
      <text:p text:style-name="P76"><text:span text:style-name="T77">„4. 2024 m. birželio 13 d. Europos Parlamento ir Tarybos reglamentas<text:s/></text:span><text:span text:style-name="T78">(ES) 2024/1689</text:span><text:span text:style-name="T79">, kuriuo nustatomos suderintos dirbtinio intelekto taisyklės ir iš dalies keičiami reglamentai<text:s/></text:span><text:span text:style-name="T80">(EB) Nr. 300/2008</text:span><text:span text:style-name="T81">,<text:s/></text:span><text:span text:style-name="T82">(ES) Nr. 167/2013</text:span><text:span text:style-name="T83">,<text:s/></text:span><text:span text:style-name="T84">(ES) Nr. 168/2013</text:span><text:span text:style-name="T85">,<text:s/></text:span><text:span text:style-name="T86">(ES) 2018/858</text:span><text:span text:style-name="T87">,<text:s/></text:span><text:span text:style-name="T88">(ES) 2018/1139</text:span><text:span text:style-name="T89"><text:s/>ir<text:s/></text:span><text:span text:style-name="T90">(ES) 2019/2144</text:span><text:span text:style-name="T91"><text:s/>ir direktyvos<text:s/></text:span><text:span text:style-name="T92">2014/90/ES</text:span><text:span text:style-name="T93">,<text:s/></text:span><text:span text:style-name="T94">(ES) 2016/797</text:span><text:span text:style-name="T95"><text:s/>ir<text:s/></text:span><text:span text:style-name="T96">(ES) 2020/1828</text:span><text:span text:style-name="T97"><text:s/>(</text:span><text:span text:style-name="T98">Dirbtinio intelekto aktas).“</text:span></text:p>
      <text:p text:style-name="P99"/>
      <text:p text:style-name="P100"><text:span text:style-name="T101">5 straipsnis. Įstatymo įsigaliojimas</text:span></text:p>
      <text:p text:style-name="P102">Šis įstatymas įsigalioja<text:s/>2025 m.<text:s/>balandžio<text:s/>1 d.</text:p>
      <text:p text:style-name="P103"/>
      <text:p text:style-name="P104"/>
      <text:p text:style-name="P105">Skelbiu šį Lietuvos Respublikos Seimo priimtą įstatymą.</text:p>
      <text:p text:style-name="P106"/>
      <text:p text:style-name="P107"/>
      <text:p text:style-name="P108">Respublikos Prezidentas<text:tab/></text:p>
      <text:p text:style-name="P109"/>
      <text:p text:style-name="P110"/>
      <text:p text:style-name="P111"/>
      <text:p text:style-name="P112">Teikia</text:p>
      <text:p text:style-name="P113">Ekonomikos komiteto pirmininkas<text:s/><text:tab/><text:tab/><text:tab/><text:tab/><text:tab/><text:tab/>Saulius Bucevičiu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1T11:35:00Z</meta:creation-date>
    <dc:date>2024-12-11T11:35:00Z</dc:date>
    <meta:print-date>2022-05-12T07:56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3" meta:paragraph-count="12" meta:word-count="293" meta:character-count="2427" meta:row-count="55" meta:non-whitespace-character-count="2146"/>
  </office:meta>
</office:document-meta>
</file>