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 fo:line-height="115%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  <style:text-properties style:font-size-complex="12pt" fo:language="pl" fo:country="PL"/>
    </style:style>
    <style:style style:name="P23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fo:language="pl" fo:country="PL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138in" style:font-size-complex="12pt"/>
    </style:style>
    <style:style style:name="P31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P32" style:parent-style-name="Normal" style:family="paragraph">
      <style:paragraph-properties fo:text-align="justify" fo:line-height="115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33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P34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 fo:line-height="115%" fo:text-indent="0.7875in"/>
    </style:style>
    <style:style style:name="P37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 fo:text-indent="0.7875in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TURTO PANAUDOS<text:s/></text:span></text:p>
      <text:p text:style-name="P15"/>
      <text:p text:style-name="P16"><text:span text:style-name="T17">2018<text:s/></text:span><text:span text:style-name="T18">m. gruodžio 13 <text:s/>d</text:span><text:span text:style-name="T19">. N</text:span><text:span text:style-name="T20">r. T1-296</text:span></text:p>
      <text:p text:style-name="P21">Prienai</text:p>
      <text:p text:style-name="P22"/>
      <text:p text:style-name="P23"><text:span text:style-name="T24">Vadovaudamasi Lietuvos Respublikos vietos savivaldos įstatymo 16 straipsnio 2 dalies 26 punktu, 48 straipsnio 2 dalimi,<text:s/></text:span><text:span text:style-name="T25">Lietuvos Respublikos valstybės ir savivaldybių turto valdymo, naudojimo ir disponavimo juo įstatymo 14 straipsnio 1 dalies 1 punktu, Pri</text:span><text:span text:style-name="T26">enų rajono savivaldybei nuosavybės teise priklausančio turto valdymo, naudojimo ir disponavimo juo tvarkos</text:span><text:s/>aprašo, patvirtinto Prienų rajono savivaldybės tarybos 2018 m. kovo 29 d. sprendimu Nr. T3-93 „<text:span text:style-name="T27">Dėl Prienų rajono savivaldybei nuosavybės teise prikla</text:span><text:span text:style-name="T28">usančio turto valdymo, naudojimo ir disponavimo juo tvarkos aprašo ir Prienų rajono savivaldybės turto nuomos konkursų organizavimo ir vykdymo taisyklių patvirtinimo“, 48.2 ir 53.3 papunkčiais ir atsižvelgdama į VšĮ Prienų rajono pirminės sveikatos priežiū</text:span><text:span text:style-name="T29">ros centro 2018-12-06 raštą Nr. 111</text:span>, Prienų rajono savivaldybės taryba <text:s text:c="29"/><text:span text:style-name="T30">n u s p r e n d ž i a</text:span>:<text:s/></text:p>
      <text:p text:style-name="P31">1.<text:tab/><text:s/>Nutraukti su VšĮ Prienų rajono pirminės sveikatos priežiūros centru 2007 m. lapkričio 22 d. sudarytą Turto panaudos sutartį Nr. D1-710 su visais pakeitimais ir papildymais.</text:p>
      <text:p text:style-name="P32">2. Perduoti VšĮ Prienų rajono pirminės sveikatos priežiūros centrui pagal panaudos sutartį 10 metų valstybei nuosavybės teise priklausantį ir šiuo metu Prienų rajono savivaldybės administracijos patikėjimo<text:s/>teise valdomą turtą:</text:p>
      <text:p text:style-name="P33">2.1. ilgalaikį – pagal 1 priedą;</text:p>
      <text:p text:style-name="P34">2.2. trumpalaikį – pagal <text:s/>2 priedą.</text:p>
      <text:p text:style-name="P35">3. Nustatyti, kad sprendimo 2 punkte nurodytas turtas turi būti naudojamas panaudos gavėjo veiklai vykdyti.</text:p>
      <text:p text:style-name="P36">4. Įgalioti Prienų rajono savivaldybės administracijos direktorių pasirašyti su VšĮ Prienų rajono pirminės sveikatos priežiūros centru sprendimo 1 punkte nurodytos panaudos sutarties nutraukimo dokumentus bei perdavimo ir priėmimo aktą ir 2 punkte nurodyto<text:s/>turto panaudos sutartį bei perdavimo ir priėmimo aktą.<text:s/></text:p>
      <text:p text:style-name="P37"><text:span text:style-name="T38">Šis sprendimas per vieną mėnesį nuo jo įteikimo dienos gali būti skundžiamas Lietuvos Respublikos administracinių bylų teisenos įstatymo nustatyta tvarka Lietuvos Respublikos administracinių ginčų kom</text:span><text:span text:style-name="T39">isijos Kauno apygardos skyriui (</text:span><text:span text:style-name="T40">Laisvės al. 36, Kaunas</text:span><text:span text:style-name="T41">) arba Regionų apygardos administraciniam teismui bet kuriuose teismo rūmuose (Šiaulių rūmai, Dvaro g. 80, Šiauliai; Panevėžio rūmai,</text:span><text:span text:style-name="T42"><text:s/></text:span><text:span text:style-name="T43">Respublikos g. 62, Panevėžys; Klaipėdos rūmai,</text:span><text:span text:style-name="T44"><text:s/></text:span><text:span text:style-name="T45">Galinio Pylimo g. 9,<text:s/></text:span><text:span text:style-name="T46">Klaipėda; Kauno rūmai,</text:span><text:span text:style-name="T47"><text:s/></text:span><text:span text:style-name="T48">A. Mickevičiaus g. 8A, Kaunas).</text:span></text:p>
      <text:p text:style-name="P49"/>
      <text:p text:style-name="P50"/>
      <text:p text:style-name="P51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12-13T10:29:00Z</meta:creation-date>
    <dc:date>2018-12-13T10:29:00Z</dc:date>
    <meta:print-date>2018-12-07T09:3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17" meta:character-count="2472" meta:row-count="80" meta:non-whitespace-character-count="2178"/>
  </office:meta>
</office:document-meta>
</file>