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1.8645in">
        <style:tab-stops>
          <style:tab-stop style:type="left" style:position="1.8645in"/>
        </style:tab-stops>
      </style:paragraph-properties>
    </style:style>
    <style:style style:name="P8" style:parent-style-name="Normal" style:family="paragraph">
      <style:paragraph-properties fo:text-align="end" fo:line-height="150%" fo:text-indent="0.5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text-indent="0.5909in"/>
      <style:text-properties fo:font-weight="bold" style:font-weight-asian="bold" style:font-size-complex="12pt"/>
    </style:style>
    <style:style style:name="P1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justify" fo:text-indent="2.959in">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fo:text-indent="0.5909in">
        <style:tab-stops>
          <style:tab-stop style:type="center" style:position="3.3465in"/>
          <style:tab-stop style:type="right" style:position="6.693in"/>
        </style:tab-stops>
      </style:paragraph-properties>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text-indent="-0.0555in"/>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44" style:parent-style-name="Normal" style:family="paragraph">
      <style:paragraph-properties fo:text-align="justify" fo:margin-left="3.3472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3.3472in">
        <style:tab-stops/>
      </style:paragraph-properties>
      <style:text-properties style:font-size-complex="12pt"/>
    </style:style>
    <style:style style:name="P47" style:parent-style-name="Normal" style:family="paragraph">
      <style:paragraph-properties fo:text-align="justify" fo:margin-left="3.3472in">
        <style:tab-stops/>
      </style:paragraph-properties>
      <style:text-properties style:font-size-complex="12pt"/>
    </style:style>
    <style:style style:name="P48" style:parent-style-name="Normal" style:family="paragraph">
      <style:paragraph-properties fo:text-align="justify" fo:margin-left="3.3472in">
        <style:tab-stops/>
      </style:paragraph-properties>
      <style:text-properties style:font-size-complex="12pt"/>
    </style:style>
    <style:style style:name="P49" style:parent-style-name="Normal" style:family="paragraph">
      <style:paragraph-properties fo:text-align="justify" fo:margin-left="3.3472in">
        <style:tab-stops/>
      </style:paragraph-properties>
      <style:text-properties style:font-size-complex="12pt"/>
    </style:style>
    <style:style style:name="P50" style:parent-style-name="Normal" style:family="paragraph">
      <style:paragraph-properties fo:text-align="justify"/>
      <style:text-properties fo:font-weight="bold" style:font-weight-asian="bold" style:font-size-complex="12pt"/>
    </style:style>
    <style:style style:name="TableColumn52" style:family="table-column">
      <style:table-column-properties style:column-width="6.252in"/>
    </style:style>
    <style:style style:name="Table51" style:family="table">
      <style:table-properties style:width="6.252in" fo:margin-left="0in" table:align="center"/>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line-height-at-least="0.2222in"/>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2222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222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line-height-at-least="0.2222in" fo:text-indent="1.125in">
        <style:tab-stops>
          <style:tab-stop style:type="left" style:position="1.125in"/>
          <style:tab-stop style:type="center" style:position="3.0506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fo:font-weight="bold" style:font-weight-asian="bold"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fo:background-color="#FFFFFF"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fo:font-weight="bold" style:font-weight-asian="bold"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fo:font-weight="bold" style:font-weight-asian="bold"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909in"/>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50%" fo:text-indent="0.043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909in"/>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fo:font-style="italic" style:font-style-asian="italic" style:font-style-complex="italic" fo:color="#FF0000"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00FF00"/>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ize="8pt" style:font-size-asian="8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fo:background-color="#FFFFFF"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zh" style:country-asian="TW"/>
    </style:style>
    <style:style style:name="T426" style:parent-style-name="DefaultParagraphFont" style:family="text">
      <style:text-properties style:font-size-complex="12pt" style:language-asian="zh" style:country-asian="TW"/>
    </style:style>
    <style:style style:name="T427" style:parent-style-name="DefaultParagraphFont" style:family="text">
      <style:text-properties style:font-size-complex="12pt" style:language-asian="zh" style:country-asian="TW"/>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style="italic" style:font-style-asian="italic"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keep-with-next="always" fo:text-align="center" fo:line-height="150%"/>
    </style:style>
    <style:style style:name="P450" style:parent-style-name="Normal" style:family="paragraph">
      <style:paragraph-properties fo:keep-with-next="always" fo:text-align="center" fo:line-height="150%"/>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keep-with-next="always" fo:text-align="center" fo:line-height="150%" fo:text-indent="0.043in"/>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keep-with-next="always" fo:text-align="justify" fo:line-height="150%" fo:text-indent="0.5909in"/>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olumn482" style:family="table-column">
      <style:table-column-properties style:column-width="0.6888in" style:use-optimal-column-width="false"/>
    </style:style>
    <style:style style:name="TableColumn483" style:family="table-column">
      <style:table-column-properties style:column-width="1.9694in" style:use-optimal-column-width="false"/>
    </style:style>
    <style:style style:name="TableColumn484" style:family="table-column">
      <style:table-column-properties style:column-width="3.5437in" style:use-optimal-column-width="false"/>
    </style:style>
    <style:style style:name="Table481" style:family="table">
      <style:table-properties style:width="6.202in" fo:margin-left="0.075in" table:align="lef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ab-stops>
          <style:tab-stop style:type="left" style:position="0.2201in"/>
          <style:tab-stop style:type="left" style:position="0.318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ab-stops>
          <style:tab-stop style:type="left" style:position="0.2201in"/>
          <style:tab-stop style:type="left" style:position="0.318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ize="8pt" style:font-size-asian="8pt" style:language-asian="lt" style:country-asian="LT"/>
    </style:style>
    <style:style style:name="P537"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46"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47"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48" style:parent-style-name="Normal" style:family="paragraph">
      <style:paragraph-properties fo:text-align="justify" fo:margin-left="0.0229in">
        <style:tab-stops>
          <style:tab-stop style:type="left" style:position="0.1972in"/>
        </style:tab-stops>
      </style:paragraph-properties>
      <style:text-properties style:font-size-complex="12pt"/>
    </style:style>
    <style:style style:name="P549" style:parent-style-name="Normal" style:family="paragraph">
      <style:paragraph-properties fo:text-align="justify">
        <style:tab-stops>
          <style:tab-stop style:type="left" style:position="0.2201in"/>
          <style:tab-stop style:type="left" style:position="0.3187in"/>
        </style:tab-stops>
      </style:paragraph-properties>
      <style:text-properties style:font-size-complex="12pt"/>
    </style:style>
    <style:style style:name="P550"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justify" fo:margin-left="0.0409in" fo:text-indent="0.043in">
        <style:tab-stops>
          <style:tab-stop style:type="left" style:position="0.197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ableRow561" style:family="table-row">
      <style:table-row-properties style:min-row-height="0.7305in" style:use-optimal-row-height="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50%" fo:text-indent="0.5909in"/>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fo:color="#000000" style:font-size-complex="12pt" style:language-asian="zh" style:country-asian="C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909in">
        <style:tab-stops>
          <style:tab-stop style:type="left" style:position="1.870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6458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line-height="150%" fo:text-indent="0.043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line-height="150%" fo:text-indent="0.5909in"/>
      <style:text-properties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tyle-complex="italic"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tyle-complex="italic"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tyle-complex="italic"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tyle-complex="italic"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fo:text-transform="uppercase"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keep-with-next="always" fo:text-align="justify" fo:line-height="150%"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keep-with-next="always"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keep-with-next="always" fo:text-align="justify" fo:line-height="150%"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563C1" style:font-size-complex="12pt" style:text-underline-type="single" style:text-underline-style="solid" style:text-underline-width="auto" style:text-underline-mode="continuou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FF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909in"/>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line-height="150%" fo:text-indent="0.043in"/>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909in"/>
      <style:text-properties style:font-size-complex="12pt" style:language-asian="lt" style:country-asian="LT"/>
    </style:style>
    <style:style style:name="P968" style:parent-style-name="Normal" style:family="paragraph">
      <style:paragraph-properties fo:text-align="justify" fo:line-height="150%" fo:text-indent="0.5909in">
        <style:tab-stops>
          <style:tab-stop style:type="left" style:position="2.165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909in">
        <style:tab-stops>
          <style:tab-stop style:type="left" style:position="2.165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fo:background-color="#FFFFFF" style:language-asian="lt" style:country-asian="LT"/>
    </style:style>
    <style:style style:name="T976" style:parent-style-name="DefaultParagraphFont" style:family="text">
      <style:text-properties style:font-weight-complex="bold" style:font-size-complex="12pt" fo:background-color="#FFFFFF" style:language-asian="lt" style:country-asian="LT"/>
    </style:style>
    <style:style style:name="T977" style:parent-style-name="DefaultParagraphFont" style:family="text">
      <style:text-properties style:font-weight-complex="bold" style:font-size-complex="12pt" fo:background-color="#FFFFFF" style:language-asian="lt" style:country-asian="L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size="8pt" style:font-size-asian="8pt" style:language-asian="lt" style:country-asian="LT"/>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fo:line-height="150%" fo:text-indent="0.043in"/>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line-height="150%" fo:text-indent="0.5909in"/>
      <style:text-properties style:font-size-complex="12pt" style:language-asian="lt" style:country-asian="L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2in">
        <style:tab-stops>
          <style:tab-stop style:type="left" style:position="0.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master-page-name="MPF2"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1002" style:parent-style-name="Normal" style:family="paragraph">
      <style:paragraph-properties fo:text-align="justify" fo:margin-left="6.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complex="Arial" fo:color="#000000"/>
    </style:style>
    <style:style style:name="P1006" style:parent-style-name="Normal" style:family="paragraph">
      <style:paragraph-properties fo:text-align="justify" fo:margin-left="5.4in" fo:text-indent="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fo:text-indent="0.4722in"/>
      <style:text-properties fo:font-weight="bold" style:font-weight-asian="bold" style:font-size-complex="12pt" style:language-asian="lt" style:country-asian="LT"/>
    </style:style>
    <style:style style:name="P1010" style:parent-style-name="Normal" style:family="paragraph">
      <style:paragraph-properties fo:text-align="center" fo:text-indent="0.4722in"/>
      <style:text-properties fo:font-weight="bold" style:font-weight-asian="bold" style:font-size-complex="12pt" style:language-asian="lt" style:country-asian="LT"/>
    </style:style>
    <style:style style:name="P1011" style:parent-style-name="Normal" style:family="paragraph">
      <style:paragraph-properties fo:text-align="center" fo:text-indent="0.4722in"/>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fo:text-indent="0.4722in"/>
      <style:text-properties style:font-size-complex="12pt" style:language-asian="lt" style:country-asian="LT"/>
    </style:style>
    <style:style style:name="P1014" style:parent-style-name="Normal" style:family="paragraph">
      <style:paragraph-properties fo:text-align="center" fo:text-indent="0.4722in"/>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5909in"/>
      <style:text-properties style:font-size-complex="12pt" style:language-asian="lt" style:country-asian="LT"/>
    </style:style>
    <style:style style:name="TableColumn1018" style:family="table-column">
      <style:table-column-properties style:column-width="3.1395in"/>
    </style:style>
    <style:style style:name="TableColumn1019" style:family="table-column">
      <style:table-column-properties style:column-width="6.9013in"/>
    </style:style>
    <style:style style:name="Table1017" style:family="table">
      <style:table-properties style:width="10.0409in" fo:margin-left="0.1736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46" style:parent-style-name="Normal" style:family="paragraph">
      <style:paragraph-properties fo:text-align="justify" fo:text-indent="0.5909in"/>
    </style:style>
    <style:style style:name="TableColumn1048" style:family="table-column">
      <style:table-column-properties style:column-width="3.3472in" style:use-optimal-column-width="false"/>
    </style:style>
    <style:style style:name="TableColumn1049" style:family="table-column">
      <style:table-column-properties style:column-width="3.2479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9687in" style:use-optimal-column-width="false"/>
    </style:style>
    <style:style style:name="Table1047" style:family="table">
      <style:table-properties style:width="10.0409in" fo:margin-left="0.1736in" table:align="lef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fo:text-indent="0.5909in"/>
      <style:text-properties style:font-size-complex="12pt" style:language-asian="lt" style:country-asian="LT"/>
    </style:style>
    <style:style style:name="TableCell1057" style:family="table-cell">
      <style:table-cell-properties fo:border="0.0069in solid #000000" fo:background-color="#D9D9D9"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060"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TableCell1061" style:family="table-cell">
      <style:table-cell-properties fo:border="0.0069in solid #000000" fo:background-color="#D9D9D9"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Row1064" style:family="table-row">
      <style:table-row-properties style:min-row-height="0.0138in" style:use-optimal-row-height="false" fo:keep-together="always"/>
    </style:style>
    <style:style style:name="P1065" style:parent-style-name="Normal" style:family="paragraph">
      <style:paragraph-properties fo:text-align="justify" fo:text-indent="0.5909in"/>
      <style:text-properties style:font-size-complex="12pt" style:language-asian="lt" style:country-asian="LT"/>
    </style:style>
    <style:style style:name="P106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067" style:family="table-cell">
      <style:table-cell-properties fo:border="0.0069in solid #000000" fo:background-color="#D9D9D9"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Cell1070" style:family="table-cell">
      <style:table-cell-properties fo:border="0.0069in solid #000000" fo:background-color="#D9D9D9"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style>
    <style:style style:name="P1072" style:parent-style-name="Normal" style:family="paragraph">
      <style:paragraph-properties fo:text-align="center" fo:text-indent="0.5909in"/>
      <style:text-properties style:font-size-complex="12pt" style:language-asian="lt" style:country-asian="L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weight-complex="bold" fo:font-style="italic" style:font-style-asian="italic" style:font-size-complex="12pt" style:language-asian="lt" style:country-asian="L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name-asian="Calibri" fo:font-style="italic" style:font-style-asian="italic" style:font-size-complex="12pt"/>
    </style:style>
    <style:style style:name="T1082" style:parent-style-name="DefaultParagraphFont" style:family="text">
      <style:text-properties style:font-weight-complex="bold" fo:font-style="italic" style:font-style-asian="italic" style:font-size-complex="12pt" style:language-asian="lt" style:country-asian="LT"/>
    </style:style>
    <style:style style:name="P108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weight-complex="bold" fo:font-style="italic" style:font-style-asian="italic" style:font-size-complex="12pt" style:language-asian="lt" style:country-asian="LT"/>
    </style:style>
    <style:style style:name="T1086" style:parent-style-name="DefaultParagraphFont" style:family="text">
      <style:text-properties style:font-weight-complex="bold" fo:font-style="italic" style:font-style-asian="italic"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fo:text-indent="0.5909in"/>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fo:text-indent="0.5909in"/>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fo:text-indent="0.5909in"/>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fo:text-indent="0.5909in"/>
      <style:text-properties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fo:text-indent="0.043in"/>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fo:text-indent="0.5909in"/>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fo:text-indent="0.5909in"/>
      <style:text-properties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indent="0.5909in"/>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fo:text-indent="0.5909in"/>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fo:text-indent="0.5909in"/>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fo:text-indent="0.5909in"/>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fo:text-indent="0.5909in"/>
      <style:text-properties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fo:text-indent="0.5909in"/>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fo:text-indent="0.5909in"/>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fo:text-indent="0.5909in"/>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fo:text-indent="0.5909in"/>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fo:text-indent="0.5909in"/>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fo:text-indent="0.5909in"/>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fo:text-indent="0.5909in"/>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fo:text-indent="0.5909in"/>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weight-complex="bold"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fo:text-indent="0.5909in"/>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fo:text-indent="0.5909in"/>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fo:text-indent="0.5909in"/>
      <style:text-properties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weight-complex="bold"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fo:text-indent="0.5909in"/>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fo:text-indent="0.5909in"/>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weight-complex="bold"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fo:text-indent="0.5909in"/>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fo:text-indent="0.5909in"/>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fo:text-indent="0.5909in"/>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weight-complex="bold"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fo:text-indent="0.5909in"/>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fo:text-indent="0.5909in"/>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weight-complex="bold"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fo:text-indent="0.5909in"/>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fo:text-indent="0.5909in"/>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2p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fo:text-indent="0.5909in"/>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fo:text-indent="0.5909in"/>
      <style:text-properties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font-weight-complex="bold"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fo:text-indent="0.5909in"/>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fo:text-indent="0.5909in"/>
      <style:text-properties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fo:text-indent="0.5909in"/>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fo:text-indent="0.5909in"/>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fo:text-indent="0.5909in"/>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fo:text-indent="0.5909in"/>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fo:text-indent="0.5909in"/>
      <style:text-properties style:font-size-complex="12pt" style:language-asian="lt" style:country-asian="LT"/>
    </style:style>
    <style:style style:name="TableRow1297" style:family="table-row">
      <style:table-row-properties style:min-row-height="0.386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fo:font-style="italic" style:font-style-asian="italic" style:font-size-complex="12pt" fo:background-color="#FFFF00"/>
    </style:style>
    <style:style style:name="P1302" style:parent-style-name="Normal" style:family="paragraph">
      <style:paragraph-properties fo:text-align="justify" fo:text-indent="0.5909in"/>
      <style:text-properties style:font-size-complex="12pt" fo:background-color="#FF0000"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fo:text-indent="0.5909in"/>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fo:text-indent="0.5909in"/>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fo:text-indent="0.5909in"/>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fo:text-indent="0.5909in"/>
      <style:text-properties style:font-size-complex="12pt" style:language-asian="lt" style:country-asian="LT"/>
    </style:style>
    <style:style style:name="TableRow1322" style:family="table-row">
      <style:table-row-properties style:min-row-height="0.3902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fo:text-indent="0.5909in"/>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fo:text-indent="0.5909in"/>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fo:font-style="italic" style:font-style-asian="italic" style:font-style-complex="italic" fo:color="#000000" style:font-size-complex="12p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font-style-complex="italic" fo:color="#000000" style:font-size-complex="12pt"/>
    </style:style>
    <style:style style:name="T1343" style:parent-style-name="DefaultParagraphFont" style:family="text">
      <style:text-properties fo:font-style="italic" style:font-style-asian="italic" style:font-style-complex="italic" fo:color="#000000" style:font-size-complex="12p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fo:text-indent="0.5909in"/>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fo:text-indent="0.5909in"/>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text-indent="0.5909in"/>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5909in"/>
      <style:text-properties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5909in"/>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5909in"/>
      <style:text-properties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fo:font-style="italic" style:font-style-asian="italic" style:font-style-complex="italic" fo:color="#000000"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fo:text-indent="0.5909in"/>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5909in"/>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5909in"/>
      <style:text-properties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weight-complex="bold" fo:font-style="italic" style:font-style-asian="italic" style:font-style-complex="italic" style:font-size-complex="12pt"/>
    </style:style>
    <style:style style:name="T1417" style:parent-style-name="DefaultParagraphFont" style:family="text">
      <style:text-properties style:font-weight-complex="bold" fo:font-style="italic" style:font-style-asian="italic" style:font-style-complex="italic" style:font-size-complex="12pt"/>
    </style:style>
    <style:style style:name="T1418" style:parent-style-name="DefaultParagraphFont" style:family="text">
      <style:text-properties style:font-weight-complex="bold" fo:font-style="italic" style:font-style-asian="italic" style:font-style-complex="italic"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fo:font-style="italic" style:font-style-asian="italic" style:font-style-complex="italic" style:font-size-complex="12p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style="italic" style:font-style-asian="italic" fo:color="#000000" style:font-size-complex="12pt" style:language-asian="lt" style:country-asian="LT"/>
    </style:style>
    <style:style style:name="T1435" style:parent-style-name="DefaultParagraphFont" style:family="text">
      <style:text-properties fo:font-style="italic" style:font-style-asian="italic"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5909in"/>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text-indent="0.5909in"/>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5909in"/>
      <style:text-properties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text-indent="0.5909in"/>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5909in"/>
      <style:text-properties style:font-size-complex="12pt" style:language-asian="lt" style:country-asian="LT"/>
    </style:style>
    <style:style style:name="TableRow1475" style:family="table-row">
      <style:table-row-properties style:min-row-height="0.393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letter-spacing="-0.0027in"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fo:text-indent="0.5909in"/>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fo:text-indent="0.5909in"/>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5909in"/>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5909in"/>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text-indent="0.5909in"/>
      <style:text-properties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ableRow1499" style:family="table-row">
      <style:table-row-properties style:min-row-height="0.5513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fo:text-indent="0.5909in"/>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fo:text-indent="0.5909in"/>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fo:text-indent="0.5909in"/>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fo:text-indent="0.5909in"/>
      <style:text-properties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fo:text-indent="0.5909in"/>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fo:text-indent="0.5909in"/>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fo:text-indent="0.5909in"/>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fo:text-indent="0.5909in"/>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fo:text-indent="0.5909in"/>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fo:text-indent="0.5909in"/>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fo:text-indent="0.5909in"/>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fo:text-indent="0.5909in"/>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fo:text-indent="0.5909in"/>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fo:text-indent="0.5909in"/>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fo:text-indent="0.5909in"/>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fo:text-indent="0.5909in"/>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fo:text-indent="0.5909in"/>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fo:text-indent="0.5909in"/>
      <style:text-properties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fo:text-indent="0.5909in"/>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fo:text-indent="0.5909in"/>
      <style:text-properties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fo:text-indent="0.5909in"/>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fo:text-indent="0.5909in"/>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fo:text-indent="0.5909in"/>
      <style:text-properties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fo:text-indent="0.5909in"/>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fo:text-indent="0.5909in"/>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fo:text-indent="0.5909in"/>
      <style:text-properties style:font-size-complex="12pt" style:language-asian="lt" style:country-asian="LT"/>
    </style:style>
    <style:style style:name="TableRow1625" style:family="table-row">
      <style:table-row-properties style:min-row-height="0.7666in" style:use-optimal-row-height="false"/>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letter-spacing="-0.0027in" style:font-size-complex="12pt" style:language-asian="lt" style:country-asian="LT"/>
    </style:style>
    <style:style style:name="T1629" style:parent-style-name="DefaultParagraphFont" style:family="text">
      <style:text-properties fo:letter-spacing="-0.0027in"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5909in"/>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text-indent="0.5909in"/>
      <style:text-properties style:font-size-complex="12pt" style:language-asian="lt" style:country-asian="LT"/>
    </style:style>
    <style:style style:name="TableRow1637" style:family="table-row">
      <style:table-row-properties style:min-row-height="0.4159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fo:text-indent="0.5909in"/>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fo:text-indent="0.5909in"/>
      <style:text-properties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fo:text-indent="0.5909in"/>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fo:text-indent="0.5909in"/>
      <style:text-properties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text-properties fo:font-style="italic" style:font-style-asian="italic"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fo:font-style="italic" style:font-style-asian="italic" style:font-size-complex="12p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fo:text-indent="0.5909in"/>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fo:text-indent="0.5909in"/>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fo:text-indent="0.5909in"/>
      <style:text-properties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size-complex="12p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fo:text-indent="0.5909in"/>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fo:text-indent="0.5909in"/>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margin-left="0.5in" fo:text-indent="-0.25in">
        <style:tab-stops/>
      </style:paragraph-properties>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name="Symbol" style:font-name-asian="Symbol" style:font-name-complex="Symbol"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Symbol" style:font-name-asian="Symbol" style:font-name-complex="Symbol"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Symbol" style:font-name-asian="Symbol" style:font-name-complex="Symbol"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ext-properties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P1719" style:parent-style-name="Normal" style:family="paragraph">
      <style:paragraph-properties fo:margin-left="0.5in" fo:text-indent="-0.25in">
        <style:tab-stops/>
      </style:paragraph-properties>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name="Symbol" style:font-name-asian="Symbol" style:font-name-complex="Symbol"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name="Symbol" style:font-name-asian="Symbol" style:font-name-complex="Symbol"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text-properties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name-asian="Calibri" fo:font-style="italic" style:font-style-asian="italic" style:font-size-complex="12pt"/>
    </style:style>
    <style:style style:name="P1734" style:parent-style-name="Normal" style:family="paragraph">
      <style:paragraph-properties fo:keep-with-next="always" fo:margin-left="0.5in" fo:text-indent="-0.25in">
        <style:tab-stops>
          <style:tab-stop style:type="left" style:position="3.2409in"/>
        </style:tab-stops>
      </style:paragraph-properties>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font-weight="bold" style:font-weight-asian="bold" fo:color="#000000" style:font-size-complex="12pt" style:language-asian="lt" style:country-asian="L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fo:color="#000000" style:font-size-complex="12pt" style:language-asian="lt" style:country-asian="LT"/>
    </style:style>
    <style:style style:name="T1742" style:parent-style-name="DefaultParagraphFont" style:family="text">
      <style:text-properties fo:font-weight="bold" style:font-weight-asian="bold" fo:color="#000000" style:font-size-complex="12pt" style:language-asian="lt" style:country-asian="LT"/>
    </style:style>
    <style:style style:name="P1743"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745" style:family="table-column">
      <style:table-column-properties style:column-width="1.5812in" style:use-optimal-column-width="false"/>
    </style:style>
    <style:style style:name="TableColumn1746" style:family="table-column">
      <style:table-column-properties style:column-width="0.9319in" style:use-optimal-column-width="false"/>
    </style:style>
    <style:style style:name="TableColumn1747" style:family="table-column">
      <style:table-column-properties style:column-width="1.025in" style:use-optimal-column-width="false"/>
    </style:style>
    <style:style style:name="TableColumn1748" style:family="table-column">
      <style:table-column-properties style:column-width="1.025in" style:use-optimal-column-width="false"/>
    </style:style>
    <style:style style:name="TableColumn1749" style:family="table-column">
      <style:table-column-properties style:column-width="1.0256in" style:use-optimal-column-width="false"/>
    </style:style>
    <style:style style:name="TableColumn1750" style:family="table-column">
      <style:table-column-properties style:column-width="1.118in" style:use-optimal-column-width="false"/>
    </style:style>
    <style:style style:name="TableColumn1751" style:family="table-column">
      <style:table-column-properties style:column-width="1.118in" style:use-optimal-column-width="false"/>
    </style:style>
    <style:style style:name="TableColumn1752" style:family="table-column">
      <style:table-column-properties style:column-width="0.9784in" style:use-optimal-column-width="false"/>
    </style:style>
    <style:style style:name="TableColumn1753" style:family="table-column">
      <style:table-column-properties style:column-width="0.9791in" style:use-optimal-column-width="false"/>
    </style:style>
    <style:style style:name="Table1744" style:family="table">
      <style:table-properties style:width="9.7826in" style:rel-width="96.16%" fo:margin-left="0.3236in" table:align="left"/>
    </style:style>
    <style:style style:name="TableRow1754" style:family="table-row">
      <style:table-row-properties style:min-row-height="0.0159in" style:use-optimal-row-height="false"/>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fo:margin-right="0.0395in" fo:text-indent="0.5909in"/>
    </style:style>
    <style:style style:name="T1757" style:parent-style-name="DefaultParagraphFont" style:family="text">
      <style:text-properties fo:font-weight="bold" style:font-weight-asian="bold" fo:font-size="10pt" style:font-size-asian="10pt"/>
    </style:style>
    <style:style style:name="T1758" style:parent-style-name="DefaultParagraphFont" style:family="text">
      <style:text-properties fo:font-weight="bold" style:font-weight-asian="bold" style:text-position="super 60%" fo:font-size="10pt" style:font-size-asian="10pt"/>
    </style:style>
    <style:style style:name="P1759" style:parent-style-name="Normal" style:family="paragraph">
      <style:paragraph-properties fo:text-align="justify" fo:text-indent="0.5909in"/>
    </style:style>
    <style:style style:name="T1760" style:parent-style-name="DefaultParagraphFont" style:family="text">
      <style:text-properties fo:font-size="10pt" style:font-size-asian="10pt"/>
    </style:style>
    <style:style style:name="T1761" style:parent-style-name="DefaultParagraphFont" style:family="text">
      <style:text-properties fo:font-weight="bold" style:font-weight-asian="bold" fo:font-size="10pt" style:font-size-asian="10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fo:text-indent="0.6277in"/>
      <style:text-properties fo:font-weight="bold" style:font-weight-asian="bold" fo:font-size="10pt" style:font-size-asian="10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fo:text-indent="0.5909in"/>
      <style:text-properties fo:font-weight="bold" style:font-weight-asian="bold" fo:font-size="10pt" style:font-size-asian="10pt"/>
    </style:style>
    <style:style style:name="TableCell17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7" style:parent-style-name="Normal" style:family="paragraph">
      <style:paragraph-properties fo:text-align="center" fo:text-indent="0.5909in"/>
      <style:text-properties fo:font-weight="bold" style:font-weight-asian="bold" fo:font-size="10pt" style:font-size-asian="10pt"/>
    </style:style>
    <style:style style:name="TableRow1768" style:family="table-row">
      <style:table-row-properties style:min-row-height="0.0159in" style:use-optimal-row-height="false" fo:keep-together="always"/>
    </style:style>
    <style:style style:name="P1769" style:parent-style-name="Normal" style:family="paragraph">
      <style:paragraph-properties fo:text-align="justify" fo:text-indent="0.5909in"/>
      <style:text-properties fo:font-size="10pt" style:font-size-asian="10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fo:text-indent="0.5909in"/>
      <style:text-properties fo:font-weight="bold" style:font-weight-asian="bold" fo:font-size="10pt" style:font-size-asian="10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fo:text-indent="0.5909in"/>
      <style:text-properties fo:font-weight="bold" style:font-weight-asian="bold" fo:font-size="10pt" style:font-size-asian="10pt"/>
    </style:style>
    <style:style style:name="P1774" style:parent-style-name="Normal" style:family="paragraph">
      <style:paragraph-properties fo:text-align="center" fo:text-indent="0.5909in"/>
      <style:text-properties fo:font-size="10pt" style:font-size-asian="10pt"/>
    </style:style>
    <style:style style:name="TableCell1775" style:family="table-cell">
      <style:table-cell-properties fo:border="0.0069in solid #000000" style:vertical-align="middle" fo:padding-top="0in" fo:padding-left="0.0277in" fo:padding-bottom="0in" fo:padding-right="0.0277in"/>
    </style:style>
    <style:style style:name="P1776" style:parent-style-name="Normal" style:family="paragraph">
      <style:paragraph-properties fo:text-align="center" fo:text-indent="0.5909in"/>
      <style:text-properties fo:font-weight="bold" style:font-weight-asian="bold" fo:font-size="10pt" style:font-size-asian="10pt"/>
    </style:style>
    <style:style style:name="TableCell1777" style:family="table-cell">
      <style:table-cell-properties fo:border="0.0069in solid #000000" style:vertical-align="middle" fo:padding-top="0in" fo:padding-left="0.0277in" fo:padding-bottom="0in" fo:padding-right="0.0277in"/>
    </style:style>
    <style:style style:name="P1778" style:parent-style-name="Normal" style:family="paragraph">
      <style:paragraph-properties fo:text-align="center" fo:text-indent="0.5909in"/>
      <style:text-properties fo:font-weight="bold" style:font-weight-asian="bold" fo:font-size="10pt" style:font-size-asian="10pt"/>
    </style:style>
    <style:style style:name="TableRow1779" style:family="table-row">
      <style:table-row-properties style:min-row-height="0.0159in" style:use-optimal-row-height="false" fo:keep-together="always"/>
    </style:style>
    <style:style style:name="P1780" style:parent-style-name="Normal" style:family="paragraph">
      <style:paragraph-properties fo:text-align="justify" fo:text-indent="0.5909in"/>
      <style:text-properties fo:font-size="10pt" style:font-size-asian="10pt"/>
    </style:style>
    <style:style style:name="P1781" style:parent-style-name="Normal" style:family="paragraph">
      <style:paragraph-properties fo:text-align="justify" fo:text-indent="0.5909in"/>
      <style:text-properties fo:font-size="10pt" style:font-size-asian="10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84" style:parent-style-name="Normal" style:family="paragraph">
      <style:paragraph-properties fo:text-align="center" fo:margin-right="0.0722in" fo:text-indent="0.5909in"/>
      <style:text-properties fo:font-weight="bold" style:font-weight-asian="bold" fo:font-size="10pt" style:font-size-asian="10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fo:text-indent="0.5909in"/>
      <style:text-properties fo:font-weight="bold" style:font-weight-asian="bold" fo:font-size="10pt" style:font-size-asian="10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91"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92"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93"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BFBFBF" style:vertical-align="middle" fo:padding-top="0in" fo:padding-left="0.0277in" fo:padding-bottom="0in" fo:padding-right="0.0277in"/>
    </style:style>
    <style:style style:name="P1796" style:parent-style-name="Normal" style:family="paragraph">
      <style:paragraph-properties fo:text-align="center" fo:text-indent="0.5909in"/>
      <style:text-properties fo:font-size="9pt" style:font-size-asian="9pt" style:font-size-complex="9pt"/>
    </style:style>
    <style:style style:name="TableCell1797" style:family="table-cell">
      <style:table-cell-properties fo:border="0.0104in solid #000000" fo:background-color="#BFBFBF" style:vertical-align="middle" fo:padding-top="0in" fo:padding-left="0.0277in" fo:padding-bottom="0in" fo:padding-right="0.0277in"/>
    </style:style>
    <style:style style:name="P1798" style:parent-style-name="Normal" style:family="paragraph">
      <style:paragraph-properties fo:text-align="center" fo:text-indent="0.5909in"/>
      <style:text-properties fo:font-size="9pt" style:font-size-asian="9pt" style:font-size-complex="9pt"/>
    </style:style>
    <style:style style:name="TableCell1799" style:family="table-cell">
      <style:table-cell-properties fo:border="0.0104in solid #000000" fo:background-color="#BFBFBF" style:vertical-align="middle" fo:padding-top="0in" fo:padding-left="0.0277in" fo:padding-bottom="0in" fo:padding-right="0.0277in"/>
    </style:style>
    <style:style style:name="P1800"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01" style:family="table-cell">
      <style:table-cell-properties fo:border="0.0104in solid #000000" fo:background-color="#BFBFBF" style:vertical-align="middle" fo:padding-top="0in" fo:padding-left="0.0277in" fo:padding-bottom="0in" fo:padding-right="0.0277in"/>
    </style:style>
    <style:style style:name="P1802"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03" style:family="table-cell">
      <style:table-cell-properties fo:border="0.0104in solid #000000" fo:background-color="#BFBFBF" style:vertical-align="middle" fo:padding-top="0in" fo:padding-left="0.0277in" fo:padding-bottom="0in" fo:padding-right="0.0277in"/>
    </style:style>
    <style:style style:name="P1804"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05" style:family="table-cell">
      <style:table-cell-properties fo:border="0.0104in solid #000000" fo:background-color="#BFBFBF" style:vertical-align="middle" fo:padding-top="0in" fo:padding-left="0.0277in" fo:padding-bottom="0in" fo:padding-right="0.0277in"/>
    </style:style>
    <style:style style:name="P1806"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0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08"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0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0"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81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2"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justify" fo:text-indent="0.5909in"/>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justify" fo:text-indent="0.5909in"/>
      <style:text-properties fo:font-size="10pt" style:font-size-asian="10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justify" fo:text-indent="0.5909in"/>
      <style:text-properties fo:font-size="10pt" style:font-size-asian="10pt" style:language-asian="lt" style:country-asian="L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justify" fo:text-indent="0.5909in"/>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justify" fo:text-indent="0.5909in"/>
      <style:text-properties fo:font-size="10pt" style:font-size-asian="10pt" style:language-asian="lt" style:country-asian="L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justify" fo:text-indent="0.5909in"/>
      <style:text-properties fo:font-size="10pt" style:font-size-asian="10pt"/>
    </style:style>
    <style:style style:name="TableCell18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27" style:parent-style-name="Normal" style:family="paragraph">
      <style:paragraph-properties fo:text-align="justify" fo:text-indent="0.5909in"/>
      <style:text-properties fo:font-size="10pt" style:font-size-asian="10pt" style:language-asian="lt" style:country-asian="LT"/>
    </style:style>
    <style:style style:name="TableCell1828" style:family="table-cell">
      <style:table-cell-properties fo:border="0.0069in solid #000000" fo:padding-top="0in" fo:padding-left="0.0277in" fo:padding-bottom="0in" fo:padding-right="0.0277in"/>
    </style:style>
    <style:style style:name="P1829" style:parent-style-name="Normal" style:family="paragraph">
      <style:paragraph-properties fo:text-align="justify" fo:text-indent="0.5909in"/>
      <style:text-properties fo:font-size="10pt" style:font-size-asian="10pt" style:language-asian="lt" style:country-asian="LT"/>
    </style:style>
    <style:style style:name="TableCell1830" style:family="table-cell">
      <style:table-cell-properties fo:border="0.0069in solid #000000" fo:padding-top="0in" fo:padding-left="0.0277in" fo:padding-bottom="0in" fo:padding-right="0.0277in"/>
    </style:style>
    <style:style style:name="P1831" style:parent-style-name="Normal" style:family="paragraph">
      <style:paragraph-properties fo:text-align="justify" fo:text-indent="0.5909in"/>
      <style:text-properties fo:font-size="10pt" style:font-size-asian="10pt"/>
    </style:style>
    <style:style style:name="P1832" style:parent-style-name="Normal" style:family="paragraph">
      <style:paragraph-properties fo:text-align="justify" fo:margin-left="0.2958in" fo:text-indent="0.5909in">
        <style:tab-stops/>
      </style:paragraph-properties>
      <style:text-properties fo:font-style="italic" style:font-style-asian="italic"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fo:font-weight="bold" style:font-weight-asian="bold" style:font-size-complex="12pt"/>
    </style:style>
    <style:style style:name="TableColumn1836" style:family="table-column">
      <style:table-column-properties style:column-width="9.8972in"/>
    </style:style>
    <style:style style:name="Table1835" style:family="table">
      <style:table-properties style:width="9.8972in" fo:margin-left="0.3708in" table:align="lef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tyle="italic" style:font-style-asian="italic" style:font-size-complex="12pt"/>
    </style:style>
    <style:style style:name="P1840" style:parent-style-name="Normal" style:family="paragraph">
      <style:paragraph-properties fo:text-align="justify" fo:margin-left="0.2958in" fo:text-indent="0.5909in">
        <style:tab-stops>
          <style:tab-stop style:type="left" style:position="6.397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0.2958in">
        <style:tab-stops>
          <style:tab-stop style:type="center" style:position="7.2041in"/>
        </style:tab-stops>
      </style:paragraph-properties>
    </style:style>
    <style:style style:name="T1844" style:parent-style-name="DefaultParagraphFont" style:family="text">
      <style:text-properties style:font-size-complex="12pt"/>
    </style:style>
    <style:style style:name="P1845" style:parent-style-name="Normal" style:family="paragraph">
      <style:paragraph-properties fo:text-align="justify" fo:margin-left="0.2958in">
        <style:tab-stops>
          <style:tab-stop style:type="center" style:position="7.204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margin-left="0.2958in">
        <style:tab-stops/>
      </style:paragraph-properties>
    </style:style>
    <style:style style:name="T1850" style:parent-style-name="DefaultParagraphFont" style:family="text">
      <style:text-properties fo:font-style="italic" style:font-style-asian="italic" fo:font-size="10pt" style:font-size-asian="10pt"/>
    </style:style>
    <style:style style:name="TableColumn1852" style:family="table-column">
      <style:table-column-properties style:column-width="6.625in" style:use-optimal-column-width="false"/>
    </style:style>
    <style:style style:name="TableColumn1853" style:family="table-column">
      <style:table-column-properties style:column-width="3.75in" style:use-optimal-column-width="false"/>
    </style:style>
    <style:style style:name="Table1851" style:family="table" style:master-page-name="MPF3">
      <style:table-properties style:width="10.375in" fo:margin-left="0.075in" table:align="left"/>
    </style:style>
    <style:style style:name="TableRow1854" style:family="table-row">
      <style:table-row-properties style:min-row-height="0.0138in"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1862" style:parent-style-name="Normal" style:family="paragraph">
      <style:paragraph-properties fo:text-align="justify" fo:margin-left="0.0104in" fo:text-indent="0.5909in">
        <style:tab-stops>
          <style:tab-stop style:type="left" style:position="3.7687in"/>
        </style:tab-stops>
      </style:paragraph-properties>
      <style:text-properties style:font-size-complex="12pt"/>
    </style:style>
    <style:style style:name="P1863" style:parent-style-name="Normal" style:family="paragraph">
      <style:paragraph-properties fo:text-align="justify" fo:margin-left="0.0104in" fo:text-indent="0.5909in">
        <style:tab-stops/>
      </style:paragraph-properties>
      <style:text-properties style:font-size-complex="12pt"/>
    </style:style>
    <style:style style:name="P1864" style:parent-style-name="Normal" style:family="paragraph">
      <style:paragraph-properties fo:text-align="justify" fo:margin-left="0.0104in" fo:text-indent="0.5909in">
        <style:tab-stops/>
      </style:paragraph-properties>
      <style:text-properties style:font-size-complex="12pt"/>
    </style:style>
    <style:style style:name="P1865" style:parent-style-name="Normal" style:family="paragraph">
      <style:paragraph-properties fo:text-align="justify" fo:text-indent="4.802in">
        <style:tab-stops>
          <style:tab-stop style:type="left" style:position="4.802in"/>
        </style:tab-stops>
      </style:paragraph-properties>
      <style:text-properties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fo:margin-right="0.3576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complex="Arial" fo:color="#000000"/>
    </style:style>
    <style:style style:name="P1871" style:parent-style-name="Normal" style:family="paragraph">
      <style:paragraph-properties fo:text-align="justify" fo:margin-right="0.3576in"/>
      <style:text-properties style:font-size-complex="12pt"/>
    </style:style>
    <style:style style:name="P1872" style:parent-style-name="Normal" style:family="paragraph">
      <style:paragraph-properties fo:margin-right="0.3576in"/>
      <style:text-properties style:font-size-complex="12pt"/>
    </style:style>
    <style:style style:name="TableRow1873" style:family="table-row">
      <style:table-row-properties style:min-row-height="0.0138in"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font-weight="bold" style:font-weight-asian="bold" style:font-weight-complex="bold" fo:text-transform="uppercase" style:font-size-complex="12pt"/>
    </style:style>
    <style:style style:name="P1876" style:parent-style-name="Normal" style:family="paragraph">
      <style:paragraph-properties fo:text-align="center" fo:text-indent="0.5909in"/>
      <style:text-properties fo:font-weight="bold" style:font-weight-asian="bold" style:font-weight-complex="bold" style:font-size-complex="12pt"/>
    </style:style>
    <style:style style:name="P1877"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87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879" style:parent-style-name="Normal" style:family="paragraph">
      <style:paragraph-properties fo:text-align="justify" fo:margin-right="0.259in"/>
      <style:text-properties style:font-weight-complex="bold" fo:font-style="italic" style:font-style-asian="italic" fo:text-transform="uppercase" style:font-size-complex="12pt"/>
    </style:style>
    <style:style style:name="P1880" style:parent-style-name="Normal" style:family="paragraph">
      <style:paragraph-properties fo:text-indent="0.0861in"/>
    </style:style>
    <style:style style:name="T1881" style:parent-style-name="DefaultParagraphFont" style:family="text">
      <style:text-properties style:font-weight-complex="bold" fo:font-style="italic" style:font-style-asian="italic" style:font-size-complex="12pt"/>
    </style:style>
    <style:style style:name="T1882" style:parent-style-name="DefaultParagraphFont" style:family="text">
      <style:text-properties style:font-weight-complex="bold" fo:font-style="italic" style:font-style-asian="italic" style:font-size-complex="12pt"/>
    </style:style>
    <style:style style:name="TableColumn1884" style:family="table-column">
      <style:table-column-properties style:column-width="2.6777in" style:use-optimal-column-width="false"/>
    </style:style>
    <style:style style:name="TableColumn1885" style:family="table-column">
      <style:table-column-properties style:column-width="7.1861in" style:use-optimal-column-width="false"/>
    </style:style>
    <style:style style:name="Table1883" style:family="table">
      <style:table-properties style:width="9.8638in" fo:margin-left="0in" table:align="lef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tyle="italic" style:font-style-asian="italic"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909" style:parent-style-name="Normal" style:family="paragraph">
      <style:text-properties style:font-weight-complex="bold" fo:font-style="italic" style:font-style-asian="italic" style:font-size-complex="12pt" style:language-asian="lt" style:country-asian="LT"/>
    </style:style>
    <style:style style:name="P1910" style:parent-style-name="Normal" style:family="paragraph">
      <style:paragraph-properties fo:text-align="justify" fo:margin-left="0.5in" fo:margin-right="0.259in">
        <style:tab-stops/>
      </style:paragraph-properties>
      <style:text-properties fo:font-weight="bold" style:font-weight-asian="bold" style:font-size-complex="12pt"/>
    </style:style>
    <style:style style:name="P1911" style:parent-style-name="Normal" style:family="paragraph">
      <style:paragraph-properties fo:text-align="justify" fo:margin-right="0.259in"/>
      <style:text-properties fo:font-weight="bold" style:font-weight-asian="bold" style:font-size-complex="12pt"/>
    </style:style>
    <style:style style:name="TableColumn1913" style:family="table-column">
      <style:table-column-properties style:column-width="2.0875in" style:use-optimal-column-width="false"/>
    </style:style>
    <style:style style:name="TableColumn1914" style:family="table-column">
      <style:table-column-properties style:column-width="3.4451in" style:use-optimal-column-width="false"/>
    </style:style>
    <style:style style:name="TableColumn1915" style:family="table-column">
      <style:table-column-properties style:column-width="1.0826in" style:use-optimal-column-width="false"/>
    </style:style>
    <style:style style:name="TableColumn1916" style:family="table-column">
      <style:table-column-properties style:column-width="1.0833in" style:use-optimal-column-width="false"/>
    </style:style>
    <style:style style:name="TableColumn1917" style:family="table-column">
      <style:table-column-properties style:column-width="2.1652in" style:use-optimal-column-width="false"/>
    </style:style>
    <style:style style:name="Table1912" style:family="table">
      <style:table-properties style:width="9.8638in" fo:margin-left="0in" table:align="left"/>
    </style:style>
    <style:style style:name="TableRow1918" style:family="table-row">
      <style:table-row-properties style:min-row-height="0.1916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style:font-weight-complex="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keep-with-next="always" fo:text-align="center"/>
      <style:text-properties fo:font-weight="bold" style:font-weight-asian="bold" style:font-weight-complex="bold" style:font-size-complex="12pt"/>
    </style:style>
    <style:style style:name="P1924"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keep-with-next="always" fo:text-align="center"/>
    </style:style>
    <style:style style:name="T1927" style:parent-style-name="DefaultParagraphFont" style:family="text">
      <style:text-properties fo:font-weight="bold" style:font-weight-asian="bold"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keep-with-next="always" fo:text-align="center"/>
    </style:style>
    <style:style style:name="T1930" style:parent-style-name="DefaultParagraphFont" style:family="text">
      <style:text-properties fo:font-weight="bold" style:font-weight-asian="bold" style:font-weight-complex="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keep-with-next="always" fo:text-align="center"/>
    </style:style>
    <style:style style:name="T1933" style:parent-style-name="DefaultParagraphFont" style:family="text">
      <style:text-properties fo:font-weight="bold" style:font-weight-asian="bold" style:font-weight-complex="bold" style:font-size-complex="12pt"/>
    </style:style>
    <style:style style:name="TableRow1934" style:family="table-row">
      <style:table-row-properties style:min-row-height="0.1916in" style:use-optimal-row-height="false"/>
    </style:style>
    <style:style style:name="P1935" style:parent-style-name="Normal" style:family="paragraph">
      <style:text-properties fo:font-weight="bold" style:font-weight-asian="bold" style:font-weight-complex="bold" fo:text-transform="uppercase" style:font-size-complex="12pt"/>
    </style:style>
    <style:style style:name="P1936" style:parent-style-name="Normal" style:family="paragraph">
      <style:paragraph-properties fo:text-align="center"/>
      <style:text-properties style:font-weight-complex="bold" fo:font-style="italic" style:font-style-asian="italic" fo:text-transform="uppercase" style:font-size-complex="12pt"/>
    </style:style>
    <style:style style:name="P1937" style:parent-style-name="Normal" style:family="paragraph">
      <style:paragraph-properties fo:text-align="center"/>
      <style:text-properties style:font-weight-complex="bold" fo:font-style="italic" style:font-style-asian="italic" style:font-size-complex="12pt"/>
    </style:style>
    <style:style style:name="P1938" style:parent-style-name="Normal" style:family="paragraph">
      <style:paragraph-properties fo:text-align="center"/>
      <style:text-properties fo:font-weight="bold" style:font-weight-asian="bold" style:font-weight-complex="bold" fo:text-transform="uppercase" style:font-size-complex="12pt"/>
    </style:style>
    <style:style style:name="P1939" style:parent-style-name="Normal" style:family="paragraph">
      <style:paragraph-properties fo:text-align="center"/>
      <style:text-properties fo:font-weight="bold" style:font-weight-asian="bold" style:font-weight-complex="bold" fo:text-transform="uppercase" style:font-size-complex="12pt"/>
    </style:style>
    <style:style style:name="TableRow1940" style:family="table-row">
      <style:table-row-properties style:min-row-height="0.1916in" style:use-optimal-row-height="false"/>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861in"/>
    </style:style>
    <style:style style:name="T1946" style:parent-style-name="DefaultParagraphFont" style:family="text">
      <style:text-properties style:font-style-complex="italic" fo:color="#000000" style:font-size-complex="12pt"/>
    </style:style>
    <style:style style:name="T1947" style:parent-style-name="DefaultParagraphFont" style:family="text">
      <style:text-properties style:font-style-complex="italic" fo:color="#000000" style:font-size-complex="12pt"/>
    </style:style>
    <style:style style:name="P1948" style:parent-style-name="Normal" style:family="paragraph">
      <style:paragraph-properties fo:text-align="justify" fo:text-indent="0.0861in"/>
    </style:style>
    <style:style style:name="T1949" style:parent-style-name="DefaultParagraphFont" style:family="text">
      <style:text-properties style:font-style-complex="italic" fo:color="#000000" fo:font-size="11pt" style:font-size-asian="11pt" style:font-size-complex="11pt"/>
    </style:style>
    <style:style style:name="T1950" style:parent-style-name="DefaultParagraphFont" style:family="text">
      <style:text-properties style:font-style-complex="italic" fo:color="#000000" style:font-size-complex="12pt"/>
    </style:style>
    <style:style style:name="P1951" style:parent-style-name="Normal" style:family="paragraph">
      <style:paragraph-properties fo:text-align="justify"/>
    </style:style>
    <style:style style:name="T1952" style:parent-style-name="DefaultParagraphFont" style:family="text">
      <style:text-properties style:font-style-complex="italic" fo:color="#000000" style:font-size-complex="12pt"/>
    </style:style>
    <style:style style:name="T1953" style:parent-style-name="DefaultParagraphFont" style:family="text">
      <style:text-properties style:font-style-complex="italic"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tyle-complex="italic" fo:color="#000000" style:font-size-complex="12pt"/>
    </style:style>
    <style:style style:name="P1957" style:parent-style-name="Normal" style:family="paragraph">
      <style:paragraph-properties fo:text-align="justify" fo:text-indent="0.0861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tyle-complex="italic" fo:color="#000000" style:font-size-complex="12pt"/>
    </style:style>
    <style:style style:name="P1960" style:parent-style-name="Normal" style:family="paragraph">
      <style:paragraph-properties fo:text-align="justify" fo:text-indent="0.0861in"/>
      <style:text-properties style:font-style-complex="italic" fo:color="#000000" style:font-size-complex="12pt"/>
    </style:style>
    <style:style style:name="P1961" style:parent-style-name="Normal" style:family="paragraph">
      <style:paragraph-properties fo:text-align="justify" fo:margin-left="0.0236in" fo:text-indent="0.2263in">
        <style:tab-stops>
          <style:tab-stop style:type="left" style:position="0.3937in"/>
          <style:tab-stop style:type="left" style:position="0.527in"/>
          <style:tab-stop style:type="left" style:position="0.6888in"/>
        </style:tab-stops>
      </style:paragraph-properties>
      <style:text-properties style:font-style-complex="italic" fo:color="#000000" style:font-size-complex="12pt"/>
    </style:style>
    <style:style style:name="P1962" style:parent-style-name="Normal" style:family="paragraph">
      <style:paragraph-properties fo:text-align="justify" fo:margin-left="0.0236in" fo:text-indent="0.2263in">
        <style:tab-stops>
          <style:tab-stop style:type="left" style:position="0.5583in"/>
        </style:tab-stops>
      </style:paragraph-properties>
      <style:text-properties style:font-style-complex="italic" fo:color="#000000" style:font-size-complex="12pt"/>
    </style:style>
    <style:style style:name="P1963" style:parent-style-name="Normal" style:family="paragraph">
      <style:paragraph-properties fo:text-align="justify" fo:margin-left="0.0236in" fo:text-indent="0.2263in">
        <style:tab-stops>
          <style:tab-stop style:type="left" style:position="0.6312in"/>
        </style:tab-stops>
      </style:paragraph-properties>
      <style:text-properties style:font-style-complex="italic" fo:color="#000000" style:font-size-complex="12pt"/>
    </style:style>
    <style:style style:name="P1964" style:parent-style-name="Normal" style:family="paragraph">
      <style:paragraph-properties fo:text-align="justify" fo:margin-left="0.0236in" fo:text-indent="0.2951in">
        <style:tab-stops>
          <style:tab-stop style:type="left" style:position="0.5902in"/>
        </style:tab-stops>
      </style:paragraph-properties>
      <style:text-properties style:font-style-complex="italic" fo:color="#000000" style:font-size-complex="12pt"/>
    </style:style>
    <style:style style:name="P1965" style:parent-style-name="Normal" style:family="paragraph">
      <style:paragraph-properties fo:text-align="justify" fo:margin-left="0.0236in" fo:text-indent="0.2263in">
        <style:tab-stops>
          <style:tab-stop style:type="left" style:position="0.5902in"/>
        </style:tab-stops>
      </style:paragraph-properties>
      <style:text-properties style:font-style-complex="italic" fo:color="#000000" style:font-size-complex="12pt"/>
    </style:style>
    <style:style style:name="P1966" style:parent-style-name="Normal" style:family="paragraph">
      <style:paragraph-properties fo:text-align="justify" fo:margin-left="0.0236in" fo:text-indent="0.1965in">
        <style:tab-stops>
          <style:tab-stop style:type="left" style:position="0.4916in"/>
        </style:tab-stops>
      </style:paragraph-properties>
      <style:text-properties style:font-style-complex="italic" fo:color="#000000" style:font-size-complex="12pt"/>
    </style:style>
    <style:style style:name="P1967" style:parent-style-name="Normal" style:family="paragraph">
      <style:paragraph-properties fo:text-align="justify" fo:text-indent="0.0861in"/>
      <style:text-properties style:font-style-complex="italic" fo:color="#000000" style:font-size-complex="12pt"/>
    </style:style>
    <style:style style:name="P1968" style:parent-style-name="Normal" style:family="paragraph">
      <style:paragraph-properties fo:text-align="justify" fo:text-indent="0.0861in"/>
      <style:text-properties style:font-style-complex="italic" fo:color="#000000" style:font-size-complex="12pt"/>
    </style:style>
    <style:style style:name="P1969" style:parent-style-name="Normal" style:family="paragraph">
      <style:paragraph-properties fo:text-align="justify" fo:text-indent="0.0861in"/>
      <style:text-properties style:font-style-complex="italic" fo:color="#000000" style:font-size-complex="12pt"/>
    </style:style>
    <style:style style:name="P1970" style:parent-style-name="Normal" style:family="paragraph">
      <style:paragraph-properties fo:text-align="justify"/>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tyle-complex="italic" fo:color="#000000"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1097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tyle-complex="italic" fo:color="#000000"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text-indent="0.0861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tyle-complex="italic"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text-indent="0.1291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tyle-complex="italic"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tyle-complex="italic" style:font-size-complex="12pt"/>
    </style:style>
    <style:style style:name="T1993" style:parent-style-name="DefaultParagraphFont" style:family="text">
      <style:text-properties style:font-weight-complex="bold" style:font-style-complex="italic" style:font-size-complex="12pt"/>
    </style:style>
    <style:style style:name="P1994" style:parent-style-name="Normal" style:family="paragraph">
      <style:paragraph-properties fo:text-align="justify" fo:text-indent="0.0861in"/>
    </style:style>
    <style:style style:name="T1995" style:parent-style-name="DefaultParagraphFont" style:family="text">
      <style:text-properties style:font-style-complex="italic" style:font-size-complex="12pt"/>
    </style:style>
    <style:style style:name="P199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997" style:parent-style-name="Normal" style:family="paragraph">
      <style:paragraph-properties fo:text-align="justify" fo:text-indent="0.0861in"/>
    </style:style>
    <style:style style:name="T1998" style:parent-style-name="DefaultParagraphFont" style:family="text">
      <style:text-properties style:font-weight-complex="bold" fo:font-style="italic" style:font-style-asian="italic"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fo:font-style="italic" style:font-style-asian="italic" style:font-size-complex="12pt" style:language-asian="lt" style:country-asian="LT"/>
    </style:style>
    <style:style style:name="T2001" style:parent-style-name="DefaultParagraphFont" style:family="text">
      <style:text-properties style:font-weight-complex="bold" fo:font-style="italic" style:font-style-asian="italic" style:font-size-complex="12pt" style:language-asian="lt" style:country-asian="LT"/>
    </style:style>
    <style:style style:name="T2002" style:parent-style-name="DefaultParagraphFont" style:family="text">
      <style:text-properties style:font-weight-complex="bold" fo:font-style="italic" style:font-style-asian="italic" style:font-size-complex="12pt" style:language-asian="lt" style:country-asian="LT"/>
    </style:style>
    <style:style style:name="P2003" style:parent-style-name="Normal" style:family="paragraph">
      <style:paragraph-properties fo:text-align="justify" fo:text-indent="0.0861in"/>
    </style:style>
    <style:style style:name="T2004" style:parent-style-name="DefaultParagraphFont" style:family="text">
      <style:text-properties style:font-weight-complex="bold" fo:font-style="italic" style:font-style-asian="italic" style:font-size-complex="12pt" style:language-asian="lt" style:country-asian="LT"/>
    </style:style>
    <style:style style:name="T20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6" style:parent-style-name="DefaultParagraphFont" style:family="text">
      <style:text-properties style:font-weight-complex="bold" fo:font-style="italic" style:font-style-asian="italic" style:font-size-complex="12pt" style:language-asian="lt" style:country-asian="LT"/>
    </style:style>
    <style:style style:name="T2007" style:parent-style-name="DefaultParagraphFont" style:family="text">
      <style:text-properties style:font-weight-complex="bold" fo:font-style="italic" style:font-style-asian="italic" style:font-size-complex="12pt" style:language-asian="lt" style:country-asian="LT"/>
    </style:style>
    <style:style style:name="T2008" style:parent-style-name="DefaultParagraphFont" style:family="text">
      <style:text-properties style:font-weight-complex="bold" fo:font-style="italic" style:font-style-asian="italic"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weight-complex="bold" fo:font-style="italic" style:font-style-asian="italic" style:font-size-complex="12pt"/>
    </style:style>
    <style:style style:name="T2015" style:parent-style-name="DefaultParagraphFont" style:family="text">
      <style:text-properties style:font-weight-complex="bold" fo:font-style="italic" style:font-style-asian="italic" style:font-style-complex="italic"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text-transform="uppercase" style:font-size-complex="12pt"/>
    </style:style>
    <style:style style:name="TableRow2018" style:family="table-row">
      <style:table-row-properties style:min-row-height="0.1916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tyle-complex="italic" style:font-size-complex="12pt"/>
    </style:style>
    <style:style style:name="P2023" style:parent-style-name="Normal" style:family="paragraph">
      <style:paragraph-properties fo:text-align="justify" fo:text-indent="0.1097in"/>
      <style:text-properties style:font-style-complex="italic" style:font-size-complex="12pt"/>
    </style:style>
    <style:style style:name="P2024" style:parent-style-name="Normal" style:family="paragraph">
      <style:paragraph-properties fo:text-align="justify" fo:text-indent="0.0861in"/>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tyle-complex="italic" fo:color="#000000" style:font-size-complex="12pt"/>
    </style:style>
    <style:style style:name="T2028" style:parent-style-name="DefaultParagraphFont" style:family="text">
      <style:text-properties style:font-style-complex="italic"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weight-complex="bold" fo:color="#FF0000"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043in"/>
      <style:text-properties style:font-style-complex="italic" style:font-size-complex="12pt"/>
    </style:style>
    <style:style style:name="P2037" style:parent-style-name="Normal" style:family="paragraph">
      <style:paragraph-properties fo:text-align="justify" fo:text-indent="0.1097in"/>
      <style:text-properties style:font-style-complex="italic" style:font-size-complex="12pt"/>
    </style:style>
    <style:style style:name="P2038" style:parent-style-name="Normal" style:family="paragraph">
      <style:paragraph-properties fo:text-align="justify" fo:text-indent="0.1097in"/>
      <style:text-properties style:font-style-complex="italic"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style:font-size-complex="12pt"/>
    </style:style>
    <style:style style:name="P2041" style:parent-style-name="Normal" style:family="paragraph">
      <style:paragraph-properties fo:text-align="center"/>
      <style:text-properties fo:font-weight="bold" style:font-weight-asian="bold" style:font-weight-complex="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weight-complex="bold" fo:font-style="italic" style:font-style-asian="italic" style:font-size-complex="12pt"/>
    </style:style>
    <style:style style:name="T2045" style:parent-style-name="DefaultParagraphFont" style:family="text">
      <style:text-properties style:font-weight-complex="bold" fo:font-style="italic" style:font-style-asian="italic" style:font-style-complex="italic"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text-transform="uppercase" style:font-size-complex="12pt"/>
    </style:style>
    <style:style style:name="TableRow2048" style:family="table-row">
      <style:table-row-properties style:min-row-height="0.1916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1527in"/>
      <style:text-properties style:font-weight-complex="bold" style:font-size-complex="12pt" style:language-asian="lt" style:country-asian="LT"/>
    </style:style>
    <style:style style:name="P2053" style:parent-style-name="Normal" style:family="paragraph">
      <style:paragraph-properties fo:text-align="justify" fo:text-indent="0.0861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tyle-complex="italic" fo:color="#000000" style:font-size-complex="12pt"/>
    </style:style>
    <style:style style:name="T2056" style:parent-style-name="DefaultParagraphFont" style:family="text">
      <style:text-properties style:font-style-complex="italic" fo:color="#000000" style:font-size-complex="12pt"/>
    </style:style>
    <style:style style:name="P2057" style:parent-style-name="Normal" style:family="paragraph">
      <style:paragraph-properties fo:text-align="justify" fo:text-indent="0.1097in"/>
      <style:text-properties style:font-weight-complex="bold" style:font-size-complex="12pt" style:language-asian="lt" style:country-asian="LT"/>
    </style:style>
    <style:style style:name="P2058" style:parent-style-name="Normal" style:family="paragraph">
      <style:paragraph-properties fo:widows="0" fo:orphans="0" fo:text-align="justify" style:vertical-align="baseline" fo:margin-left="0.0236in">
        <style:tab-stops>
          <style:tab-stop style:type="left" style:position="0.0979in"/>
        </style:tab-stops>
      </style:paragraph-properties>
      <style:text-properties style:font-weight-complex="bold" style:font-size-complex="12pt" style:language-asian="lt" style:country-asian="LT"/>
    </style:style>
    <style:style style:name="P2059" style:parent-style-name="Normal" style:family="paragraph">
      <style:paragraph-properties fo:widows="0" fo:orphans="0" fo:text-align="justify" style:vertical-align="baseline" fo:margin-left="0.0236in">
        <style:tab-stops>
          <style:tab-stop style:type="left" style:position="0.0979in"/>
        </style:tab-stops>
      </style:paragraph-properties>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tyle-complex="italic"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text-indent="0.0861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text-indent="0.0861in"/>
      <style:text-properties style:font-weight-complex="bold" style:font-size-complex="12pt" style:language-asian="lt" style:country-asian="LT"/>
    </style:style>
    <style:style style:name="P2074" style:parent-style-name="Normal" style:family="paragraph">
      <style:paragraph-properties fo:text-align="justify" fo:text-indent="0.1097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text-indent="0.1097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tyle-complex="italic"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tyle-complex="italic" style:font-size-complex="12pt"/>
    </style:style>
    <style:style style:name="T2086" style:parent-style-name="DefaultParagraphFont" style:family="text">
      <style:text-properties style:font-weight-complex="bold" style:font-style-complex="italic"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style:font-size-complex="12pt"/>
    </style:style>
    <style:style style:name="P2089" style:parent-style-name="Normal" style:family="paragraph">
      <style:paragraph-properties fo:text-align="center"/>
      <style:text-properties fo:font-weight="bold" style:font-weight-asian="bold"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weight-complex="bold" fo:font-style="italic" style:font-style-asian="italic" style:font-size-complex="12pt"/>
    </style:style>
    <style:style style:name="T2093" style:parent-style-name="DefaultParagraphFont" style:family="text">
      <style:text-properties style:font-weight-complex="bold" fo:font-style="italic" style:font-style-asian="italic" style:font-style-complex="italic"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text-transform="uppercase" style:font-size-complex="12pt"/>
    </style:style>
    <style:style style:name="TableRow2096" style:family="table-row">
      <style:table-row-properties style:min-row-height="0.4854in" style:use-optimal-row-height="false"/>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fo:font-weight="bold" style:font-weight-asian="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weight-complex="bold" style:font-size-complex="12pt"/>
    </style:style>
    <style:style style:name="P2102" style:parent-style-name="Normal" style:family="paragraph">
      <style:paragraph-properties fo:widows="0" fo:orphans="0" fo:text-align="justify" style:vertical-align="baseline" fo:margin-left="0.0236in" fo:text-indent="-0.0236in">
        <style:tab-stops>
          <style:tab-stop style:type="left" style:position="0.1965in"/>
        </style:tab-stops>
      </style:paragraph-properties>
      <style:text-properties style:font-weight-complex="bold" style:font-size-complex="12pt"/>
    </style:style>
    <style:style style:name="P2103" style:parent-style-name="Normal" style:family="paragraph">
      <style:paragraph-properties fo:widows="0" fo:orphans="0" fo:text-align="justify" style:vertical-align="baseline" fo:margin-left="0.0236in" fo:text-indent="-0.0236in">
        <style:tab-stops>
          <style:tab-stop style:type="left" style:position="0.1965in"/>
        </style:tab-stops>
      </style:paragraph-properties>
      <style:text-properties style:font-weight-complex="bold" style:font-size-complex="12pt"/>
    </style:style>
    <style:style style:name="P2104" style:parent-style-name="Normal" style:family="paragraph">
      <style:paragraph-properties fo:text-align="justify" fo:text-indent="0.0861in"/>
      <style:text-properties style:font-weight-complex="bold" style:font-size-complex="12pt"/>
    </style:style>
    <style:style style:name="P2105" style:parent-style-name="Normal" style:family="paragraph">
      <style:paragraph-properties fo:text-align="justify" fo:text-indent="0.0861in"/>
      <style:text-properties style:font-weight-complex="bold" style:font-size-complex="12pt"/>
    </style:style>
    <style:style style:name="P2106" style:parent-style-name="Normal" style:family="paragraph">
      <style:paragraph-properties fo:text-align="justify" fo:text-indent="0.0861in"/>
      <style:text-properties style:font-weight-complex="bold" style:font-size-complex="12pt"/>
    </style:style>
    <style:style style:name="P2107" style:parent-style-name="Normal" style:family="paragraph">
      <style:paragraph-properties fo:text-align="justify"/>
      <style:text-properties style:font-weight-complex="bold" style:font-size-complex="12pt"/>
    </style:style>
    <style:style style:name="P2108" style:parent-style-name="Normal" style:family="paragraph">
      <style:paragraph-properties fo:text-align="justify" fo:text-indent="0.0236in">
        <style:tab-stops>
          <style:tab-stop style:type="left" style:position="0.0236in"/>
          <style:tab-stop style:type="left" style:position="0.2201in"/>
        </style:tab-stops>
      </style:paragraph-properties>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text-indent="0.0861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text-indent="0.0861in"/>
      <style:text-properties style:font-weight-complex="bold" fo:font-style="italic" style:font-style-asian="italic" style:font-size-complex="12pt"/>
    </style:style>
    <style:style style:name="P2120" style:parent-style-name="Normal" style:family="paragraph">
      <style:paragraph-properties fo:text-align="justify" fo:text-indent="0.0861in"/>
    </style:style>
    <style:style style:name="T2121" style:parent-style-name="DefaultParagraphFont" style:family="text">
      <style:text-properties style:font-weight-complex="bold" fo:font-style="italic" style:font-style-asian="italic" style:font-size-complex="12pt"/>
    </style:style>
    <style:style style:name="T2122" style:parent-style-name="DefaultParagraphFont" style:family="text">
      <style:text-properties style:font-weight-complex="bold" fo:font-style="italic" style:font-style-asian="italic" style:font-size-complex="12pt"/>
    </style:style>
    <style:style style:name="T2123" style:parent-style-name="DefaultParagraphFont" style:family="text">
      <style:text-properties style:font-weight-complex="bold" fo:font-style="italic" style:font-style-asian="italic"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weight-complex="bold" fo:font-style="italic" style:font-style-asian="italic" style:font-size-complex="12pt"/>
    </style:style>
    <style:style style:name="T2129" style:parent-style-name="DefaultParagraphFont" style:family="text">
      <style:text-properties style:font-weight-complex="bold" fo:font-style="italic" style:font-style-asian="italic" style:font-style-complex="italic"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text-transform="uppercase" style:font-size-complex="12pt"/>
    </style:style>
    <style:style style:name="TableRow2132" style:family="table-row">
      <style:table-row-properties style:min-row-height="0.4854in" style:use-optimal-row-height="false"/>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text-indent="0.0861in"/>
      <style:text-properties style:font-weight-complex="bold" style:font-size-complex="12pt"/>
    </style:style>
    <style:style style:name="P2138" style:parent-style-name="Normal" style:family="paragraph">
      <style:paragraph-properties fo:text-align="justify" fo:text-indent="0.0861in"/>
      <style:text-properties style:font-weight-complex="bold" style:font-size-complex="12pt"/>
    </style:style>
    <style:style style:name="P2139" style:parent-style-name="Normal" style:family="paragraph">
      <style:paragraph-properties fo:text-align="justify" fo:text-indent="0.0861in"/>
      <style:text-properties style:font-weight-complex="bold" style:font-size-complex="12pt"/>
    </style:style>
    <style:style style:name="P2140" style:parent-style-name="Normal" style:family="paragraph">
      <style:paragraph-properties fo:text-align="justify" fo:text-indent="0.0861in"/>
      <style:text-properties style:font-weight-complex="bold" style:font-size-complex="12pt"/>
    </style:style>
    <style:style style:name="P2141" style:parent-style-name="Normal" style:family="paragraph">
      <style:paragraph-properties fo:text-align="justify" fo:text-indent="0.0861in"/>
      <style:text-properties style:font-weight-complex="bold" style:font-size-complex="12pt"/>
    </style:style>
    <style:style style:name="P2142" style:parent-style-name="Normal" style:family="paragraph">
      <style:paragraph-properties fo:text-align="justify" fo:text-indent="0.0861in"/>
      <style:text-properties style:font-weight-complex="bold" style:font-size-complex="12pt"/>
    </style:style>
    <style:style style:name="P2143" style:parent-style-name="Normal" style:family="paragraph">
      <style:paragraph-properties fo:text-align="justify" fo:text-indent="0.0861in"/>
      <style:text-properties style:font-weight-complex="bold"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weight-complex="bold" fo:font-style="italic" style:font-style-asian="italic" style:font-size-complex="12pt"/>
    </style:style>
    <style:style style:name="T2149" style:parent-style-name="DefaultParagraphFont" style:family="text">
      <style:text-properties style:font-weight-complex="bold" fo:font-style="italic" style:font-style-asian="italic" style:font-style-complex="italic"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text-transform="uppercase"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fo:text-transform="uppercase"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text-transform="uppercase"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style>
    <style:style style:name="T2161" style:parent-style-name="DefaultParagraphFont" style:family="text">
      <style:text-properties style:font-weight-complex="bold" fo:font-style="italic" style:font-style-asian="italic" style:font-size-complex="12pt"/>
    </style:style>
    <style:style style:name="T2162" style:parent-style-name="DefaultParagraphFont" style:family="text">
      <style:text-properties style:font-name-asian="Calibri" fo:font-style="italic" style:font-style-asian="italic" style:font-size-complex="12pt"/>
    </style:style>
    <style:style style:name="P2163"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P2164"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P2165"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P2166"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TableCell2167" style:family="table-cell">
      <style:table-cell-properties fo:border="0.0069in solid #000000" fo:background-color="#BFBFBF"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text-transform="uppercase" style:font-size-complex="12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end"/>
      <style:text-properties fo:font-weight="bold" style:font-weight-asian="bold" style:font-weight-complex="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asian="Calibri"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weight-complex="bold" fo:font-style="italic" style:font-style-asian="italic" style:font-size-complex="12pt"/>
    </style:style>
    <style:style style:name="TableCell2177" style:family="table-cell">
      <style:table-cell-properties fo:border="0.0069in solid #000000" fo:background-color="#BFBFBF"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text-transform="uppercase" style:font-size-complex="12pt"/>
    </style:style>
    <style:style style:name="P2179"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180" style:parent-style-name="Normal" style:family="paragraph">
      <style:paragraph-properties fo:text-align="center" fo:text-indent="0.634in"/>
      <style:text-properties fo:text-transform="uppercase" style:font-size-complex="12pt"/>
    </style:style>
    <style:style style:name="TableRow2181" style:family="table-row">
      <style:table-row-properties style:min-row-height="0.0138in"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184" style:parent-style-name="Normal" style:family="paragraph">
      <style:paragraph-properties fo:text-align="justify">
        <style:tab-stops>
          <style:tab-stop style:type="left" style:position="6.6937in"/>
        </style:tab-stops>
      </style:paragraph-properties>
    </style:style>
    <style:style style:name="T2185" style:parent-style-name="DefaultParagraphFont" style:family="text">
      <style:text-properties style:font-size-complex="12pt"/>
    </style:style>
    <style:style style:name="P2186" style:parent-style-name="Normal" style:family="paragraph">
      <style:paragraph-properties fo:text-align="justify">
        <style:tab-stops>
          <style:tab-stop style:type="left" style:position="5.2173in"/>
          <style:tab-stop style:type="left" style:position="6.989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tab-stops>
          <style:tab-stop style:type="center" style:position="7.5in"/>
        </style:tab-stops>
      </style:paragraph-properties>
    </style:style>
    <style:style style:name="P2192" style:parent-style-name="Normal" style:family="paragraph">
      <style:paragraph-properties fo:text-align="justify" fo:margin-left="0.2958in">
        <style:tab-stops/>
      </style:paragraph-properties>
    </style:style>
    <style:style style:name="T2193" style:parent-style-name="DefaultParagraphFont" style:family="text">
      <style:text-properties fo:font-style="italic" style:font-style-asian="italic" fo:font-size="10pt" style:font-size-asian="10pt"/>
    </style:style>
    <style:style style:name="P2194" style:parent-style-name="Normal" style:master-page-name="MPF4"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2200" style:parent-style-name="Normal" style:family="paragraph">
      <style:paragraph-properties fo:text-align="justify" fo:margin-left="3.6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margin-left="2.7in" fo:text-indent="0.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11"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212" style:parent-style-name="Normal" style:family="paragraph">
      <style:paragraph-properties fo:keep-with-next="always" fo:text-align="center" fo:text-indent="0.5909in"/>
    </style:style>
    <style:style style:name="T2213" style:parent-style-name="DefaultParagraphFont" style:family="text">
      <style:text-properties fo:font-weight="bold" style:font-weight-asian="bold" style:font-weight-complex="bold" fo:font-variant="small-caps" style:font-size-complex="12pt" style:language-asian="en" style:country-asian="GB"/>
    </style:style>
    <style:style style:name="P2214" style:parent-style-name="Normal" style:family="paragraph">
      <style:paragraph-properties fo:text-align="center" fo:text-indent="0.5909in"/>
      <style:text-properties style:font-size-complex="12pt"/>
    </style:style>
    <style:style style:name="P2215" style:parent-style-name="Normal" style:family="paragraph">
      <style:paragraph-properties fo:text-align="center" fo:text-indent="0.5909in"/>
      <style:text-properties style:font-size-complex="12pt"/>
    </style:style>
    <style:style style:name="P2216" style:parent-style-name="Normal" style:family="paragraph">
      <style:paragraph-properties fo:text-align="center" fo:text-indent="0.5909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fo:text-indent="0.5909in"/>
      <style:text-properties style:font-size-complex="12pt"/>
    </style:style>
    <style:style style:name="P2220" style:parent-style-name="Normal" style:family="paragraph">
      <style:paragraph-properties fo:text-align="center" fo:text-indent="0.5909in"/>
      <style:text-properties style:font-size-complex="12pt"/>
    </style:style>
    <style:style style:name="P2221" style:parent-style-name="Normal" style:family="paragraph">
      <style:paragraph-properties fo:text-align="center" fo:text-indent="0.5909in"/>
      <style:text-properties style:font-size-complex="12pt"/>
    </style:style>
    <style:style style:name="P2222" style:parent-style-name="Normal" style:family="paragraph">
      <style:paragraph-properties fo:text-align="center" fo:text-indent="0.5909in"/>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P2225" style:parent-style-name="Normal" style:family="paragraph">
      <style:paragraph-properties fo:text-align="justify" fo:text-indent="0.5909in"/>
      <style:text-properties style:font-size-complex="12pt"/>
    </style:style>
    <style:style style:name="P2226" style:parent-style-name="Normal" style:family="paragraph">
      <style:paragraph-properties fo:text-align="justify" fo:text-indent="6.5756in"/>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text-properties style:font-size-complex="12pt"/>
    </style:style>
    <style:style style:name="P2231" style:parent-style-name="Normal" style:family="paragraph">
      <style:paragraph-properties fo:text-align="justify" fo:text-indent="0.5909in"/>
      <style:text-properties style:font-size-complex="12pt"/>
    </style:style>
    <style:style style:name="P2232" style:parent-style-name="Normal" style:family="paragraph">
      <style:paragraph-properties fo:text-align="justify" fo:text-indent="0.5909in"/>
      <style:text-properties style:font-size-complex="12pt"/>
    </style:style>
    <style:style style:name="P2233" style:parent-style-name="Normal" style:family="paragraph">
      <style:paragraph-properties fo:text-align="justify" fo:text-indent="0.5909in"/>
      <style:text-properties style:font-size-complex="12pt"/>
    </style:style>
    <style:style style:name="P2234" style:parent-style-name="Normal" style:family="paragraph">
      <style:paragraph-properties fo:text-align="justify" fo:text-indent="0.5909in"/>
      <style:text-properties style:font-size-complex="12pt"/>
    </style:style>
    <style:style style:name="P2235"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236"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TableColumn2238" style:family="table-column">
      <style:table-column-properties style:column-width="0.1638in" style:use-optimal-column-width="false"/>
    </style:style>
    <style:style style:name="TableColumn2239" style:family="table-column">
      <style:table-column-properties style:column-width="10.5326in" style:use-optimal-column-width="false"/>
    </style:style>
    <style:style style:name="TableColumn2240" style:family="table-column">
      <style:table-column-properties style:column-width="0.1638in" style:use-optimal-column-width="false"/>
    </style:style>
    <style:style style:name="Table2237" style:family="table" style:master-page-name="MPF5">
      <style:table-properties style:width="10.8604in" fo:margin-left="0in" table:align="lef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style:font-size-complex="12pt"/>
    </style:style>
    <style:style style:name="P2250" style:parent-style-name="Normal" style:family="paragraph">
      <style:paragraph-properties fo:line-height="107%"/>
      <style:text-properties fo:font-style="italic" style:font-style-asian="italic"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fo:margin-left="6.3in" fo:margin-right="0.3763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margin-left="5.4in" fo:text-indent="0.9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center" fo:text-indent="0.5909in"/>
      <style:text-properties style:font-name-asian="Calibri" fo:font-weight="bold" style:font-weight-asian="bold" style:font-size-complex="12pt"/>
    </style:style>
    <style:style style:name="P2263" style:parent-style-name="Normal" style:family="paragraph">
      <style:paragraph-properties fo:text-align="center" fo:text-indent="0.5909in"/>
    </style:style>
    <style:style style:name="T2264" style:parent-style-name="DefaultParagraphFont" style:family="text">
      <style:text-properties style:font-name-asian="Calibri" fo:font-weight="bold" style:font-weight-asian="bold" style:font-size-complex="12pt"/>
    </style:style>
    <style:style style:name="T2265" style:parent-style-name="DefaultParagraphFont" style:family="text">
      <style:text-properties style:font-name-asian="Calibri" fo:font-weight="bold" style:font-weight-asian="bold" style:font-weight-complex="bold" style:font-size-complex="12pt"/>
    </style:style>
    <style:style style:name="T2266" style:parent-style-name="DefaultParagraphFont" style:family="text">
      <style:text-properties fo:font-weight="bold" style:font-weight-asian="bold" style:font-style-complex="italic" style:font-size-complex="12pt"/>
    </style:style>
    <style:style style:name="T2267" style:parent-style-name="DefaultParagraphFont" style:family="text">
      <style:text-properties fo:font-weight="bold" style:font-weight-asian="bold" style:font-style-complex="italic" style:font-size-complex="12pt"/>
    </style:style>
    <style:style style:name="T2268" style:parent-style-name="DefaultParagraphFont" style:family="text">
      <style:text-properties style:font-name-asian="Calibri" fo:font-weight="bold" style:font-weight-asian="bold" style:font-weight-complex="bold" style:font-size-complex="12pt"/>
    </style:style>
    <style:style style:name="T2269" style:parent-style-name="DefaultParagraphFont" style:family="text">
      <style:text-properties style:font-name-asian="Calibri" fo:font-weight="bold" style:font-weight-asian="bold" style:font-size-complex="12pt"/>
    </style:style>
    <style:style style:name="P2270" style:parent-style-name="Normal" style:family="paragraph">
      <style:paragraph-properties fo:text-align="center" fo:text-indent="0.5909in"/>
      <style:text-properties style:font-name-asian="Calibri" fo:font-weight="bold" style:font-weight-asian="bold" style:font-size-complex="12pt"/>
    </style:style>
    <style:style style:name="P2271" style:parent-style-name="Normal" style:family="paragraph">
      <style:paragraph-properties fo:text-align="center" fo:text-indent="0.5909in"/>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style:font-name-asian="Calibri" fo:font-weight="bold" style:font-weight-asian="bold" style:font-size-complex="12pt"/>
    </style:style>
    <style:style style:name="P2274"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P2275" style:parent-style-name="Normal" style:family="paragraph">
      <style:paragraph-properties fo:text-align="center" fo:text-indent="0.5909in"/>
      <style:text-properties fo:font-weight="bold" style:font-weight-asian="bold" style:font-size-complex="12pt"/>
    </style:style>
    <style:style style:name="P2276" style:parent-style-name="Normal" style:family="paragraph">
      <style:paragraph-properties fo:text-align="center" fo:text-indent="0.5909in"/>
      <style:text-properties fo:font-weight="bold" style:font-weight-asian="bold" fo:font-style="italic" style:font-style-asian="italic" style:font-size-complex="12pt"/>
    </style:style>
    <style:style style:name="P2277" style:parent-style-name="Normal" style:family="paragraph">
      <style:paragraph-properties fo:text-align="center" fo:text-indent="0.5909in"/>
      <style:text-properties fo:font-weight="bold" style:font-weight-asian="bold" style:font-size-complex="12pt"/>
    </style:style>
    <style:style style:name="P2278" style:parent-style-name="Normal" style:family="paragraph">
      <style:paragraph-properties fo:text-align="center" fo:text-indent="0.5909in"/>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style:font-weight-complex="bold" fo:font-style="italic" style:font-style-asian="italic" fo:text-transform="uppercase"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fo:font-style="italic" style:font-style-asian="italic" style:font-size-complex="12pt"/>
    </style:style>
    <style:style style:name="P2284" style:parent-style-name="Normal" style:family="paragraph">
      <style:paragraph-properties fo:text-align="center" fo:text-indent="0.5909in"/>
      <style:text-properties fo:font-style="italic" style:font-style-asian="italic" style:font-size-complex="12pt"/>
    </style:style>
    <style:style style:name="P2285" style:parent-style-name="Normal" style:family="paragraph">
      <style:paragraph-properties fo:text-align="center" fo:text-indent="0.5909in"/>
      <style:text-properties fo:font-style="italic" style:font-style-asian="italic" style:font-size-complex="12pt"/>
    </style:style>
    <style:style style:name="P2286" style:parent-style-name="Normal" style:family="paragraph">
      <style:paragraph-properties fo:text-align="center" fo:margin-right="0.0131in" fo:text-indent="0.5909in"/>
      <style:text-properties fo:font-weight="bold" style:font-weight-asian="bold" style:font-size-complex="12pt"/>
    </style:style>
    <style:style style:name="TableColumn2288" style:family="table-column">
      <style:table-column-properties style:column-width="2.1625in" style:use-optimal-column-width="false"/>
    </style:style>
    <style:style style:name="TableColumn2289" style:family="table-column">
      <style:table-column-properties style:column-width="8.309in" style:use-optimal-column-width="false"/>
    </style:style>
    <style:style style:name="Table2287" style:family="table">
      <style:table-properties style:width="10.4715in" fo:margin-left="0in" table:align="lef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293" style:parent-style-name="DefaultParagraphFont" style:family="text">
      <style:text-properties fo:font-weight="bold" style:font-weight-asian="bold"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296" style:parent-style-name="DefaultParagraphFont" style:family="text">
      <style:text-properties fo:font-style="italic" style:font-style-asian="italic" style:font-style-complex="italic" fo:color="#000000" style:font-size-complex="12pt"/>
    </style:style>
    <style:style style:name="P2297"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298"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P2299"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909in"/>
      <style:text-properties fo:font-weight="bold" style:font-weight-asian="bold" style:font-size-complex="12pt"/>
    </style:style>
    <style:style style:name="TableColumn2301" style:family="table-column">
      <style:table-column-properties style:column-width="0.4465in" style:use-optimal-column-width="false"/>
    </style:style>
    <style:style style:name="TableColumn2302" style:family="table-column">
      <style:table-column-properties style:column-width="1.6729in" style:use-optimal-column-width="false"/>
    </style:style>
    <style:style style:name="TableColumn2303" style:family="table-column">
      <style:table-column-properties style:column-width="2.1659in" style:use-optimal-column-width="false"/>
    </style:style>
    <style:style style:name="TableColumn2304" style:family="table-column">
      <style:table-column-properties style:column-width="6.0777in" style:use-optimal-column-width="false"/>
    </style:style>
    <style:style style:name="Table2300" style:family="table">
      <style:table-properties style:width="10.3631in" fo:margin-left="0in" table:align="left"/>
    </style:style>
    <style:style style:name="TableRow2305" style:family="table-row">
      <style:table-row-properties style:use-optimal-row-height="false"/>
    </style:style>
    <style:style style:name="TableCell2306" style:family="table-cell">
      <style:table-cell-properties fo:border="0.0069in solid #000000" fo:background-color="#D9D9D9"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style>
    <style:style style:name="TableCell2308" style:family="table-cell">
      <style:table-cell-properties fo:border="0.0069in solid #000000" fo:background-color="#D9D9D9"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style>
    <style:style style:name="TableCell2310" style:family="table-cell">
      <style:table-cell-properties fo:border="0.0069in solid #000000" fo:background-color="#D9D9D9"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tyle-complex="italic" style:font-size-complex="12pt"/>
    </style:style>
    <style:style style:name="TableCell2314" style:family="table-cell">
      <style:table-cell-properties fo:border="0.0069in solid #000000" fo:background-color="#D9D9D9"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style-complex="italic" style:font-size-complex="12pt"/>
    </style:style>
    <style:style style:name="T2317" style:parent-style-name="DefaultParagraphFont" style:family="text">
      <style:text-properties fo:font-weight="bold" style:font-weight-asian="bold" style:font-style-complex="italic"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style-complex="italic"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style:font-style-complex="italic"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right="0.0729in"/>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fo:font-style="italic" style:font-style-asian="italic" style:font-style-complex="italic" fo:color="#000000" style:font-size-complex="12pt"/>
    </style:style>
    <style:style style:name="T2328" style:parent-style-name="DefaultParagraphFont" style:family="text">
      <style:text-properties fo:font-style="italic" style:font-style-asian="italic" style:font-style-complex="italic" fo:color="#000000" style:font-size-complex="12pt"/>
    </style:style>
    <style:style style:name="T2329" style:parent-style-name="DefaultParagraphFont" style:family="text">
      <style:text-properties fo:font-style="italic" style:font-style-asian="italic" style:font-style-complex="italic" style:font-size-complex="12pt"/>
    </style:style>
    <style:style style:name="T2330" style:parent-style-name="DefaultParagraphFont" style:family="text">
      <style:text-properties fo:font-weight="bold" style:font-weight-asian="bold" style:font-style-complex="italic"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fo:font-style="italic" style:font-style-asian="italic" style:font-style-complex="italic" fo:color="#000000" style:font-size-complex="12pt"/>
    </style:style>
    <style:style style:name="P2333" style:parent-style-name="Normal" style:family="paragraph">
      <style:paragraph-properties fo:text-align="justify" fo:text-indent="0.043in"/>
      <style:text-properties fo:font-style="italic" style:font-style-asian="italic" style:font-style-complex="italic" fo:color="#000000" style:font-size-complex="12pt"/>
    </style:style>
    <style:style style:name="P2334" style:parent-style-name="Normal" style:family="paragraph">
      <style:paragraph-properties fo:text-align="justify" fo:text-indent="0.043in"/>
    </style:style>
    <style:style style:name="T2335" style:parent-style-name="DefaultParagraphFont" style:family="text">
      <style:text-properties fo:font-style="italic" style:font-style-asian="italic" style:font-style-complex="italic" fo:color="#000000" style:font-size-complex="12pt"/>
    </style:style>
    <style:style style:name="T2336" style:parent-style-name="DefaultParagraphFont" style:family="text">
      <style:text-properties fo:font-style="italic" style:font-style-asian="italic" style:font-style-complex="italic" fo:color="#000000" style:font-size-complex="12pt"/>
    </style:style>
    <style:style style:name="T2337" style:parent-style-name="DefaultParagraphFont" style:family="text">
      <style:text-properties fo:font-style="italic" style:font-style-asian="italic"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margin-right="0.0729in">
        <style:tab-stops>
          <style:tab-stop style:type="left" style:position="5.5104in"/>
        </style:tab-stops>
      </style:paragraph-properties>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fo:font-style="italic" style:font-style-asian="italic" style:font-style-complex="italic" fo:color="#000000" style:font-size-complex="12pt"/>
    </style:style>
    <style:style style:name="T2342" style:parent-style-name="DefaultParagraphFont" style:family="text">
      <style:text-properties fo:font-style="italic" style:font-style-asian="italic" style:font-style-complex="italic" fo:color="#000000" style:font-size-complex="12pt"/>
    </style:style>
    <style:style style:name="P2343" style:parent-style-name="Normal" style:family="paragraph">
      <style:paragraph-properties fo:text-align="justify" fo:margin-right="0.0729in"/>
      <style:text-properties fo:font-style="italic" style:font-style-asian="italic" style:font-style-complex="italic" fo:color="#000000" style:font-size-complex="12pt"/>
    </style:style>
    <style:style style:name="P2344" style:parent-style-name="Normal" style:family="paragraph">
      <style:paragraph-properties fo:text-align="justify" fo:margin-right="0.0729in"/>
      <style:text-properties fo:font-style="italic" style:font-style-asian="italic" style:font-style-complex="italic" fo:color="#000000" style:font-size-complex="12pt"/>
    </style:style>
    <style:style style:name="P2345" style:parent-style-name="Normal" style:family="paragraph">
      <style:paragraph-properties fo:text-align="justify" fo:margin-right="0.0729in"/>
      <style:text-properties fo:font-style="italic" style:font-style-asian="italic" style:font-style-complex="italic" fo:color="#000000" style:font-size-complex="12pt"/>
    </style:style>
    <style:style style:name="P2346" style:parent-style-name="Normal" style:family="paragraph">
      <style:paragraph-properties fo:text-align="justify" fo:margin-right="0.0729in">
        <style:tab-stops>
          <style:tab-stop style:type="left" style:position="7.7368in"/>
        </style:tab-stops>
      </style:paragraph-properties>
      <style:text-properties fo:font-style="italic" style:font-style-asian="italic" style:font-style-complex="italic" fo:color="#000000" style:font-size-complex="12pt"/>
    </style:style>
    <style:style style:name="P2347" style:parent-style-name="Normal" style:family="paragraph">
      <style:paragraph-properties fo:text-align="justify" fo:margin-right="0.0729in"/>
      <style:text-properties fo:font-style="italic" style:font-style-asian="italic" style:font-style-complex="italic" fo:color="#000000" style:font-size-complex="12pt"/>
    </style:style>
    <style:style style:name="P2348" style:parent-style-name="Normal" style:family="paragraph">
      <style:paragraph-properties fo:text-align="justify" fo:margin-right="0.0729in" fo:text-indent="0.043in"/>
    </style:style>
    <style:style style:name="T2349" style:parent-style-name="DefaultParagraphFont" style:family="text">
      <style:text-properties fo:font-style="italic" style:font-style-asian="italic" style:font-style-complex="italic" fo:color="#000000" style:font-size-complex="12pt"/>
    </style:style>
    <style:style style:name="T2350" style:parent-style-name="DefaultParagraphFont" style:family="text">
      <style:text-properties fo:font-style="italic" style:font-style-asian="italic" style:font-style-complex="italic" fo:color="#000000" style:font-size-complex="12pt"/>
    </style:style>
    <style:style style:name="T2351" style:parent-style-name="DefaultParagraphFont" style:family="text">
      <style:text-properties fo:font-style="italic" style:font-style-asian="italic" style:font-style-complex="italic" fo:color="#000000" style:font-size-complex="12pt"/>
    </style:style>
    <style:style style:name="T2352" style:parent-style-name="DefaultParagraphFont" style:family="text">
      <style:text-properties fo:font-style="italic" style:font-style-asian="italic" style:font-style-complex="italic" fo:color="#000000" style:font-size-complex="12pt"/>
    </style:style>
    <style:style style:name="P2353" style:parent-style-name="Normal" style:family="paragraph">
      <style:paragraph-properties fo:text-align="justify"/>
      <style:text-properties fo:font-style="italic" style:font-style-asian="italic" style:font-size-complex="12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fo:font-style="italic" style:font-style-asian="italic" style:font-style-complex="italic" fo:color="#000000" style:font-size-complex="12pt"/>
    </style:style>
    <style:style style:name="P2358" style:parent-style-name="Normal" style:family="paragraph">
      <style:paragraph-properties fo:text-align="justify"/>
      <style:text-properties fo:font-style="italic" style:font-style-asian="italic" style:font-style-complex="italic" fo:color="#000000" style:font-size-complex="12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style:font-style-complex="italic" fo:color="#000000" style:font-size-complex="12pt"/>
    </style:style>
    <style:style style:name="T2361" style:parent-style-name="DefaultParagraphFont" style:family="text">
      <style:text-properties fo:font-style="italic" style:font-style-asian="italic" style:font-style-complex="italic" fo:color="#000000" style:font-size-complex="12pt"/>
    </style:style>
    <style:style style:name="T2362" style:parent-style-name="DefaultParagraphFont" style:family="text">
      <style:text-properties fo:font-style="italic" style:font-style-asian="italic" style:font-style-complex="italic" fo:color="#000000" style:font-size-complex="12pt"/>
    </style:style>
    <style:style style:name="P2363"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TableColumn2365" style:family="table-column">
      <style:table-column-properties style:column-width="2.9833in" style:use-optimal-column-width="false"/>
    </style:style>
    <style:style style:name="TableColumn2366" style:family="table-column">
      <style:table-column-properties style:column-width="2.2104in" style:use-optimal-column-width="false"/>
    </style:style>
    <style:style style:name="TableColumn2367" style:family="table-column">
      <style:table-column-properties style:column-width="5.6597in" style:use-optimal-column-width="false"/>
    </style:style>
    <style:style style:name="Table2364" style:family="table">
      <style:table-properties style:width="10.8534in" fo:margin-left="0in" table:align="left"/>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font-style="italic" style:font-style-asian="italic" style:font-size-complex="12pt"/>
    </style:style>
    <style:style style:name="P2371" style:parent-style-name="Normal" style:family="paragraph">
      <style:paragraph-properties fo:text-align="justify"/>
      <style:text-properties fo:font-style="italic" style:font-style-asian="italic" style:font-size-complex="12pt"/>
    </style:style>
    <style:style style:name="P2372" style:parent-style-name="Normal" style:family="paragraph">
      <style:paragraph-properties fo:text-align="justify"/>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fo:margin-right="-0.9118in" fo:text-indent="1.1145in"/>
      <style:text-properties fo:font-style="italic" style:font-style-asian="italic" style:font-size-complex="12pt"/>
    </style:style>
    <style:style style:name="P2377"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fo:text-indent="0.5909in"/>
      <style:text-properties fo:font-style="italic" style:font-style-asian="italic" style:font-size-complex="12pt"/>
    </style:style>
    <style:style style:name="P2380" style:parent-style-name="Normal" style:family="paragraph">
      <style:paragraph-properties fo:text-align="center" fo:text-indent="0.5909in"/>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P2384" style:parent-style-name="Normal" style:family="paragraph">
      <style:paragraph-properties fo:text-align="center" fo:text-indent="0.5909in"/>
      <style:text-properties fo:font-style="italic" style:font-style-asian="italic"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fo:text-indent="0.5909in"/>
      <style:text-properties fo:font-style="italic" style:font-style-asian="italic" style:font-size-complex="12pt"/>
    </style:style>
    <style:style style:name="P2387" style:parent-style-name="Normal" style:master-page-name="MPF6" style:family="paragraph">
      <style:paragraph-properties fo:break-before="page" style:page-number="1"/>
      <style:text-properties fo:font-size="7pt" style:font-size-asian="7pt" style:font-size-complex="7pt"/>
    </style:style>
    <style:style style:name="P239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395" style:parent-style-name="Normal" style:family="paragraph">
      <style:paragraph-properties fo:text-align="justify" fo:margin-left="6.5958in">
        <style:tab-stops>
          <style:tab-stop style:type="left" style:position="0.097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margin-left="6.5958in">
        <style:tab-stops>
          <style:tab-stop style:type="left" style:position="0.0979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end" fo:line-height="107%"/>
      <style:text-properties style:font-size-complex="12pt"/>
    </style:style>
    <style:style style:name="P2402" style:parent-style-name="Normal" style:family="paragraph">
      <style:text-properties fo:font-size="7pt" style:font-size-asian="7pt" style:font-size-complex="7pt"/>
    </style:style>
    <style:style style:name="P2403" style:parent-style-name="Normal" style:family="paragraph">
      <style:paragraph-properties fo:text-align="center" fo:line-height="107%"/>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fo:font-weight="bold" style:font-weight-asian="bold" style:font-weight-complex="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name-asian="Calibri" fo:font-weight="bold" style:font-weight-asian="bold" style:font-weight-complex="bold" style:font-size-complex="12pt"/>
    </style:style>
    <style:style style:name="T2408" style:parent-style-name="DefaultParagraphFont" style:family="text">
      <style:text-properties style:font-name-asian="Calibri" fo:font-weight="bold" style:font-weight-asian="bold" style:font-size-complex="12pt"/>
    </style:style>
    <style:style style:name="P2409" style:parent-style-name="Normal" style:family="paragraph">
      <style:text-properties fo:font-size="7pt" style:font-size-asian="7pt" style:font-size-complex="7pt"/>
    </style:style>
    <style:style style:name="P2410" style:parent-style-name="Normal" style:family="paragraph">
      <style:paragraph-properties fo:text-align="center" fo:line-height="107%"/>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justify" fo:text-indent="3.6909in"/>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text-indent="4.509in"/>
    </style:style>
    <style:style style:name="T2415" style:parent-style-name="DefaultParagraphFont" style:family="text">
      <style:text-properties fo:font-weight="bold" style:font-weight-asian="bold" fo:font-style="italic" style:font-style-asian="italic" style:font-size-complex="12pt"/>
    </style:style>
    <style:style style:name="P2416" style:parent-style-name="Normal" style:family="paragraph">
      <style:paragraph-properties fo:text-align="center" fo:line-height="107%"/>
      <style:text-properties style:font-size-complex="12pt"/>
    </style:style>
    <style:style style:name="P2417" style:parent-style-name="Normal" style:family="paragraph">
      <style:text-properties fo:font-size="7pt" style:font-size-asian="7pt" style:font-size-complex="7pt"/>
    </style:style>
    <style:style style:name="P2418" style:parent-style-name="Normal" style:family="paragraph">
      <style:paragraph-properties fo:text-align="center" fo:text-indent="0.5909in"/>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style:font-size-complex="12pt"/>
    </style:style>
    <style:style style:name="T2421" style:parent-style-name="DefaultParagraphFont" style:family="text">
      <style:text-properties style:font-name-asian="Calibri" style:font-weight-complex="bold" fo:font-style="italic" style:font-style-asian="italic" style:font-size-complex="12pt"/>
    </style:style>
    <style:style style:name="T2422" style:parent-style-name="DefaultParagraphFont" style:family="text">
      <style:text-properties fo:font-style="italic" style:font-style-asian="italic" style:font-style-complex="italic" style:font-size-complex="12pt"/>
    </style:style>
    <style:style style:name="T2423" style:parent-style-name="DefaultParagraphFont" style:family="text">
      <style:text-properties fo:font-style="italic" style:font-style-asian="italic" style:font-style-complex="italic"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weight-complex="bold" fo:font-style="italic" style:font-style-asian="italic" style:font-size-complex="12pt" style:language-asian="lt" style:country-asian="L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weight-complex="bold" fo:font-style="italic" style:font-style-asian="italic" style:font-size-complex="12pt" style:language-asian="lt" style:country-asian="LT"/>
    </style:style>
    <style:style style:name="T2429" style:parent-style-name="DefaultParagraphFont" style:family="text">
      <style:text-properties style:font-weight-complex="bold" fo:font-style="italic" style:font-style-asian="italic" style:font-size-complex="12pt" style:language-asian="lt" style:country-asian="LT"/>
    </style:style>
    <style:style style:name="T2430" style:parent-style-name="DefaultParagraphFont" style:family="text">
      <style:text-properties fo:font-style="italic" style:font-style-asian="italic" style:font-size-complex="12pt"/>
    </style:style>
    <style:style style:name="P2431" style:parent-style-name="Normal" style:family="paragraph">
      <style:paragraph-properties fo:text-align="center" fo:text-indent="0.5909in"/>
      <style:text-properties fo:font-weight="bold" style:font-weight-asian="bold" style:font-size-complex="12pt"/>
    </style:style>
    <style:style style:name="TableColumn2433" style:family="table-column">
      <style:table-column-properties style:column-width="2.1625in"/>
    </style:style>
    <style:style style:name="TableColumn2434" style:family="table-column">
      <style:table-column-properties style:column-width="8.052in"/>
    </style:style>
    <style:style style:name="Table2432" style:family="table">
      <style:table-properties style:width="10.2145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weight="bold" style:font-weight-asian="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0.4958in"/>
          <style:tab-stop style:type="left" style:position="1.1187in"/>
        </style:tab-stops>
      </style:paragraph-properties>
    </style:style>
    <style:style style:name="T2440" style:parent-style-name="DefaultParagraphFont" style:family="text">
      <style:text-properties fo:font-style="italic" style:font-style-asian="italic" style:font-style-complex="italic" fo:color="#000000" style:font-size-complex="12pt"/>
    </style:style>
    <style:style style:name="T2441" style:parent-style-name="DefaultParagraphFont" style:family="text">
      <style:text-properties fo:font-style="italic" style:font-style-asian="italic" style:font-style-complex="italic" fo:color="#000000"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style:font-style-complex="italic" fo:color="#000000" style:font-size-complex="12pt"/>
    </style:style>
    <style:style style:name="P2449" style:parent-style-name="Normal" style:family="paragraph">
      <style:paragraph-properties fo:text-align="justify" fo:text-indent="0.5909in"/>
      <style:text-properties fo:font-weight="bold" style:font-weight-asian="bold" style:font-size-complex="12pt"/>
    </style:style>
    <style:style style:name="TableColumn2451" style:family="table-column">
      <style:table-column-properties style:column-width="0.4583in" style:use-optimal-column-width="false"/>
    </style:style>
    <style:style style:name="TableColumn2452" style:family="table-column">
      <style:table-column-properties style:column-width="1.7826in" style:use-optimal-column-width="false"/>
    </style:style>
    <style:style style:name="TableColumn2453" style:family="table-column">
      <style:table-column-properties style:column-width="8.0611in" style:use-optimal-column-width="false"/>
    </style:style>
    <style:style style:name="Table2450" style:family="table">
      <style:table-properties style:width="10.302in" fo:margin-left="-0.068in" table:align="left"/>
    </style:style>
    <style:style style:name="TableRow2454" style:family="table-row">
      <style:table-row-properties style:use-optimal-row-height="false"/>
    </style:style>
    <style:style style:name="TableCell2455" style:family="table-cell">
      <style:table-cell-properties fo:border="0.0069in solid #000000" fo:padding-top="0in" fo:padding-left="0.0069in" fo:padding-bottom="0in" fo:padding-right="0.0069in"/>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font-size-complex="12pt"/>
    </style:style>
    <style:style style:name="TableCell2458" style:family="table-cell">
      <style:table-cell-properties fo:border="0.0069in solid #000000" fo:padding-top="0in" fo:padding-left="0.0069in" fo:padding-bottom="0in" fo:padding-right="0.0069in"/>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margin-right="0.1222in"/>
      <style:text-properties fo:font-style="italic" style:font-style-asian="italic" style:font-size-complex="12pt"/>
    </style:style>
    <style:style style:name="P2463" style:parent-style-name="Normal" style:family="paragraph">
      <style:paragraph-properties fo:text-align="justify" fo:margin-right="0.1222in">
        <style:tab-stops>
          <style:tab-stop style:type="left" style:position="7.8006in"/>
        </style:tab-stops>
      </style:paragraph-properties>
    </style:style>
    <style:style style:name="T2464" style:parent-style-name="DefaultParagraphFont" style:family="text">
      <style:text-properties fo:font-style="italic" style:font-style-asian="italic" style:font-style-complex="italic" fo:color="#000000" style:font-size-complex="12pt"/>
    </style:style>
    <style:style style:name="T2465" style:parent-style-name="DefaultParagraphFont" style:family="text">
      <style:text-properties fo:font-style="italic" style:font-style-asian="italic" style:font-style-complex="italic" style:font-size-complex="12pt"/>
    </style:style>
    <style:style style:name="T2466" style:parent-style-name="DefaultParagraphFont" style:family="text">
      <style:text-properties fo:font-style="italic" style:font-style-asian="italic" style:font-style-complex="italic" style:font-size-complex="12pt"/>
    </style:style>
    <style:style style:name="T2467" style:parent-style-name="DefaultParagraphFont" style:family="text">
      <style:text-properties fo:font-style="italic" style:font-style-asian="italic" style:font-style-complex="italic" fo:color="#000000" style:font-size-complex="12pt"/>
    </style:style>
    <style:style style:name="P2468" style:parent-style-name="Normal" style:family="paragraph">
      <style:paragraph-properties fo:text-align="justify" fo:margin-right="0.1222in"/>
    </style:style>
    <style:style style:name="T2469" style:parent-style-name="DefaultParagraphFont" style:family="text">
      <style:text-properties fo:font-style="italic" style:font-style-asian="italic" style:font-style-complex="italic" fo:color="#000000" style:font-size-complex="12pt"/>
    </style:style>
    <style:style style:name="T2470" style:parent-style-name="DefaultParagraphFont" style:family="text">
      <style:text-properties style:font-weight-complex="bold" fo:font-style="italic" style:font-style-asian="italic" style:font-size-complex="12pt" style:language-asian="lt" style:country-asian="L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weight-complex="bold" fo:font-style="italic" style:font-style-asian="italic" style:font-size-complex="12pt" style:language-asian="lt" style:country-asian="LT"/>
    </style:style>
    <style:style style:name="T2473" style:parent-style-name="DefaultParagraphFont" style:family="text">
      <style:text-properties style:font-weight-complex="bold" fo:font-style="italic" style:font-style-asian="italic" style:font-size-complex="12pt" style:language-asian="lt" style:country-asian="LT"/>
    </style:style>
    <style:style style:name="P2474" style:parent-style-name="Normal" style:family="paragraph">
      <style:paragraph-properties fo:text-align="justify" fo:margin-right="0.1222in"/>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fo:font-style="italic" style:font-style-asian="italic" style:font-style-complex="italic" fo:color="#000000" style:font-size-complex="12pt"/>
    </style:style>
    <style:style style:name="T2477" style:parent-style-name="DefaultParagraphFont" style:family="text">
      <style:text-properties fo:font-style="italic" style:font-style-asian="italic" style:font-style-complex="italic" style:font-size-complex="12pt"/>
    </style:style>
    <style:style style:name="T2478" style:parent-style-name="DefaultParagraphFont" style:family="text">
      <style:text-properties fo:font-style="italic" style:font-style-asian="italic" style:font-style-complex="italic" style:font-size-complex="12pt"/>
    </style:style>
    <style:style style:name="T2479" style:parent-style-name="DefaultParagraphFont" style:family="text">
      <style:text-properties fo:font-style="italic" style:font-style-asian="italic" style:font-style-complex="italic" fo:color="#000000" style:font-size-complex="12pt"/>
    </style:style>
    <style:style style:name="T2480" style:parent-style-name="DefaultParagraphFont" style:family="text">
      <style:text-properties fo:font-style="italic" style:font-style-asian="italic" style:font-style-complex="italic" style:font-size-complex="12pt"/>
    </style:style>
    <style:style style:name="T2481" style:parent-style-name="DefaultParagraphFont" style:family="text">
      <style:text-properties fo:font-style="italic" style:font-style-asian="italic" style:font-style-complex="italic" fo:color="#000000" style:font-size-complex="12pt"/>
    </style:style>
    <style:style style:name="T2482" style:parent-style-name="DefaultParagraphFont" style:family="text">
      <style:text-properties fo:font-style="italic" style:font-style-asian="italic" style:font-style-complex="italic" style:font-size-complex="12pt"/>
    </style:style>
    <style:style style:name="P2483" style:parent-style-name="Normal" style:family="paragraph">
      <style:paragraph-properties fo:text-align="justify" fo:margin-right="0.2208in"/>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weight-complex="bold" fo:font-style="italic" style:font-style-asian="italic" style:font-size-complex="12pt" style:language-asian="lt" style:country-asian="LT"/>
    </style:style>
    <style:style style:name="T2487" style:parent-style-name="DefaultParagraphFont" style:family="text">
      <style:text-properties fo:font-style="italic" style:font-style-asian="italic" style:font-style-complex="italic" style:font-size-complex="12pt"/>
    </style:style>
    <style:style style:name="P2488" style:parent-style-name="Normal" style:family="paragraph">
      <style:paragraph-properties fo:text-align="justify" fo:margin-left="0.0152in" fo:text-indent="0.2347in">
        <style:tab-stops>
          <style:tab-stop style:type="left" style:position="0.4027in"/>
        </style:tab-stops>
      </style:paragraph-properties>
    </style:style>
    <style:style style:name="T2489" style:parent-style-name="DefaultParagraphFont" style:family="text">
      <style:text-properties fo:font-style="italic" style:font-style-asian="italic" style:font-style-complex="italic" style:font-size-complex="12pt"/>
    </style:style>
    <style:style style:name="T2490" style:parent-style-name="DefaultParagraphFont" style:family="text">
      <style:text-properties fo:font-style="italic" style:font-style-asian="italic" style:font-style-complex="italic" style:font-size-complex="12pt"/>
    </style:style>
    <style:style style:name="T2491" style:parent-style-name="DefaultParagraphFont" style:family="text">
      <style:text-properties fo:font-style="italic" style:font-style-asian="italic" style:font-style-complex="italic" fo:color="#000000" style:font-size-complex="12pt"/>
    </style:style>
    <style:style style:name="T2492" style:parent-style-name="DefaultParagraphFont" style:family="text">
      <style:text-properties fo:font-style="italic" style:font-style-asian="italic" style:font-style-complex="italic" fo:color="#000000" style:font-size-complex="12pt"/>
    </style:style>
    <style:style style:name="P2493" style:parent-style-name="Normal" style:family="paragraph">
      <style:paragraph-properties fo:text-align="justify" fo:margin-left="0.0152in" fo:text-indent="0.2347in">
        <style:tab-stops>
          <style:tab-stop style:type="left" style:position="0.4027in"/>
        </style:tab-stops>
      </style:paragraph-properties>
      <style:text-properties fo:font-style="italic" style:font-style-asian="italic" style:font-style-complex="italic" style:font-size-complex="12pt"/>
    </style:style>
    <style:style style:name="P2494"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495" style:parent-style-name="DefaultParagraphFont" style:family="text">
      <style:text-properties fo:font-style="italic" style:font-style-asian="italic" style:font-style-complex="italic" fo:color="#000000" style:font-size-complex="12pt"/>
    </style:style>
    <style:style style:name="T2496" style:parent-style-name="DefaultParagraphFont" style:family="text">
      <style:text-properties fo:font-style="italic" style:font-style-asian="italic" style:font-style-complex="italic" fo:color="#000000" style:font-size-complex="12pt"/>
    </style:style>
    <style:style style:name="T2497" style:parent-style-name="DefaultParagraphFont" style:family="text">
      <style:text-properties fo:font-style="italic" style:font-style-asian="italic" style:font-style-complex="italic" style:font-size-complex="12pt"/>
    </style:style>
    <style:style style:name="T2498" style:parent-style-name="DefaultParagraphFont" style:family="text">
      <style:text-properties fo:font-style="italic" style:font-style-asian="italic" style:font-style-complex="italic" fo:color="#000000" style:font-size-complex="12pt"/>
    </style:style>
    <style:style style:name="T2499" style:parent-style-name="DefaultParagraphFont" style:family="text">
      <style:text-properties fo:font-style="italic" style:font-style-asian="italic" style:font-style-complex="italic" fo:color="#000000" style:font-size-complex="12pt"/>
    </style:style>
    <style:style style:name="P2500" style:parent-style-name="Normal" style:family="paragraph">
      <style:paragraph-properties fo:text-align="justify" fo:margin-left="-0.0833in" fo:margin-right="0.1118in" fo:text-indent="0.3333in">
        <style:tab-stops>
          <style:tab-stop style:type="left" style:position="0.5013in"/>
        </style:tab-stops>
      </style:paragraph-properties>
    </style:style>
    <style:style style:name="T2501" style:parent-style-name="DefaultParagraphFont" style:family="text">
      <style:text-properties fo:font-style="italic" style:font-style-asian="italic" style:font-style-complex="italic" fo:color="#000000" style:font-size-complex="12pt"/>
    </style:style>
    <style:style style:name="T2502" style:parent-style-name="DefaultParagraphFont" style:family="text">
      <style:text-properties fo:font-style="italic" style:font-style-asian="italic" style:font-style-complex="italic" fo:color="#000000" style:font-size-complex="12pt"/>
    </style:style>
    <style:style style:name="T2503" style:parent-style-name="DefaultParagraphFont" style:family="text">
      <style:text-properties style:font-weight-complex="bold" fo:font-style="italic" style:font-style-asian="italic" style:font-size-complex="12pt" style:language-asian="lt" style:country-asian="LT"/>
    </style:style>
    <style:style style:name="P2504" style:parent-style-name="Normal" style:family="paragraph">
      <style:paragraph-properties fo:text-align="justify" fo:margin-right="0.1118in" fo:text-indent="0.2118in"/>
      <style:text-properties fo:font-style="italic" style:font-style-asian="italic" style:font-style-complex="italic" style:font-size-complex="12pt"/>
    </style:style>
    <style:style style:name="P2505" style:parent-style-name="Normal" style:family="paragraph">
      <style:paragraph-properties fo:text-align="justify" fo:text-indent="0.3013in"/>
    </style:style>
    <style:style style:name="T2506" style:parent-style-name="DefaultParagraphFont" style:family="text">
      <style:text-properties fo:font-style="italic" style:font-style-asian="italic" style:font-style-complex="italic" style:font-size-complex="12pt"/>
    </style:style>
    <style:style style:name="T2507" style:parent-style-name="DefaultParagraphFont" style:family="text">
      <style:text-properties fo:font-style="italic" style:font-style-asian="italic" style:font-style-complex="italic" fo:color="#000000" style:font-size-complex="12pt"/>
    </style:style>
    <style:style style:name="T2508" style:parent-style-name="DefaultParagraphFont" style:family="text">
      <style:text-properties style:font-weight-complex="bold" fo:font-style="italic" style:font-style-asian="italic" style:font-size-complex="12pt" style:language-asian="lt" style:country-asian="LT"/>
    </style:style>
    <style:style style:name="T2509" style:parent-style-name="DefaultParagraphFont" style:family="text">
      <style:text-properties fo:font-style="italic" style:font-style-asian="italic" style:font-style-complex="italic" fo:color="#000000" style:font-size-complex="12pt"/>
    </style:style>
    <style:style style:name="T2510" style:parent-style-name="DefaultParagraphFont" style:family="text">
      <style:text-properties fo:font-style="italic" style:font-style-asian="italic" style:font-style-complex="italic" fo:color="#000000" style:font-size-complex="12pt"/>
    </style:style>
    <style:style style:name="T2511" style:parent-style-name="DefaultParagraphFont" style:family="text">
      <style:text-properties fo:font-style="italic" style:font-style-asian="italic" style:font-style-complex="italic" fo:color="#000000" style:font-size-complex="12pt"/>
    </style:style>
    <style:style style:name="P2512" style:parent-style-name="Normal" style:family="paragraph">
      <style:paragraph-properties fo:text-align="justify" fo:margin-right="0.1118in" fo:text-indent="0.2118in"/>
      <style:text-properties fo:font-style="italic" style:font-style-asian="italic" style:font-style-complex="italic" fo:color="#000000" style:font-size-complex="12pt"/>
    </style:style>
    <style:style style:name="P2513" style:parent-style-name="Normal" style:family="paragraph">
      <style:paragraph-properties fo:text-align="justify" fo:margin-right="0.1118in" fo:text-indent="0.2118in"/>
    </style:style>
    <style:style style:name="T2514" style:parent-style-name="DefaultParagraphFont" style:family="text">
      <style:text-properties fo:font-style="italic" style:font-style-asian="italic" style:font-style-complex="italic" fo:color="#000000" style:font-size-complex="12pt"/>
    </style:style>
    <style:style style:name="T2515" style:parent-style-name="DefaultParagraphFont" style:family="text">
      <style:text-properties fo:font-style="italic" style:font-style-asian="italic" style:font-style-complex="italic" fo:color="#000000" style:font-size-complex="12pt"/>
    </style:style>
    <style:style style:name="T2516" style:parent-style-name="DefaultParagraphFont" style:family="text">
      <style:text-properties fo:font-style="italic" style:font-style-asian="italic" style:font-style-complex="italic" fo:color="#000000" style:font-size-complex="12pt"/>
    </style:style>
    <style:style style:name="T2517" style:parent-style-name="DefaultParagraphFont" style:family="text">
      <style:text-properties fo:font-style="italic" style:font-style-asian="italic" style:font-size-complex="12pt"/>
    </style:style>
    <style:style style:name="TableRow2518" style:family="table-row">
      <style:table-row-properties style:use-optimal-row-height="false"/>
    </style:style>
    <style:style style:name="TableCell2519" style:family="table-cell">
      <style:table-cell-properties fo:border="0.0069in solid #000000" fo:padding-top="0in" fo:padding-left="0.0069in" fo:padding-bottom="0in" fo:padding-right="0.0069in"/>
    </style:style>
    <style:style style:name="P2520" style:parent-style-name="Normal" style:family="paragraph">
      <style:paragraph-properties fo:text-align="justify"/>
      <style:text-properties fo:font-weight="bold" style:font-weight-asian="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524" style:parent-style-name="Normal" style:family="paragraph">
      <style:paragraph-properties fo:text-align="justify"/>
      <style:text-properties fo:font-weight="bold" style:font-weight-asian="bold"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style:font-weight-complex="bold" fo:font-style="italic" style:font-style-asian="italic" style:font-size-complex="12pt" style:language-asian="lt" style:country-asian="LT"/>
    </style:style>
    <style:style style:name="P2529" style:parent-style-name="Normal" style:family="paragraph">
      <style:paragraph-properties fo:text-align="justify" fo:margin-right="0.1118in"/>
      <style:text-properties style:font-weight-complex="bold" fo:font-style="italic" style:font-style-asian="italic" style:font-size-complex="12pt" style:language-asian="lt" style:country-asian="LT"/>
    </style:style>
    <style:style style:name="P2530" style:parent-style-name="Normal" style:family="paragraph">
      <style:paragraph-properties fo:text-align="justify" fo:margin-right="0.1395in"/>
      <style:text-properties style:font-weight-complex="bold" fo:font-style="italic" style:font-style-asian="italic"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fo:padding-top="0in" fo:padding-left="0.0069in" fo:padding-bottom="0in" fo:padding-right="0.0069in"/>
    </style:style>
    <style:style style:name="P2533" style:parent-style-name="Normal" style:family="paragraph">
      <style:paragraph-properties fo:text-align="justify"/>
      <style:text-properties fo:font-weight="bold" style:font-weight-asian="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weight="bold" style:font-weight-asian="bold" style:font-size-complex="12pt"/>
    </style:style>
    <style:style style:name="P25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fo:font-style="italic" style:font-style-asian="italic" style:font-style-complex="italic" fo:color="#000000" style:font-size-complex="12pt"/>
    </style:style>
    <style:style style:name="T2541" style:parent-style-name="DefaultParagraphFont" style:family="text">
      <style:text-properties fo:font-style="italic" style:font-style-asian="italic" style:font-style-complex="italic" style:font-size-complex="12pt"/>
    </style:style>
    <style:style style:name="P2542" style:parent-style-name="Normal" style:family="paragraph">
      <style:paragraph-properties fo:text-align="justify" fo:line-height="115%" fo:text-indent="0.0347in"/>
    </style:style>
    <style:style style:name="T2543" style:parent-style-name="DefaultParagraphFont" style:family="text">
      <style:text-properties fo:font-style="italic" style:font-style-asian="italic" style:font-style-complex="italic" fo:color="#000000" style:font-size-complex="12pt"/>
    </style:style>
    <style:style style:name="T2544" style:parent-style-name="DefaultParagraphFont" style:family="text">
      <style:text-properties fo:font-style="italic" style:font-style-asian="italic" style:font-size-complex="12pt"/>
    </style:style>
    <style:style style:name="T2545" style:parent-style-name="DefaultParagraphFont" style:family="text">
      <style:text-properties fo:font-style="italic" style:font-style-asian="italic" style:font-style-complex="italic" fo:color="#000000" style:font-size-complex="12pt"/>
    </style:style>
    <style:style style:name="T25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7" style:parent-style-name="DefaultParagraphFont" style:family="text">
      <style:text-properties fo:font-style="italic" style:font-style-asian="italic" fo:font-size="11pt" style:font-size-asian="11pt" style:font-size-complex="11pt"/>
    </style:style>
    <style:style style:name="T2548" style:parent-style-name="DefaultParagraphFont" style:family="text">
      <style:text-properties fo:font-style="italic" style:font-style-asian="italic"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P2550" style:parent-style-name="Normal" style:family="paragraph">
      <style:paragraph-properties fo:text-align="justify">
        <style:tab-stops>
          <style:tab-stop style:type="left" style:position="0.2208in"/>
        </style:tab-stops>
      </style:paragraph-properties>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fo:font-style="italic" style:font-style-asian="italic" style:font-style-complex="italic" style:font-size-complex="12pt"/>
    </style:style>
    <style:style style:name="T2553" style:parent-style-name="DefaultParagraphFont" style:family="text">
      <style:text-properties style:font-weight-complex="bold" fo:font-style="italic" style:font-style-asian="italic" style:font-size-complex="12pt"/>
    </style:style>
    <style:style style:name="T2554" style:parent-style-name="DefaultParagraphFont" style:family="text">
      <style:text-properties fo:font-style="italic" style:font-style-asian="italic" style:font-style-complex="italic" style:font-size-complex="12pt"/>
    </style:style>
    <style:style style:name="T2555" style:parent-style-name="DefaultParagraphFont" style:family="text">
      <style:text-properties fo:font-style="italic" style:font-style-asian="italic" style:font-style-complex="italic" style:font-size-complex="12pt"/>
    </style:style>
    <style:style style:name="P2556" style:parent-style-name="Normal" style:family="paragraph">
      <style:paragraph-properties fo:text-align="justify" fo:line-height="115%" fo:text-indent="0.0347in"/>
    </style:style>
    <style:style style:name="T2557" style:parent-style-name="DefaultParagraphFont" style:family="text">
      <style:text-properties fo:font-style="italic" style:font-style-asian="italic" style:font-style-complex="italic" style:font-size-complex="12pt"/>
    </style:style>
    <style:style style:name="T2558" style:parent-style-name="DefaultParagraphFont" style:family="text">
      <style:text-properties fo:font-style="italic" style:font-style-asian="italic" style:font-style-complex="italic" style:font-size-complex="12pt"/>
    </style:style>
    <style:style style:name="T2559" style:parent-style-name="DefaultParagraphFont" style:family="text">
      <style:text-properties style:font-weight-complex="bold" fo:font-style="italic" style:font-style-asian="italic" style:font-size-complex="12pt"/>
    </style:style>
    <style:style style:name="T2560" style:parent-style-name="DefaultParagraphFont" style:family="text">
      <style:text-properties style:font-weight-complex="bold" fo:font-style="italic" style:font-style-asian="italic" fo:font-size="11pt" style:font-size-asian="11pt" style:font-size-complex="11pt"/>
    </style:style>
    <style:style style:name="T2561" style:parent-style-name="DefaultParagraphFont" style:family="text">
      <style:text-properties style:font-weight-complex="bold" fo:font-style="italic" style:font-style-asian="italic" style:font-size-complex="12pt"/>
    </style:style>
    <style:style style:name="T2562" style:parent-style-name="DefaultParagraphFont" style:family="text">
      <style:text-properties fo:font-style="italic" style:font-style-asian="italic" style:font-style-complex="italic" style:font-size-complex="12pt"/>
    </style:style>
    <style:style style:name="T2563" style:parent-style-name="DefaultParagraphFont" style:family="text">
      <style:text-properties fo:font-style="italic" style:font-style-asian="italic" style:font-style-complex="italic" style:font-size-complex="12pt"/>
    </style:style>
    <style:style style:name="T2564" style:parent-style-name="DefaultParagraphFont" style:family="text">
      <style:text-properties fo:font-style="italic" style:font-style-asian="italic" style:font-style-complex="italic" style:font-size-complex="12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fo:font-style="italic" style:font-style-asian="italic" style:font-style-complex="italic" style:font-size-complex="12pt"/>
    </style:style>
    <style:style style:name="T2568" style:parent-style-name="DefaultParagraphFont" style:family="text">
      <style:text-properties style:font-weight-complex="bold" fo:font-style="italic" style:font-style-asian="italic"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style>
    <style:style style:name="P2570" style:parent-style-name="Normal" style:family="paragraph">
      <style:paragraph-properties fo:text-align="justify" fo:line-height="115%"/>
    </style:style>
    <style:style style:name="T2571" style:parent-style-name="DefaultParagraphFont" style:family="text">
      <style:text-properties fo:font-style="italic" style:font-style-asian="italic" style:font-style-complex="italic" style:font-size-complex="12pt"/>
    </style:style>
    <style:style style:name="T2572" style:parent-style-name="DefaultParagraphFont" style:family="text">
      <style:text-properties fo:font-style="italic" style:font-style-asian="italic"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weight-complex="bold" fo:font-style="italic" style:font-style-asian="italic" style:font-size-complex="12pt" style:language-asian="lt" style:country-asian="LT"/>
    </style:style>
    <style:style style:name="T2575" style:parent-style-name="DefaultParagraphFont" style:family="text">
      <style:text-properties fo:font-style="italic" style:font-style-asian="italic" style:font-style-complex="italic" style:font-size-complex="12pt"/>
    </style:style>
    <style:style style:name="T2576" style:parent-style-name="DefaultParagraphFont" style:family="text">
      <style:text-properties style:font-weight-complex="bold" fo:font-style="italic" style:font-style-asian="italic" style:font-size-complex="12pt" style:language-asian="lt" style:country-asian="LT"/>
    </style:style>
    <style:style style:name="T2577" style:parent-style-name="DefaultParagraphFont" style:family="text">
      <style:text-properties fo:font-style="italic" style:font-style-asian="italic"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style:font-weight-complex="bold" fo:font-style="italic" style:font-style-asian="italic" style:font-size-complex="12pt" style:language-asian="lt" style:country-asian="LT"/>
    </style:style>
    <style:style style:name="P2581" style:parent-style-name="Normal" style:family="paragraph">
      <style:paragraph-properties fo:text-align="justify" fo:line-height="115%" fo:text-indent="0.0347in"/>
    </style:style>
    <style:style style:name="T2582" style:parent-style-name="DefaultParagraphFont" style:family="text">
      <style:text-properties fo:font-style="italic" style:font-style-asian="italic" style:font-style-complex="italic" style:font-size-complex="12pt"/>
    </style:style>
    <style:style style:name="T2583" style:parent-style-name="DefaultParagraphFont" style:family="text">
      <style:text-properties fo:font-style="italic" style:font-style-asian="italic" style:font-style-complex="italic" style:font-size-complex="12pt"/>
    </style:style>
    <style:style style:name="T2584" style:parent-style-name="DefaultParagraphFont" style:family="text">
      <style:text-properties style:font-weight-complex="bold" fo:font-style="italic" style:font-style-asian="italic" style:font-size-complex="12pt"/>
    </style:style>
    <style:style style:name="T2585" style:parent-style-name="DefaultParagraphFont" style:family="text">
      <style:text-properties fo:font-style="italic" style:font-style-asian="italic" style:font-style-complex="italic" style:font-size-complex="12pt"/>
    </style:style>
    <style:style style:name="T2586" style:parent-style-name="DefaultParagraphFont" style:family="text">
      <style:text-properties fo:font-style="italic" style:font-style-asian="italic" style:font-style-complex="italic" style:font-size-complex="12pt"/>
    </style:style>
    <style:style style:name="P2587" style:parent-style-name="Normal" style:family="paragraph">
      <style:paragraph-properties fo:text-align="justify" fo:margin-left="0.0347in">
        <style:tab-stops>
          <style:tab-stop style:type="left" style:position="0in"/>
        </style:tab-stops>
      </style:paragraph-properties>
    </style:style>
    <style:style style:name="T2588" style:parent-style-name="DefaultParagraphFont" style:family="text">
      <style:text-properties fo:font-style="italic" style:font-style-asian="italic" style:font-style-complex="italic" style:font-size-complex="12pt"/>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fo:font-style="italic" style:font-style-asian="italic" style:font-style-complex="italic"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fo:font-style="italic" style:font-style-asian="italic" style:font-style-complex="italic" style:font-size-complex="12pt"/>
    </style:style>
    <style:style style:name="T2593" style:parent-style-name="DefaultParagraphFont" style:family="text">
      <style:text-properties style:font-weight-complex="bold" fo:font-style="italic" style:font-style-asian="italic" fo:font-size="11pt" style:font-size-asian="11pt" style:font-size-complex="11pt"/>
    </style:style>
    <style:style style:name="T2594" style:parent-style-name="DefaultParagraphFont" style:family="text">
      <style:text-properties style:font-weight-complex="bold" fo:font-style="italic" style:font-style-asian="italic" style:font-size-complex="12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tyle="italic" style:font-style-asian="italic" style:font-style-complex="italic" style:font-size-complex="12pt"/>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fo:font-style="italic" style:font-style-asian="italic" style:font-style-complex="italic" style:font-size-complex="12pt"/>
    </style:style>
    <style:style style:name="T2599" style:parent-style-name="DefaultParagraphFont" style:family="text">
      <style:text-properties fo:font-style="italic" style:font-style-asian="italic" style:font-style-complex="italic" style:font-size-complex="12pt"/>
    </style:style>
    <style:style style:name="P2600" style:parent-style-name="Normal" style:family="paragraph">
      <style:paragraph-properties fo:text-align="justify">
        <style:tab-stops>
          <style:tab-stop style:type="left" style:position="6.7708in"/>
        </style:tab-stops>
      </style:paragraph-properties>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fo:font-style="italic" style:font-style-asian="italic" style:font-style-complex="italic" style:font-size-complex="12pt"/>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fo:font-style="italic" style:font-style-asian="italic" style:font-style-complex="italic" style:font-size-complex="12pt"/>
    </style:style>
    <style:style style:name="T2605" style:parent-style-name="DefaultParagraphFont" style:family="text">
      <style:text-properties fo:font-style="italic" style:font-style-asian="italic" style:font-style-complex="italic" style:font-size-complex="12pt"/>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fo:font-style="italic" style:font-style-asian="italic" style:font-style-complex="italic"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fo:font-style="italic" style:font-style-asian="italic" style:font-style-complex="italic" style:font-size-complex="12pt"/>
    </style:style>
    <style:style style:name="T2610" style:parent-style-name="DefaultParagraphFont" style:family="text">
      <style:text-properties fo:font-style="italic" style:font-style-asian="italic" style:font-style-complex="italic" style:font-size-complex="12pt"/>
    </style:style>
    <style:style style:name="T2611" style:parent-style-name="DefaultParagraphFont" style:family="text">
      <style:text-properties fo:font-style="italic" style:font-style-asian="italic" style:font-size-complex="12pt"/>
    </style:style>
    <style:style style:name="P2612" style:parent-style-name="Normal" style:family="paragraph">
      <style:paragraph-properties fo:text-align="justify">
        <style:tab-stops>
          <style:tab-stop style:type="left" style:position="6.7708in"/>
        </style:tab-stops>
      </style:paragraph-properties>
      <style:text-properties fo:font-style="italic" style:font-style-asian="italic" style:font-size-complex="12pt"/>
    </style:style>
    <style:style style:name="P2613" style:parent-style-name="Normal" style:family="paragraph">
      <style:paragraph-properties fo:text-align="justify">
        <style:tab-stops>
          <style:tab-stop style:type="left" style:position="6.7708in"/>
        </style:tab-stops>
      </style:paragraph-properties>
    </style:style>
    <style:style style:name="T2614" style:parent-style-name="DefaultParagraphFont" style:family="text">
      <style:text-properties fo:font-style="italic" style:font-style-asian="italic" style:font-size-complex="12pt"/>
    </style:style>
    <style:style style:name="T2615" style:parent-style-name="DefaultParagraphFont" style:family="text">
      <style:text-properties fo:font-style="italic" style:font-style-asian="italic" style:font-style-complex="italic" style:font-size-complex="12pt"/>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fo:font-style="italic" style:font-style-asian="italic" style:font-style-complex="italic" style:font-size-complex="12pt"/>
    </style:style>
    <style:style style:name="P2618" style:parent-style-name="Normal" style:family="paragraph">
      <style:paragraph-properties fo:text-align="justify"/>
      <style:text-properties fo:font-style="italic" style:font-style-asian="italic" style:font-style-complex="italic" style:font-size-complex="12pt"/>
    </style:style>
    <style:style style:name="P2619" style:parent-style-name="Normal" style:family="paragraph">
      <style:paragraph-properties fo:line-height="115%" fo:margin-left="0.25in" fo:text-indent="-0.2368in">
        <style:tab-stops>
          <style:tab-stop style:type="left" style:position="-0.0291in"/>
        </style:tab-stops>
      </style:paragraph-properties>
    </style:style>
    <style:style style:name="T2620" style:parent-style-name="DefaultParagraphFont" style:family="text">
      <style:text-properties fo:font-style="italic" style:font-style-asian="italic" style:font-style-complex="italic" fo:color="#70AD47" style:font-size-complex="12p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P2623" style:parent-style-name="Normal" style:family="paragraph">
      <style:paragraph-properties fo:line-height="115%" fo:margin-left="0.5in" fo:text-indent="-0.5in">
        <style:tab-stops/>
      </style:paragraph-properties>
      <style:text-properties fo:font-style="italic" style:font-style-asian="italic" fo:font-size="11pt" style:font-size-asian="11pt" style:font-size-complex="11pt"/>
    </style:style>
    <style:style style:name="P2624" style:parent-style-name="Normal" style:family="paragraph">
      <style:paragraph-properties fo:line-height="115%" fo:margin-left="0.3187in" fo:text-indent="-0.3187in">
        <style:tab-stops/>
      </style:paragraph-properties>
      <style:text-properties fo:font-style="italic" style:font-style-asian="italic" fo:font-size="11pt" style:font-size-asian="11pt" style:font-size-complex="11pt"/>
    </style:style>
    <style:style style:name="P2625" style:parent-style-name="Normal" style:family="paragraph">
      <style:paragraph-properties fo:line-height="115%" fo:margin-left="0.2208in" fo:text-indent="-0.2076in">
        <style:tab-stops/>
      </style:paragraph-properties>
    </style:style>
    <style:style style:name="T2626" style:parent-style-name="DefaultParagraphFont" style:family="text">
      <style:text-properties fo:font-style="italic" style:font-style-asian="italic" fo:font-size="11pt" style:font-size-asian="11pt" style:font-size-complex="11pt"/>
    </style:style>
    <style:style style:name="T2627" style:parent-style-name="DefaultParagraphFont" style:family="text">
      <style:text-properties fo:font-style="italic" style:font-style-asian="italic" fo:font-size="11pt" style:font-size-asian="11pt" style:font-size-complex="11pt"/>
    </style:style>
    <style:style style:name="P2628" style:parent-style-name="Normal" style:family="paragraph">
      <style:paragraph-properties fo:line-height="115%" fo:margin-left="0.0236in">
        <style:tab-stops>
          <style:tab-stop style:type="left" style:position="0.2951in"/>
        </style:tab-stops>
      </style:paragraph-properties>
    </style:style>
    <style:style style:name="T2629" style:parent-style-name="DefaultParagraphFont" style:family="text">
      <style:text-properties fo:font-style="italic" style:font-style-asian="italic" fo:font-size="11pt" style:font-size-asian="11pt" style:font-size-complex="11pt"/>
    </style:style>
    <style:style style:name="P2630" style:parent-style-name="Normal" style:family="paragraph">
      <style:paragraph-properties fo:line-height="115%" fo:margin-left="0.3187in" fo:text-indent="-0.3055in">
        <style:tab-stops/>
      </style:paragraph-properties>
      <style:text-properties fo:font-style="italic" style:font-style-asian="italic" fo:font-size="11pt" style:font-size-asian="11pt" style:font-size-complex="11pt"/>
    </style:style>
    <style:style style:name="P2631" style:parent-style-name="Normal" style:family="paragraph">
      <style:paragraph-properties fo:text-align="justify">
        <style:tab-stops>
          <style:tab-stop style:type="left" style:position="6.7708in"/>
        </style:tab-stops>
      </style:paragraph-properties>
    </style:style>
    <style:style style:name="T2632" style:parent-style-name="DefaultParagraphFont" style:family="text">
      <style:text-properties fo:font-style="italic" style:font-style-asian="italic" style:font-style-complex="italic" style:font-size-complex="12pt"/>
    </style:style>
    <style:style style:name="T2633" style:parent-style-name="DefaultParagraphFont" style:family="text">
      <style:text-properties fo:font-style="italic" style:font-style-asian="italic" style:font-style-complex="italic"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fo:font-style="italic" style:font-style-asian="italic" style:font-size-complex="12pt"/>
    </style:style>
    <style:style style:name="T2636" style:parent-style-name="DefaultParagraphFont" style:family="text">
      <style:text-properties fo:font-style="italic" style:font-style-asian="italic" style:font-style-complex="italic" style:font-size-complex="12pt"/>
    </style:style>
    <style:style style:name="P2637" style:parent-style-name="Normal" style:family="paragraph">
      <style:paragraph-properties fo:text-align="justify" fo:line-height="107%"/>
      <style:text-properties style:font-size-complex="12pt"/>
    </style:style>
    <style:style style:name="P2638" style:parent-style-name="Normal" style:family="paragraph">
      <style:text-properties fo:font-size="7pt" style:font-size-asian="7pt" style:font-size-complex="7pt"/>
    </style:style>
    <style:style style:name="P2639" style:parent-style-name="Normal" style:family="paragraph">
      <style:paragraph-properties fo:text-align="center" fo:line-height="107%"/>
      <style:text-properties style:font-size-complex="12pt"/>
    </style:style>
    <style:style style:name="P2640" style:parent-style-name="Normal" style:family="paragraph">
      <style:text-properties fo:font-size="7pt" style:font-size-asian="7pt" style:font-size-complex="7pt"/>
    </style:style>
    <style:style style:name="TableColumn2642" style:family="table-column">
      <style:table-column-properties style:column-width="2.9833in"/>
    </style:style>
    <style:style style:name="TableColumn2643" style:family="table-column">
      <style:table-column-properties style:column-width="2.2104in"/>
    </style:style>
    <style:style style:name="TableColumn2644" style:family="table-column">
      <style:table-column-properties style:column-width="5.6597in"/>
    </style:style>
    <style:style style:name="Table2641" style:family="table">
      <style:table-properties style:width="10.8534in" fo:margin-left="0in" table:align="lef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font-style="italic" style:font-style-asian="italic" style:font-size-complex="12pt"/>
    </style:style>
    <style:style style:name="P2648" style:parent-style-name="Normal" style:family="paragraph">
      <style:paragraph-properties fo:text-align="justify"/>
      <style:text-properties fo:font-style="italic" style:font-style-asian="italic" style:font-size-complex="12pt"/>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text-properties fo:font-style="italic" style:font-style-asian="italic" fo:font-size="10pt" style:font-size-asian="10pt"/>
    </style:style>
    <style:style style:name="P2651" style:parent-style-name="Normal" style:family="paragraph">
      <style:paragraph-properties fo:text-align="justify"/>
      <style:text-properties style:font-size-complex="12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fo:margin-right="-0.9118in" fo:text-indent="1.1145in"/>
      <style:text-properties fo:font-style="italic" style:font-style-asian="italic" style:font-size-complex="12pt"/>
    </style:style>
    <style:style style:name="P2654"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fo:text-indent="0.5909in"/>
      <style:text-properties fo:font-style="italic" style:font-style-asian="italic" style:font-size-complex="12pt"/>
    </style:style>
    <style:style style:name="P2657" style:parent-style-name="Normal" style:family="paragraph">
      <style:paragraph-properties fo:text-align="center" fo:text-indent="0.5909in"/>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style="italic" style:font-style-asian="italic" style:font-size-complex="12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fo:text-indent="0.5909in"/>
      <style:text-properties fo:font-style="italic" style:font-style-asian="italic" style:font-size-complex="12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fo:text-indent="0.5909in"/>
      <style:text-properties fo:font-style="italic" style:font-style-asian="italic" style:font-size-complex="12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fo:text-indent="0.5909in"/>
      <style:text-properties fo:font-style="italic" style:font-style-asian="italic" style:font-size-complex="12pt"/>
    </style:style>
    <style:style style:name="P2668" style:parent-style-name="Normal" style:master-page-name="MPF7"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2675" style:parent-style-name="Normal" style:family="paragraph">
      <style:paragraph-properties fo:text-align="justify" fo:margin-left="3.6in">
        <style:tab-stops/>
      </style:paragraph-properties>
    </style:style>
    <style:style style:name="T2676" style:parent-style-name="DefaultParagraphFont" style:family="text">
      <style:text-properties fo:color="#0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margin-left="2.7in" fo:text-indent="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keep-with-next="always" fo:text-align="justify"/>
      <style:text-properties fo:font-weight="bold" style:font-weight-asian="bold" style:font-weight-complex="bold" fo:font-variant="small-caps" style:font-size-complex="12pt" style:language-asian="en" style:country-asian="GB"/>
    </style:style>
    <style:style style:name="P2686"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687" style:parent-style-name="Normal" style:family="paragraph">
      <style:paragraph-properties fo:keep-with-next="always" fo:text-align="center" fo:text-indent="0.5909in"/>
    </style:style>
    <style:style style:name="T2688" style:parent-style-name="DefaultParagraphFont" style:family="text">
      <style:text-properties fo:font-weight="bold" style:font-weight-asian="bold" style:font-weight-complex="bold" fo:font-variant="small-caps" style:font-size-complex="12pt" style:language-asian="en" style:country-asian="GB"/>
    </style:style>
    <style:style style:name="T2689" style:parent-style-name="DefaultParagraphFont" style:family="text">
      <style:text-properties fo:font-weight="bold" style:font-weight-asian="bold" style:font-weight-complex="bold" fo:font-variant="small-caps" style:font-size-complex="12pt" style:language-asian="en" style:country-asian="GB"/>
    </style:style>
    <style:style style:name="P2690" style:parent-style-name="Normal" style:family="paragraph">
      <style:paragraph-properties fo:text-align="center" fo:text-indent="0.5909in"/>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fo:font-style="italic" style:font-style-asian="italic" style:font-size-complex="12pt"/>
    </style:style>
    <style:style style:name="P2694" style:parent-style-name="Normal" style:family="paragraph">
      <style:paragraph-properties fo:text-align="center" fo:text-indent="0.5909in"/>
      <style:text-properties style:font-size-complex="12pt"/>
    </style:style>
    <style:style style:name="P2695" style:parent-style-name="Normal" style:family="paragraph">
      <style:paragraph-properties fo:text-align="center" fo:text-indent="0.5909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center" fo:text-indent="0.5909in"/>
      <style:text-properties style:font-size-complex="12pt"/>
    </style:style>
    <style:style style:name="P2699" style:parent-style-name="Normal" style:family="paragraph">
      <style:paragraph-properties fo:text-align="center" fo:text-indent="0.5909in"/>
      <style:text-properties style:font-size-complex="12pt"/>
    </style:style>
    <style:style style:name="P2700" style:parent-style-name="Normal" style:family="paragraph">
      <style:paragraph-properties fo:text-align="center" fo:text-indent="0.5909in"/>
    </style:style>
    <style:style style:name="T2701" style:parent-style-name="DefaultParagraphFont" style:family="text">
      <style:text-properties style:font-size-complex="12pt"/>
    </style:style>
    <style:style style:name="T2702" style:parent-style-name="DefaultParagraphFont" style:family="text">
      <style:text-properties fo:font-style="italic" style:font-style-asian="italic" style:font-size-complex="12pt"/>
    </style:style>
    <style:style style:name="P2703" style:parent-style-name="Normal" style:family="paragraph">
      <style:paragraph-properties fo:text-align="justify" fo:text-indent="0.5909in"/>
      <style:text-properties style:font-size-complex="12pt"/>
    </style:style>
    <style:style style:name="P2704" style:parent-style-name="Normal" style:family="paragraph">
      <style:paragraph-properties fo:text-align="justify" fo:text-indent="0.1291in"/>
      <style:text-properties fo:font-style="italic" style:font-style-asian="italic" fo:font-size="9pt" style:font-size-asian="9pt" style:font-size-complex="9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fo:font-style="italic" style:font-style-asian="italic" fo:font-size="9pt" style:font-size-asian="9pt" style:font-size-complex="9pt"/>
    </style:style>
    <style:style style:name="T2709" style:parent-style-name="DefaultParagraphFont" style:family="text">
      <style:text-properties fo:font-style="italic" style:font-style-asian="italic" fo:font-size="9pt" style:font-size-asian="9pt" style:font-size-complex="9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fo:font-style="italic" style:font-style-asian="italic" fo:font-size="9pt" style:font-size-asian="9pt" style:font-size-complex="9pt"/>
    </style:style>
    <style:style style:name="P2712" style:parent-style-name="Normal" style:family="paragraph">
      <style:paragraph-properties fo:text-align="justify" fo:text-indent="0.634in"/>
      <style:text-properties style:font-size-complex="12pt"/>
    </style:style>
    <style:style style:name="P2713" style:parent-style-name="Normal" style:family="paragraph">
      <style:paragraph-properties fo:text-align="justify" fo:text-indent="0.5909in"/>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style:font-size-complex="12pt"/>
    </style:style>
    <style:style style:name="T2722" style:parent-style-name="DefaultParagraphFont" style:family="text">
      <style:text-properties style:font-style-complex="italic" fo:color="#000000" style:font-size-complex="12pt"/>
    </style:style>
    <style:style style:name="P2723" style:parent-style-name="Normal" style:family="paragraph">
      <style:paragraph-properties fo:text-align="justify" fo:text-indent="0.5909in"/>
      <style:text-properties style:font-size-complex="12pt"/>
    </style:style>
    <style:style style:name="P2724" style:parent-style-name="Normal" style:family="paragraph">
      <style:paragraph-properties fo:text-align="justify" fo:text-indent="0.818in">
        <style:tab-stops>
          <style:tab-stop style:type="left" style:position="4.2604in"/>
        </style:tab-stops>
      </style:paragraph-properties>
      <style:text-properties style:font-size-complex="12pt"/>
    </style:style>
    <style:style style:name="P2725" style:parent-style-name="Normal" style:master-page-name="MPF8"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2732" style:parent-style-name="Normal" style:family="paragraph">
      <style:paragraph-properties fo:text-align="justify" fo:margin-left="3.6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margin-left="2.7in" fo:text-indent="0.9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743" style:parent-style-name="Normal" style:family="paragraph">
      <style:paragraph-properties fo:keep-with-next="always" fo:text-align="center" fo:text-indent="0.5909in"/>
    </style:style>
    <style:style style:name="T2744" style:parent-style-name="DefaultParagraphFont" style:family="text">
      <style:text-properties fo:font-weight="bold" style:font-weight-asian="bold" style:font-weight-complex="bold" fo:font-variant="small-caps" style:font-size-complex="12pt" style:language-asian="en" style:country-asian="GB"/>
    </style:style>
    <style:style style:name="T2745" style:parent-style-name="DefaultParagraphFont" style:family="text">
      <style:text-properties fo:font-weight="bold" style:font-weight-asian="bold" style:font-weight-complex="bold" fo:font-variant="small-caps" style:font-size-complex="12pt" style:language-asian="en" style:country-asian="GB"/>
    </style:style>
    <style:style style:name="P2746" style:parent-style-name="Normal" style:family="paragraph">
      <style:paragraph-properties fo:keep-with-next="always" fo:text-align="center" fo:text-indent="0.5909in"/>
      <style:text-properties fo:font-style="italic" style:font-style-asian="italic" style:font-size-complex="12pt"/>
    </style:style>
    <style:style style:name="P2747" style:parent-style-name="Normal" style:family="paragraph">
      <style:paragraph-properties fo:text-align="center" fo:text-indent="0.5909in"/>
      <style:text-properties fo:font-style="italic" style:font-style-asian="italic" style:font-size-complex="12pt"/>
    </style:style>
    <style:style style:name="P2748"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TableColumn2750" style:family="table-column">
      <style:table-column-properties style:column-width="2.1625in"/>
    </style:style>
    <style:style style:name="TableColumn2751" style:family="table-column">
      <style:table-column-properties style:column-width="4.6062in"/>
    </style:style>
    <style:style style:name="Table2749" style:family="table">
      <style:table-properties style:width="6.7687in" fo:margin-left="0in" table:align="lef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weight="bold" style:font-weight-asian="bold"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style:font-style-complex="italic" fo:color="#000000"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style:font-style-complex="italic" fo:color="#000000" style:font-size-complex="12pt"/>
    </style:style>
    <style:style style:name="P2765" style:parent-style-name="Normal" style:family="paragraph">
      <style:paragraph-properties fo:text-align="justify">
        <style:tab-stops>
          <style:tab-stop style:type="left" style:position="2.4611in"/>
        </style:tab-stops>
      </style:paragraph-properties>
      <style:text-properties style:font-size-complex="12pt"/>
    </style:style>
    <style:style style:name="P2766" style:parent-style-name="Normal" style:family="paragraph">
      <style:paragraph-properties fo:text-align="justify" fo:margin-left="0.5in" fo:text-indent="-0.25in">
        <style:tab-stops>
          <style:tab-stop style:type="left" style:position="-0.3027in"/>
          <style:tab-stop style:type="left" style:position="-0.1062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tyle-complex="italic" fo:color="#000000" style:font-size-complex="12pt"/>
    </style:style>
    <style:style style:name="T2771" style:parent-style-name="DefaultParagraphFont" style:family="text">
      <style:text-properties fo:font-weight="bold" style:font-weight-asian="bold" style:font-style-complex="italic" fo:color="#000000" style:font-size-complex="12pt"/>
    </style:style>
    <style:style style:name="P2772" style:parent-style-name="Normal" style:family="paragraph">
      <style:paragraph-properties fo:text-align="justify">
        <style:tab-stops>
          <style:tab-stop style:type="left" style:position="2.4611in"/>
        </style:tab-stops>
      </style:paragraph-properties>
      <style:text-properties style:font-size-complex="12pt"/>
    </style:style>
    <style:style style:name="P2773" style:parent-style-name="Normal" style:family="paragraph">
      <style:paragraph-properties fo:text-align="justify">
        <style:tab-stops>
          <style:tab-stop style:type="left" style:position="2.4611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Wingdings" style:font-name-asian="Wingdings" style:font-name-complex="Wingding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style:font-name-asian="Wingdings" style:font-name-complex="Wingding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style:font-name-asian="Wingdings" style:font-name-complex="Wingding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style:font-name-asian="Wingdings" style:font-name-complex="Wingding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Wingdings" style:font-name-asian="Wingdings" style:font-name-complex="Wingding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Wingdings" style:font-name-asian="Wingdings" style:font-name-complex="Wingding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style:font-name-asian="Wingdings" style:font-name-complex="Wingding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Wingdings" style:font-name-asian="Wingdings" style:font-name-complex="Wingding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Wingdings" style:font-name-asian="Wingdings" style:font-name-complex="Wingding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style:font-name-asian="Wingdings" style:font-name-complex="Wingding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Wingdings" style:font-name-asian="Wingdings" style:font-name-complex="Wingding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Wingdings" style:font-name-asian="Wingdings" style:font-name-complex="Wingding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style:font-name-asian="Wingdings" style:font-name-complex="Wingding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Wingdings" style:font-name-asian="Wingdings" style:font-name-complex="Wingding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Wingdings" style:font-name-asian="Wingdings" style:font-name-complex="Wingding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Wingdings" style:font-name-asian="Wingdings" style:font-name-complex="Wingding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Wingdings" style:font-name-asian="Wingdings" style:font-name-complex="Wingdings" style:font-size-complex="12pt"/>
    </style:style>
    <style:style style:name="P2810" style:parent-style-name="Normal" style:family="paragraph">
      <style:paragraph-properties fo:text-align="justify">
        <style:tab-stops>
          <style:tab-stop style:type="left" style:position="2.4611in"/>
        </style:tab-stops>
      </style:paragraph-properties>
      <style:text-properties style:font-size-complex="12pt"/>
    </style:style>
    <style:style style:name="P281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12" style:parent-style-name="Normal" style:family="paragraph">
      <style:paragraph-properties fo:text-align="justify">
        <style:tab-stops>
          <style:tab-stop style:type="left" style:position="2.4611in"/>
        </style:tab-stops>
      </style:paragraph-properties>
    </style:style>
    <style:style style:name="P2813" style:parent-style-name="Normal" style:family="paragraph">
      <style:paragraph-properties fo:text-align="justify" fo:text-indent="0.25in">
        <style:tab-stops>
          <style:tab-stop style:type="left" style:position="0.1972in"/>
          <style:tab-stop style:type="left" style:position="0.3937in"/>
          <style:tab-stop style:type="left" style:position="2.4611in"/>
        </style:tab-stops>
      </style:paragraph-properties>
    </style:style>
    <style:style style:name="T2814" style:parent-style-name="DefaultParagraphFont" style:family="text">
      <style:text-properties fo:font-weight="bold" style:font-weight-asian="bold" fo:font-style="italic" style:font-style-asian="italic" style:font-size-complex="12pt"/>
    </style:style>
    <style:style style:name="T2815" style:parent-style-name="DefaultParagraphFont" style:family="text">
      <style:text-properties fo:font-weight="bold" style:font-weight-asian="bold" fo:font-style="italic" style:font-style-asian="italic" style:font-size-complex="12pt"/>
    </style:style>
    <style:style style:name="T2816" style:parent-style-name="DefaultParagraphFont" style:family="text">
      <style:text-properties fo:font-weight="bold" style:font-weight-asian="bold" fo:font-style="italic" style:font-style-asian="italic"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text-indent="0.2958in">
        <style:tab-stops>
          <style:tab-stop style:type="left" style:position="0.2958in"/>
        </style:tab-stops>
      </style:paragraph-properties>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2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2823"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5in" fo:text-indent="-0.25in">
        <style:tab-stops>
          <style:tab-stop style:type="left" style:position="-0.0076in"/>
          <style:tab-stop style:type="left" style:position="1.9611in"/>
        </style:tab-stops>
      </style:paragraph-properties>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5in">
        <style:tab-stops>
          <style:tab-stop style:type="left" style:position="0.2423in"/>
          <style:tab-stop style:type="left" style:position="2.2111in"/>
        </style:tab-stops>
      </style:paragraph-properties>
      <style:text-properties fo:font-weight="bold" style:font-weight-asian="bold" style:font-size-complex="12pt"/>
    </style:style>
    <style:style style:name="P2828" style:parent-style-name="Normal" style:family="paragraph">
      <style:paragraph-properties fo:text-align="justify">
        <style:tab-stops>
          <style:tab-stop style:type="left" style:position="2.4611in"/>
        </style:tab-stops>
      </style:paragraph-properties>
      <style:text-properties style:font-size-complex="12pt"/>
    </style:style>
    <style:style style:name="P2829" style:parent-style-name="Normal" style:family="paragraph">
      <style:paragraph-properties fo:text-align="justify">
        <style:tab-stops>
          <style:tab-stop style:type="left" style:position="2.4611in"/>
        </style:tab-stops>
      </style:paragraph-properties>
      <style:text-properties style:font-size-complex="12pt"/>
    </style:style>
    <style:style style:name="P2830" style:parent-style-name="Normal" style:family="paragraph">
      <style:paragraph-properties fo:text-align="justify" fo:text-indent="0.2152in">
        <style:tab-stops>
          <style:tab-stop style:type="left" style:position="2.4611in"/>
        </style:tab-stops>
      </style:paragraph-properties>
    </style:style>
    <style:style style:name="T2831" style:parent-style-name="DefaultParagraphFont" style:family="text">
      <style:text-properties style:font-size-complex="12pt"/>
    </style:style>
  </office:automatic-styles>
  <office:body>
    <office:text text:use-soft-page-breaks="true">
      <text:p text:style-name="P1"/>
      <text:p text:style-name="P8"><text:span text:style-name="T9">Projektas</text:span></text:p>
      <text:p text:style-name="Normal"/>
      <text:p text:style-name="P10">LIETUVOS RESPUBLIKOS VIDAUS REIKALŲ MINISTRAS</text:p>
      <text:p text:style-name="P11"/>
      <text:p text:style-name="P12">ĮSAKYMAS</text:p>
      <text:p text:style-name="P13">DĖL 2014–2020 METŲ EUROPOS SĄJUNGOS FONDŲ INVESTICIJŲ VEIKSMŲ PROGRAMOS 10 PRIORITETO „VISUOMENĖS POREIKIUS ATITINKANTIS IR PAŽANGUS VIEŠASIS VALDYMAS“<text:s/></text:p>
      <text:p text:style-name="P14">NR. 10.1.2-ESFA-K-917 PRIEMONĖS „VISUOMENĖS NEPAKANTUMO KORUPCIJAI DIDINIMO IR DALYVAVIMO VIEŠOJO VALDYMO PROCESUOSE SKATINIMO INICIATYVOS“<text:s/></text:p>
      <text:p text:style-name="P15">PROJEKTŲ FINANSAVIMO SĄLYGŲ APRAŠO NR. 3 PATVIRTINIMO</text:p>
      <text:p text:style-name="P16"/>
      <text:p text:style-name="P17">2018 m. <text:s text:c="20"/>d. Nr.</text:p>
      <text:p text:style-name="P18"><text:span text:style-name="T19"><text:tab/>Vilnius</text:span></text:p>
      <text:p text:style-name="P20"/>
      <text:p text:style-name="P21"><text:span text:style-name="T22">Vadovaudamasis Atsakomybės ir funkcijų paskirstymo tarp institucijų, įgyvendinant 2014–2020 metų Europos Sąjungos<text:s/></text:span><text:span text:style-name="T23">fondų investicijų veiksmų programą, taisyklių, patvirtintų Lietuvos Respublikos Vyriausybės 2014 m. birželio 4 d. nutarimu Nr. 528 „Dėl atsakomybės ir funkcijų paskirstymo tarp institucijų, įgyvendinant 2014–2020 metų Europos Sąjungos fondų investicijų vei</text:span><text:span text:style-name="T24">ksmų programą“, 6.2.7 papunkčiu:</text:span></text:p>
      <text:p text:style-name="P25"><text:span text:style-name="T26">1</text:span><text:span text:style-name="T27">. T v i r t i n u 2014–2020 metų Europos Sąjungos fondų investicijų veiksmų programos 10 prioriteto „Visuomenės poreikius atitinkantis ir pažangus viešasis valdymas“ Nr. 10.1.2-ESFA-K-917 priemonės „Visuomenės nepakant</text:span><text:span text:style-name="T28">umo korupcijai didinimo ir dalyvavimo viešojo valdymo procesuose skatinimo iniciatyvos“ projektų finansavimo sąlygų aprašą Nr. 3 (pridedama).</text:span></text:p>
      <text:p text:style-name="P29"><text:span text:style-name="T30">2</text:span><text:span text:style-name="T31">.<text:s/></text:span><text:span text:style-name="T32">P a v e d u Vidaus reikalų ministerijos Regioninės politikos departamentui teikti paaiškinimus dėl šio įsak</text:span><text:span text:style-name="T33">ymo 1 punkte patvirtinto aprašo.</text:span></text:p>
      <text:p text:style-name="P34"/>
      <text:p text:style-name="P35"/>
      <text:p text:style-name="P36"><text:span text:style-name="T37">Vidaus reikalų ministras</text:span></text:p>
      <text:p text:style-name="P38"/>
      <text:p text:style-name="P44"><text:span text:style-name="T45">PATVIRTINTA</text:span></text:p>
      <text:p text:style-name="P46">Lietuvos Respublikos vidaus reikalų ministro</text:p>
      <text:p text:style-name="P47">2018 m. <text:s text:c="19"/>d.</text:p>
      <text:p text:style-name="P48">įsakymu Nr. 1V-</text:p>
      <text:p text:style-name="P49"/>
      <text:p text:style-name="P50"/>
      <table:table table:style-name="Table51">
        <table:table-columns>
          <table:table-column table:style-name="TableColumn52"/>
        </table:table-columns>
        <table:table-row table:style-name="TableRow53">
          <table:table-cell table:style-name="TableCell54">
            <text:p text:style-name="P55"><text:span text:style-name="T56">2014–2020 METŲ EUROPOS SĄJUNGOS FONDŲ INVESTICIJŲ VEIKSMŲ PROGRAMOS<text:s/></text:span><text:span text:style-name="T57">10</text:span><text:span text:style-name="T58"><text:s/></text:span><text:span text:style-name="T59">PRIORITETO</text:span><text:span text:style-name="T60"><text:s/></text:span><text:span text:style-name="T61">„VISUOMENĖS POREIKIUS ATITINKANTIS IR PAŽANGUS VIEŠASIS VALDYMAS“<text:s/></text:span></text:p>
            <text:p text:style-name="P62"><text:span text:style-name="T63">NR. 10.1.2-ESFA-K-917 PRIEMONĖS</text:span><text:span text:style-name="T64"><text:s/></text:span><text:span text:style-name="T65">„VISUOMENĖS NEPAKANTUMO KORUPCIJAI DIDINIMO IR DALYVAVIMO VIEŠOJO VALDYMO P</text:span><text:span text:style-name="T66">ROCESUOSE SKATINIMO INICIATYVOS“<text:s/></text:span></text:p>
            <text:p text:style-name="P67"><text:span text:style-name="T68">PROJEKTŲ FINANSAVIMO SĄLYGŲ APRAŠAS NR.</text:span><text:span text:style-name="T69"><text:s/></text:span><text:span text:style-name="T70">3</text:span></text:p>
          </table:table-cell>
        </table:table-row>
        <table:table-row table:style-name="TableRow71">
          <table:table-cell table:style-name="TableCell72">
            <text:p text:style-name="P73"><text:tab/></text:p>
          </table:table-cell>
        </table:table-row>
      </table:table>
      <text:p text:style-name="P74"/>
      <text:p text:style-name="P75"><text:span text:style-name="T76">I</text:span><text:span text:style-name="T77"><text:s/>SKYRIUS</text:span></text:p>
      <text:p text:style-name="Normal"/>
      <text:p text:style-name="P78"><text:span text:style-name="T79">BENDROSIOS NUOSTATOS</text:span></text:p>
      <text:p text:style-name="P80"/>
      <text:p text:style-name="P81"><text:span text:style-name="T82">1</text:span><text:span text:style-name="T83">.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84">procesuose skatinimo iniciatyvos“ projektų finansavimo sąlygų aprašas Nr. 3 (toliau – Aprašas) nustato reikalavimus, kuriais turi vadovautis pareiškėjai, rengdami ir teikdami paraiškas finansuoti iš Europos Sąjungos (toliau – ES) fondų lėšų bendrai finansu</text:span><text:span text:style-name="T85">ojamus projektus (toliau – paraiška) pagal 2014–2020 metų Europos Sąjungos fondų investicijų veiksmų programos, patvirtintos Europos Komisijos 2014 m. rugsėjo 8  d. įgyvendinimo sprendimu Nr. C(2014)6397, (toliau – Veiksmų programa) kuriuo patvirtinami tam</text:span><text:span text:style-name="T86"><text:s/>tikri 2014–2020 metų Europos Sąjungos fondų investicijų veiksmų programos elementai (toliau – Veiksmų programa), kad, siekiant investicijų į ekonomikos augimą ir darbo vietų kūrimą tikslo, iš Europos regioninės plėtros fondo, Sanglaudos fondo, Europos soc</text:span><text:span text:style-name="T87">ialinio fondo ir specialaus asignavimo Jaunimo užimtumo iniciatyvai būtų teikiama parama Lietuvai (apie nurodytą sprendimą Europos Komisija pranešė dokumentu Nr. C(2014)6397), 10 prioriteto „Visuomenės poreikius atitinkantis ir pažangus viešasis valdymas“<text:s/></text:span><text:span text:style-name="T88">Nr. 10.1.2-ESFA-K-917 priemonę „Visuomenės nepakantumo korupcijai didinimo ir dalyvavimo viešojo valdymo procesuose skatinimo iniciatyvos“ (toliau – Priemonė), projektų vykdytojai, įgyvendindami pagal Aprašą iš ES struktūrinių fondų lėšų bendrai finansuoja</text:span><text:span text:style-name="T89">mus projektus (toliau – projektas), taip pat institucijos, atliekančios paraiškų vertinimą, atranką ir įgyvendinimo priežiūrą.<text:s/></text:span></text:p>
      <text:p text:style-name="P90"><text:span text:style-name="T91">2</text:span><text:span text:style-name="T92">. Aprašas parengtas atsižvelgiant į:</text:span></text:p>
      <text:p text:style-name="P93"><text:span text:style-name="T94">2.1</text:span><text:span text:style-name="T95">. Lietuvos Respublikos partnerystės sutartį, patvirtintą Europos Komisijos 2014 m</text:span><text:span text:style-name="T96">. birželio 20 d. sprendimu Nr. 2014LT16M8PA001;</text:span></text:p>
      <text:p text:style-name="P97"><text:span text:style-name="T98">2.2</text:span><text:span text:style-name="T99">. Veiksmų programą;</text:span></text:p>
      <text:p text:style-name="P100"><text:span text:style-name="T101">2.3</text:span><text:span text:style-name="T102">. Lietuvos Respublikos nevyriausybinių organizacijų plėtros įstatymą;</text:span></text:p>
      <text:p text:style-name="P103"><text:span text:style-name="T104">2.4</text:span><text:span text:style-name="T105">. 2014–2020 metų nacionalinės pažangos programą, patvirtintą Lietuvos Respublikos Vyriausybės 201</text:span><text:span text:style-name="T106">2 m. lapkričio 28 d. nutarimu Nr. 1482<text:s/></text:span><text:span text:style-name="T107">„</text:span><text:span text:style-name="T108">Dėl<text:s/></text:span><text:span text:style-name="T109">2014–2020 metų nacionalinės pažangos programos</text:span><text:span text:style-name="T110"><text:s/>patvirtinimo“ (toliau<text:s/></text:span><text:span text:style-name="T111">–</text:span><text:span text:style-name="T112"><text:s/></text:span><text:span text:style-name="T113">2014–2020 metų nacionalinės pažangos programa)</text:span><text:span text:style-name="T114">;</text:span></text:p>
      <text:p text:style-name="P115"><text:span text:style-name="T116">2.5</text:span><text:span text:style-name="T117">. 2014–2020 metų Europos Sąjungos fondų investicijų veiksmų programos administravimo t</text:span><text:span text:style-name="T118">aisykles, patvirtintas Lietuvos Respublikos Vyriausybės 2014 m. spalio 3 d. nutarimu Nr. 1090 „Dėl 2014–2020 metų Europos Sąjungos fondų investicijų veiksmų programos administravimo taisyklių patvirtinimo“;</text:span></text:p>
      <text:p text:style-name="P119"><text:span text:style-name="T120">2.6</text:span><text:span text:style-name="T121">. Viešojo valdymo tobulinimo 2012–2020 met</text:span><text:span text:style-name="T122">ų programą, patvirtintą Lietuvos Respublikos Vyriausybės 2012 m. vasario 7 d. nutarimu Nr. 171 „Dėl Viešojo valdymo tobulinimo 2012–2020 metų programos patvirtinimo“;</text:span></text:p>
      <text:p text:style-name="P123"><text:span text:style-name="T124">2.7</text:span><text:span text:style-name="T125">. Projektų administravimo ir finansavimo taisykles, patvirtintas Lietuvos Respubli</text:span><text:span text:style-name="T126">kos finansų ministro 2014 m. spalio 8 d. įsakymu Nr. 1K-316 „Dėl Projektų administravimo ir finansavimo taisyklių patvirtinimo“ (toliau – Projektų taisyklės);<text:s/></text:span></text:p>
      <text:p text:style-name="P127"><text:span text:style-name="T128">2.8</text:span><text:span text:style-name="T129">. Lietuvos Respublikos vidaus reikalų ministerijos 2014–2020 m. Europos Sąjungos fondų in</text:span><text:span text:style-name="T130">vesticijų veiksmų programos prioritetų įgyvendinimo priemonių įgyvendinimo planą, patvirtintą Lietuvos Respublikos vidaus reikalų ministro 2015 m. kovo 6 d. įsakymu Nr. 1V-164 „Dėl Lietuvos Respublikos vidaus reikalų ministerijos 2014–2020 m. Europos Sąjun</text:span><text:span text:style-name="T131">gos fondų investicijų veiksmų programos prioritetų įgyvendinimo priemonių įgyvendinimo plano ir nacionalinių stebėsenos rodiklių skaičiavimo aprašo patvirtinimo“ (toliau – Priemonių įgyvendinimo planas);</text:span></text:p>
      <text:p text:style-name="P132"><text:span text:style-name="T133">2.9</text:span><text:span text:style-name="T134">. Rekomendacijas dėl projektų išlaidų atitikt</text:span><text:span text:style-name="T135">ies Europos Sąjungos struktūrinių fondų reikalavimams, patvirtintas Žmogiškųjų išteklių plėtros veiksmų programos, Ekonomikos augimo veiksmų programos, Sanglaudos skatinimo veiksmų programos ir 2014–2020 metų Europos Sąjungos fondų investicijų veiksmų prog</text:span><text:span text:style-name="T136">ramos valdymo komitetų 2014 m. liepos 4 d. protokolu Nr. 34 (su vėlesniais pakeitimais) ir skelbiamas Europos Sąjungos struktūrinių fondų interneto svetainėje www.esinvesticijos.lt (toliau – interneto svetainė www.esinvesticijos.lt) (toliau – Rekomendacijo</text:span><text:span text:style-name="T137">s dėl projektų išlaidų atitikties Europos Sąjungos struktūrinių fondų reikalavimams).</text:span></text:p>
      <text:p text:style-name="P138"><text:span text:style-name="T139">3</text:span><text:span text:style-name="T140">. Apraše vartojamos sąvokos:</text:span></text:p>
      <text:p text:style-name="P141"><text:span text:style-name="T142">3.1</text:span><text:span text:style-name="T143">.<text:s/></text:span><text:span text:style-name="T144">pasiūlymas dėl viešojo valdymo sprendimo<text:s/></text:span><text:span text:style-name="T145">– kompetentingai valstybės ar savivaldybės institucijai ar įstaigai (arba kelioms institucijoms ar įstaigoms) pateikta rašytinė nevyriausybinės (-ių) organizacijos (-ų) (toliau – NVO) iniciatyva ar iniciatyvų visuma dėl viešojo valdymo sprendimo (-ų) priėm</text:span><text:span text:style-name="T146">imo, kurios (-ių) tikslas – inicijuoti viešojo valdymo sprendimo (-ų), reikalingo (-ų) tam tikroje viešojo valdymo srityje esančiai problemai spręsti, priėmimą.<text:s/></text:span></text:p>
      <text:p text:style-name="P147"><text:span text:style-name="T148">3.2</text:span><text:span text:style-name="T149">.<text:s/></text:span><text:span text:style-name="T150">valstybės ir savivaldybių institucijos ir įstaigos –<text:s/></text:span><text:span text:style-name="T151">viešojo administravimo subjektai</text:span><text:span text:style-name="T152">, kurie yra įtraukti į<text:s/></text:span><text:span text:style-name="T153">Lietuvos Respublikos Seimo, Seimo kanceliarijos ir Seimui atskaitingų institucijų, Respublikos Prezidento institucijos ir Respublikos Prezidentui atskaitingų institucijų, Nacionalinės teismų administracijos, teismų, prokuratūros, sav</text:span><text:span text:style-name="T154">ivaldybių institucijų ir įstaigų sąrašą pagal grupes, į kurias atsižvelgiant nustatomos valstybės tarnautojų suvienodintų pareigybių kategorijos</text:span><text:span text:style-name="T155">, patvirtintą Lietuvos Respublikos Seimo 2008 m. balandžio 24 d. nutarimu Nr. X-1511 „Dėl Lietuvos Respublikos S</text:span><text:span text:style-name="T156">eimo, Seimo kanceliarijos ir Seimui atskaitingų institucijų, Respublikos Prezidento institucijos ir Respublikos Prezidentui atskaitingų institucijų, Nacionalinės teismų administracijos, teismų, prokuratūros, savivaldybių institucijų ir įstaigų sąrašo pagal</text:span><text:span text:style-name="T157"><text:s/>grupes, į kurias atsižvelgiant nustatomos valstybės tarnautojų suvienodintų pareigybių kategorijos, patvirtinimo“ ar į Ministerijų, Vyriausybės kanceliarijos, Vyriausybės įstaigų ir įstaigų prie ministerijų, kitų valstybės institucijų ir įstaigų sąrašą pa</text:span><text:span text:style-name="T158">gal grupes, patvirtintą Lietuvos Respublikos Vyriausybės 2008 m. balandžio 24 d. nutarimu Nr. 358 „Dėl Ministerijų, Vyriausybės kanceliarijos, Vyriausybės įstaigų ir įstaigų prie ministerijų, kitų valstybės institucijų ir įstaigų sąrašo pagal grupes patvir</text:span><text:span text:style-name="T159">tinimo“</text:span><text:span text:style-name="T160">;</text:span></text:p>
      <text:p text:style-name="P161"><text:span text:style-name="T162">3.3</text:span><text:span text:style-name="T163">.<text:s/></text:span><text:span text:style-name="T164">viešasis valdymas</text:span><text:span text:style-name="T165"><text:s/>–<text:s/></text:span><text:span text:style-name="T166">visuma viešosios politikos nustatymo, formavimo ir (arba) dalyvavimo ją formuojant ir įgyvendinimo procesų, kuriuose dalyvaujant viešojo valdymo institucijoms ir visuomenei priimami ir įgyvendinami valdymo sprendimai i</text:span><text:span text:style-name="T167">r teikiamos administracinės ir viešosios paslaugos;</text:span></text:p>
      <text:p text:style-name="P168"><text:span text:style-name="T169">3.4</text:span><text:span text:style-name="T170">.<text:s/></text:span><text:span text:style-name="T171">viešojo valdymo institucija<text:s/></text:span><text:span text:style-name="T172">–<text:s/></text:span><text:span text:style-name="T173">biudžetinė įstaiga, kurios savininkė yra valstybė ar savivaldybė, valstybės ar savivaldybės įmonė, viešoji įstaiga, kurios savininkė ar dalininkė yra valstybė ar sav</text:span><text:span text:style-name="T174">ivaldybė, asociacija, akcinė bendrovė ir uždaroji akcinė bendrovė, kurioje valstybei ar savivaldybei priklauso daugiau kaip 50 procentų balsų visuotiniame akcininkų susirinkime, teisės aktų įgaliota dalyvauti viešojo valdymo procesuose</text:span><text:span text:style-name="T175">;</text:span></text:p>
      <text:p text:style-name="P176"><text:span text:style-name="T177">3.5</text:span><text:span text:style-name="T178">.<text:s/></text:span><text:span text:style-name="T179">viešojo va</text:span><text:span text:style-name="T180">ldymo sprendimas –<text:s/></text:span><text:span text:style-name="T181">valstybės ar savivaldybės institucijos ar įstaigos priimtas teisės aktas, kuriuo nustatomas naujas ar keičiamas esamas teisinis reguliavimas;</text:span></text:p>
      <text:p text:style-name="P182"><text:span text:style-name="T183">3.6</text:span><text:span text:style-name="T184">.<text:s/></text:span><text:span text:style-name="T185">viešojo valdymo sprendimo projektas –<text:s/></text:span><text:span text:style-name="T186">valstybės ar savivaldybės institucijos ar įstaig</text:span><text:span text:style-name="T187">os parengtas teisės akto projektas, kuriuo siekiama nustatyti naują ar pakeisti esamą teisinį reguliavimą;</text:span></text:p>
      <text:p text:style-name="P188"><text:span text:style-name="T189">3.7</text:span><text:span text:style-name="T190">. Kitos Apraše vartojamos sąvokos suprantamos taip, kaip jos apibrėžtos Aprašo 2 punkte nurodytuose teisės aktuose, Lietuvos Respublikos savan</text:span><text:span text:style-name="T191">oriškos veiklos įstatyme <text:s/>ir Atsakomybės ir funkcijų paskirstymo tarp institucijų, įgyvendinant 2014–2020 metų Europos Sąjungos fondų investicijų veiksmų programą, taisyklėse, patvirtintose Lietuvos Respublikos Vyriausybės 2014 m. birželio 4 d. nutarimu Nr</text:span><text:span text:style-name="T192">. 528 „Dėl atsakomybės ir funkcijų paskirstymo tarp institucijų, įgyvendinant 2014–2020 metų Europos Sąjungos fondų investicijų veiksmų programą“.</text:span></text:p>
      <text:p text:style-name="P193"><text:span text:style-name="T194">4</text:span><text:span text:style-name="T195">. Priemonės įgyvendinimą administruoja Lietuvos Respublikos vidaus reikalų ministerija (toliau –<text:s/></text:span><text:span text:style-name="T196">Ministerija) ir Europos socialinio fondo agentūra (toliau – įgyvendinančioji institucija).</text:span></text:p>
      <text:p text:style-name="P197"><text:span text:style-name="T198">5</text:span><text:span text:style-name="T199">. Pagal Priemonę teikiamo finansavimo forma – negrąžinamoji subsidija.<text:s/></text:span></text:p>
      <text:p text:style-name="P200"><text:span text:style-name="T201">6</text:span><text:span text:style-name="T202">. Projektų atranka pagal Priemonę bus atliekama projektų konkurso vienu etapu būdu.</text:span></text:p>
      <text:p text:style-name="P203"><text:span text:style-name="T204">7</text:span><text:span text:style-name="T205">. Pagal Aprašą projektams įgyvendinti numatoma skirti iki 2 681 047,85 (dviejų milijonų šešių šimtų aštuoniasdešimt vieno tūkstančio keturiasdešimt septynių eurų ir aštuoniasdešimt penkių euro centų) eurų, iš kurių iki 2 220 819,11 (dviejų milijonų d</text:span><text:span text:style-name="T206">viejų šimtų dvidešimt tūkstančių aštuonių šimtų devyniolikos eurų ir vienuolikos euro centų) eurų  – ES struktūrinių fondų (Europos socialinio fondo) lėšos, iki 460 <text:s/>228,74 (keturių šimtų šešiasdešimt tūkstančių dviejų šimtų dvidešimt aštuonių eurų ir sept</text:span><text:span text:style-name="T207">yniasdešimt keturių euro centų) eurų  – Lietuvos Respublikos valstybės biudžeto lėšos.<text:s/></text:span></text:p>
      <text:p text:style-name="P208"><text:span text:style-name="T209">8</text:span><text:span text:style-name="T210">.<text:s/></text:span><text:span text:style-name="T211">Pagal Aprašą numatomas skelbti 1 kvietimas teikti paraiškas. Priimdama sprendimą dėl projektų finansavimo Ministerija turi teisę Aprašo 7 punkte nurodytas sumas<text:s/></text:span><text:span text:style-name="T212">padidinti, neviršydama Priemonių įgyvendinimo plane nurodytos Priemonei skirtos lėšų sumos ir nepažeisdama teisėtų pareiškėjų lūkesčių.<text:s/></text:span></text:p>
      <text:p text:style-name="P213"><text:span text:style-name="T214">9</text:span><text:span text:style-name="T215">. Priemonės tikslas – padidinti visuomenės nepakantumą korupcijai ir dalyvavimą viešojo valdymo procesuose.</text:span></text:p>
      <text:p text:style-name="P216"><text:span text:style-name="T217">10</text:span><text:span text:style-name="T218">. Pagal priemonę remiamos veiklos tikslas – padidinti NVO dalyvavimo viešajame valdyme aktyvumą ir kokybę.</text:span></text:p>
      <text:p text:style-name="P219"><text:span text:style-name="T220">11</text:span><text:span text:style-name="T221">. Pagal Aprašą remiama ši veikla: NVO institucinių gebėjimų, reikalingų dalyvauti viešojo valdymo sprendimų priėmime, stiprinimas, t. y.:</text:span></text:p>
      <text:p text:style-name="P222"><text:span text:style-name="T223">11.1</text:span><text:span text:style-name="T224">. NVO pasiūlymų dėl viešojo valdymo sprendimų rengimas ir projekto metu parengtų pasiūlymų dėl viešojo valdymo sprendimų pristatymas suinteresuotoms institucijoms, visuomenei;<text:s/></text:span></text:p>
      <text:p text:style-name="P225"><text:span text:style-name="T226">11.2</text:span><text:span text:style-name="T227">. NVO atstovų, t. y. NVO darbuotojų, kolegialių valdymo organų narių i</text:span><text:span text:style-name="T228">r vienasmenių valdymo organų, (toliau – NVO atstovai) kompetencijų, reikalingų Aprašo 11.1 papunktyje nurodytiems pasiūlymams parengti ir pristatyti, stiprinimas (pvz., mokymai, dalyvavimas renginiuose).<text:s/></text:span></text:p>
      <text:p text:style-name="P229"><text:span text:style-name="T230">12</text:span><text:span text:style-name="T231">. Pagal Aprašą nefinansuojama:<text:s/></text:span></text:p>
      <text:p text:style-name="P232"><text:span text:style-name="T233">12.1</text:span><text:span text:style-name="T234">. pro</text:span><text:span text:style-name="T235">jektai, kurių pareiškėjai ar partneriai – NVO yra projektų, įgyvendinamų Veiksmų programos 10 prioriteto „Visuomenės poreikius atitinkantis ir pažangus viešasis valdymas“ 10.1.1 konkretaus uždavinio „Padidinti valdymo orientaciją į rezultatus“ priemonės Nr</text:span><text:span text:style-name="T236">. 10.1.1-ESFA-V-912 „Nacionalinių reformų skatinimas ir viešojo valdymo institucijų veiklos gerinimas", 10.1.2 konkretaus uždavinio „Padidinti viešojo valdymo procesų skaidrumą ir atvirumą“ priemonių Nr. 10.1.2-ESFA-V-915 „Viešojo valdymo institucijų atvir</text:span><text:span text:style-name="T237">umo didinimas ir visuomenės įsitraukimo į viešojo valdymo procesus skatinimas“ ir Nr. 10.1.2-ESFA-V-916 „Nacionalinių kovos su korupcija<text:s/></text:span><text:soft-page-break/><text:span text:style-name="T238">priemonių įgyvendinimas“ bei 10.1.3 konkretaus uždavinio „</text:span><text:span text:style-name="T239">Pagerinti visuomenei teikiamų paslaugų kokybę, didinant jų at</text:span><text:span text:style-name="T240">itikimą visuomenės poreikiui</text:span><text:span text:style-name="T241">“ priemonių Nr. 10.1.3-ESFA-V-918 „Viešojo administravimo subjektų iniciatyvos, skirtos paslaugų ir asmenų aptarnavimo kokybės gerinimui“ ir Nr. 10.1.3-ESFA-R-920 „Paslaugų ir asmenų aptarnavimo kokybės gerinimas savivaldybėse"<text:s/></text:span><text:span text:style-name="T242">lėšomis, partneriai;</text:span></text:p>
      <text:p text:style-name="P243"><text:span text:style-name="T244">12.2</text:span><text:span text:style-name="T245">. užsienio kalbos mokymai,<text:s/></text:span><text:span text:style-name="T246">mokymai, skirti komandos (-ų), organizacijos (-ų) kultūrai formuoti, organizacijos (-ų) veiklos valdymui, gerinti (pvz., konfliktams spręsti, stresui valdyti, bendravimui, motyvavimui, laikui planuoti</text:span><text:span text:style-name="T247">, emociniam intelektui, lyderystei organizacijoje, pozityviam mąstymui, strateginiam planavimui, komandinio darbo ir komandos formavimo, kūrybiškumo gebėjimams ugdyti ir panašiai), vadovavimo ir finansų valdymo kompetencijoms ugdyti, taip pat verslumo ir e</text:span><text:span text:style-name="T248">ksporto mokymai.</text:span></text:p>
      <text:p text:style-name="P249"><text:span text:style-name="T250">13</text:span><text:span text:style-name="T251">. Pagal Aprašo 11 punkte nurodytą remiamą veiklą kvietimą teikti paraiškas numatoma paskelbti 2018 m. I ketvirtį. Informacija apie planuojamus skelbti kvietimus taip pat teikiama kvietimų teikti paraiškas skelbimo, projektų sąrašų<text:s/></text:span><text:span text:style-name="T252">ir finansavimo sutarčių plane, kuris skelbiamas interneto svetainėje www.esinvesticijos.lt.</text:span></text:p>
      <text:p text:style-name="P253"/>
      <text:p text:style-name="P254"><text:span text:style-name="T255">II</text:span><text:span text:style-name="T256"><text:s/>SKYRIUS</text:span></text:p>
      <text:p text:style-name="P257"><text:span text:style-name="T258">REIKALAVIMAI PAREIŠKĖJAMS IR PARTNERIAMS</text:span></text:p>
      <text:p text:style-name="P259"/>
      <text:p text:style-name="P260"><text:span text:style-name="T261">14</text:span><text:span text:style-name="T262">. Pagal Aprašą galimi pareiškėjai yra NVO, kurios suprantamos taip, kaip jų sąvoka apibrėžta<text:s/></text:span><text:span text:style-name="T263">Nevyriausybinių organizacijų plėtros įstatyme.</text:span></text:p>
      <text:p text:style-name="P264"><text:span text:style-name="T265">15</text:span><text:span text:style-name="T266">. Pagal Aprašą galimi partneriai:</text:span></text:p>
      <text:p text:style-name="P267"><text:span text:style-name="T268">15.1</text:span><text:span text:style-name="T269">. biudžetinės įstaigos, kurių savininkė yra valstybė ar savivaldybė;</text:span></text:p>
      <text:p text:style-name="P270"><text:span text:style-name="T271">15.2</text:span><text:span text:style-name="T272">. viešosios įstaigos ir asociacijos, kurių savininkė ar dalininkė yra valstybė ar savi</text:span><text:span text:style-name="T273">valdybė (valstybė ir (ar) savivaldybė ar kelios savivaldybės visuotiniame dalininkų susirinkime turi daugiau nei 50 proc. balsų);</text:span></text:p>
      <text:p text:style-name="P274"><text:span text:style-name="T275">15.3</text:span><text:span text:style-name="T276">. NVO.</text:span></text:p>
      <text:p text:style-name="P277"><text:span text:style-name="T278">16</text:span><text:span text:style-name="T279">. Ta pati NVO gali būti tik vieno pagal Aprašą finansuojamo projekto pareiškėju arba partneriu. Jeigu v</text:span><text:span text:style-name="T280">iename pagal Aprašą finansuojamame projekte NVO yra pareiškėjas arba partneris, tai kitame pagal Aprašą finansuojamame projekte NVO nei pareiškėju, nei partneriu negali būti.</text:span></text:p>
      <text:p text:style-name="P281"/>
      <text:p text:style-name="P282"><text:span text:style-name="T283">III</text:span><text:span text:style-name="T284"><text:s/>SKYRIUS</text:span></text:p>
      <text:p text:style-name="P285"><text:span text:style-name="T286">PROJEKTAMS TAIKOMI REIKALAVIMAI</text:span></text:p>
      <text:p text:style-name="P287"/>
      <text:p text:style-name="P288"><text:span text:style-name="T289">17</text:span><text:span text:style-name="T290">.</text:span><text:span text:style-name="T291"><text:tab/>Projektas turi atitik</text:span><text:span text:style-name="T292">ti Projektų taisyklių 10 skirsnyje nustatytus bendruosius reikalavimus.</text:span></text:p>
      <text:p text:style-name="P293"><text:span text:style-name="T294">18</text:span><text:span text:style-name="T295">.</text:span><text:span text:style-name="T296"><text:tab/>Projektas turi atitikti šiuos specialiuosius projektų atrankos kriterijus, patvirtintus <text:s/>Veiksmų programos Stebėsenos komiteto 2016 m. balandžio 21 d. posėdžio nutarimu Nr. 44P</text:span><text:span text:style-name="T297">-14.1 (16) ir<text:s/></text:span><text:span text:style-name="T298"><text:s/></text:span><text:span text:style-name="T299">2017 m. birželio 15 d. posėdžio nutarimu Nr. 44P-3.1, t. y.:</text:span><text:span text:style-name="T300"><text:s/></text:span></text:p>
      <text:p text:style-name="P301"><text:span text:style-name="T302">18.1</text:span><text:span text:style-name="T303">.<text:s/></text:span><text:span text:style-name="T304">projektu prisidedama prie 2014–2020 metų nacionalinės pažangos programos</text:span><text:span text:style-name="T305">;</text:span><text:span text:style-name="T306"><text:s/>laikoma, kad projektas atitinka šį specialųjį projektų atrankos kriterijų, jei įgyvendinančiajai<text:s/></text:span><text:span text:style-name="T307">institucijai vertinant paraišką dėl projekto finansavimo įsitikinama, kad projektu (t. y. projekto metu numatomais parengti pasiūlymais dėl viešojo valdymo sprendimų) prisidedama<text:s/></text:span><text:span text:style-name="T308">prie bent vieno iš 2014–2020 metų nacionalinės pažangos programos prioriteto<text:s/></text:span><text:span text:style-name="T309">tikslų, uždavinių ir bent vienos uždavinio įgyvendinimo krypties;</text:span></text:p>
      <text:p text:style-name="P310"><text:span text:style-name="T311">18.2</text:span><text:span text:style-name="T312">.<text:s/></text:span><text:span text:style-name="T313">pareiškėjo<text:s/></text:span><text:span text:style-name="T314">ir NVO esančio partnerio (-ių) (</text:span><text:span text:style-name="T315">jeigu projektą numatyta įgyvendinti kartu su partneriu (-iais))<text:s/></text:span><text:span text:style-name="T316">bendra<text:s/></text:span><text:span text:style-name="T317">vidutinių metinių pajamų per pastaruosius 3 finansinius metus arba</text:span><text:span text:style-name="T318"><text:s/>per laiką nuo pareiškėjo<text:s/></text:span><text:span text:style-name="T319">ir (ar) NVO esančio partnerio (-ių)<text:s/></text:span><text:span text:style-name="T320">įregistravimo juridinių asmenų registre dienos (jeigu pareiškėjas<text:s/></text:span><text:span text:style-name="T321">ir (ar) NVO esantis partneris (-iai)<text:s/></text:span><text:span text:style-name="T322">vykdo veiklą mažiau nei 3 finansinius metus)<text:s/></text:span><text:span text:style-name="T323">suma yra ne mažesnė kaip 30 000 (trisdešimt tū</text:span><text:span text:style-name="T324">kstančių) eurų;</text:span><text:span text:style-name="T325"><text:s/>laikoma, kad projektas atitinka šį specialųjį projektų atrankos kriterijų, jei įgyvendinančiajai institucijai vertinant paraišką dėl projekto finansavimo įsitikinama,</text:span><text:span text:style-name="T326"><text:s/>jog<text:s/></text:span><text:span text:style-name="T327">pareiškėjo<text:s/></text:span><text:span text:style-name="T328">ir NVO esančio partnerio (-ių)</text:span><text:span text:style-name="T329"><text:s/></text:span><text:span text:style-name="T330">(</text:span><text:span text:style-name="T331">jeigu projektą numatyta įgyvendinti kartu su partneriu (-iais))<text:s/></text:span><text:span text:style-name="T332">bendra vidutinių metinių pajamų per pastaruosius 3 finansinius metus arba per laiką nuo pareiškėjo<text:s/></text:span><text:span text:style-name="T333">ir (ar) NVO esančio partnerio (-ių)</text:span><text:span text:style-name="T334"><text:s/></text:span><text:span text:style-name="T335">įregistravimo juridinių asmenų registre dienos (jeigu par</text:span><text:span text:style-name="T336">eiškėjas<text:s/></text:span><text:span text:style-name="T337">ir (ar) NVO esantis partneris (-iai)</text:span><text:span text:style-name="T338"><text:s/></text:span><text:span text:style-name="T339">vykdo veiklą mažiau nei 3 finansinius metus)<text:s/></text:span><text:span text:style-name="T340">suma yra ne mažesnė kaip 30 000 (trisdešimt tūkstančių) eurų.</text:span></text:p>
      <text:p text:style-name="P341"><text:span text:style-name="T342">19</text:span><text:span text:style-name="T343">. Projektų atranka vykdoma vadovaujantis prioritetiniais projektų atrankos kriterijais, nurodyt</text:span><text:span text:style-name="T344">ais Aprašo 2 priede. Už atitiktį šiems prioritetiniams projektų atrankos kriterijams projektams skiriami balai (maksimalus galimas balų skaičius pagal kiekvieną kriterijų nurodytas Aprašo 2 priede). Projekto naudos ir kokybės vertinimo metu privaloma surin</text:span><text:span text:style-name="T345">kti minimali balų suma yra 60. Didžiausia projektui galima skirti balų suma yra 100.<text:s/></text:span></text:p>
      <text:p text:style-name="P346"><text:span text:style-name="T347">20</text:span><text:span text:style-name="T348">. Jei projekto naudos ir kokybės vertinimo metu projektui suteikiama mažiau kaip 60</text:span><text:span text:style-name="T349"><text:s/></text:span><text:span text:style-name="T350">balų, paraiška atmetama.</text:span></text:p>
      <text:p text:style-name="P351"><text:span text:style-name="T352">21</text:span><text:span text:style-name="T353">. Projektų įgyvendinimo trukmė turi būti ne<text:s/></text:span><text:span text:style-name="T354">ilgesnė kaip 36 mėnesiai nuo projekto sutarties pasirašymo dienos. Dėl objektyvių priežasčių, kurių projekto vykdytojas negalėjo numatyti paraiškos pateikimo ir vertinimo metu, projekto veiklų vykdymo laikotarpis gali būti pratęstas Projektų taisyklių 19 s</text:span><text:span text:style-name="T355">kirsnyje nustatyta tvarka ir nepažeidžiant Projektų taisyklių 213.1 ir 213.5 papunkčiuose nustatytų terminų, bet ne ilgiau nei 12 mėnesių.</text:span><text:span text:style-name="T356"><text:s/></text:span></text:p>
      <text:p text:style-name="P357"><text:span text:style-name="T358">22</text:span><text:span text:style-name="T359">.</text:span><text:span text:style-name="T360"><text:s/></text:span><text:span text:style-name="T361">Projekto veiklos turi būti vykdomos Lietuvos Respublikoje arba kitose ES valstybėse narėse, jei jas vykdant<text:s/></text:span><text:span text:style-name="T362">sukurti produktai, rezultatai ir nauda (ar jų dalis, proporcinga Lietuvos Respublikos finansiniam įnašui) atitenka Lietuvos Respublikai.<text:s/></text:span><text:span text:style-name="T363"><text:s text:c="2"/></text:span></text:p>
      <text:p text:style-name="P364"><text:span text:style-name="T365">23</text:span><text:span text:style-name="T366">. Tinkamos projekto tikslinės grupės yra:</text:span></text:p>
      <text:p text:style-name="P367"><text:span text:style-name="T368">23.1</text:span><text:span text:style-name="T369">. NVO atstovai;</text:span></text:p>
      <text:p text:style-name="P370"><text:span text:style-name="T371">23.2</text:span><text:span text:style-name="T372">. valstybės politikai, kurie suprantam</text:span><text:span text:style-name="T373">i taip, kaip jų sąvoka apibrėžta Lietuvos Respublikos valstybės tarnybos įstatyme, viešojo valdymo institucijų darbuotojai (taikoma, kai įgyvendinamos pasiūlymų dėl viešojo valdymo sprendimų rengimo ir pristatymo suinteresuotoms institucijoms veiklos);</text:span></text:p>
      <text:p text:style-name="P374"><text:span text:style-name="T375">2</text:span><text:span text:style-name="T376">3.3</text:span><text:span text:style-name="T377">. Lietuvos Respublikos gyventojai – Lietuvos Respublikos teritorijoje gyvenantys Lietuvos Respublikos piliečiai, užsienio valstybių piliečiai ar asmenys be pilietybės (taikoma, kai įgyvendinamos pasiūlymų dėl viešojo valdymo sprendimų rengimo ir prist</text:span><text:span text:style-name="T378">atymo visuomenei veiklos).<text:s/></text:span></text:p>
      <text:p text:style-name="P379"><text:span text:style-name="T380">24</text:span><text:span text:style-name="T381">. Projektu turi būti siekiama:<text:s/></text:span></text:p>
      <text:p text:style-name="P382"><text:span text:style-name="T383">24.1</text:span><text:span text:style-name="T384">. priemonės įgyvendinimo stebėsenos produkto rodiklio</text:span><text:span text:style-name="T385"><text:s/></text:span><text:span text:style-name="T386">„Parengti ir kompetentingai valstybės ir savivaldybės institucijai ar įstaigai pateikti pasiūlymai dėl viešojo valdymo<text:s/></text:span><text:span text:style-name="T387">sprendimų“ (rodiklio kodas P.N.918), kurio minimali siektina reikšmė yra 1 pasiūlymas;</text:span></text:p>
      <text:p text:style-name="P388"><text:span text:style-name="T389">24.2</text:span><text:span text:style-name="T390">. priemonės įgyvendinimo stebėsenos rezultato rodiklio „Parengtų ir kompetentingoms valstybės ir savivaldybės institucijoms ir įstaigoms pateiktų pasiūlymų dėl v</text:span><text:span text:style-name="T391">iešojo valdymo sprendimų, kuriais remiantis priimti viešojo valdymo sprendimai ar parengti viešojo valdymo sprendimų projektai, dalis“ pokyčio rodiklio „Parengti ir kompetentingai valstybės ar savivaldybės institucijai ar įstaigai pateikti pasiūlymai dėl v</text:span><text:span text:style-name="T392">iešojo valdymo sprendimų, kuriais remiantis priimti viešojo valdymo sprendimai ar parengti viešojo valdymo sprendimų projektai“ (rodiklio kodas R.N.912-2), kurio minimali siektina reikšmė yra 1 pasiūlymas</text:span><text:span text:style-name="T393">.</text:span></text:p>
      <text:p text:style-name="P394"><text:span text:style-name="T395">25</text:span><text:span text:style-name="T396">. Aprašo 24.1 ir 24.2 papunkčiuose nurodyt</text:span><text:span text:style-name="T397">i Priemonės įgyvendinimo stebėsenos rodikliai skaičiuojami pagal Nacionalinių stebėsenos rodiklių skaičiavimo aprašą, patvirtintą Lietuvos Respublikos vidaus reikalų ministro 2015 m. kovo 6 d. įsakymu Nr. 1V-164 „Dėl Lietuvos Respublikos vidaus reikalų min</text:span><text:span text:style-name="T398">isterijos 2014–2020 metų Europos Sąjungos fondų investicijų veiksmų programos prioritetų įgyvendinimo priemonių įgyvendinimo veiksmų plano ir nacionalinių stebėsenos rodiklių skaičiavimo aprašo patvirtinimo“ ir skelbiamą interneto svetainėje www.esinvestic</text:span><text:span text:style-name="T399">ijos.lt.</text:span></text:p>
      <text:p text:style-name="P400"><text:span text:style-name="T401">26</text:span><text:span text:style-name="T402">. Pareiškėjas turi</text:span><text:span text:style-name="T403"><text:s/>iki paraiškos dėl projekto finansavimo pateikimo įgyvendinančiajai institucijai</text:span><text:span text:style-name="T404"><text:s/>dienos parengti ir su partneriu (-iais) suderinti jungtinės veiklos sutarties, kurioje būtų nustatytos tarpusavio teisės ir pareigos įgyvendin</text:span><text:span text:style-name="T405">ant projektą, projektą (laikoma, kad jungtinės veiklos sutarties projektas yra suderintas, jei jame yra nurodyta suderinimo žyma, visų partnerių<text:s/></text:span><text:soft-page-break/><text:span text:style-name="T406">atstovų pareigos, parašai, vardai ir pavardės bei projekto suderinimo datos), o iki projekto sutarties pasirašy</text:span><text:span text:style-name="T407">mo dienos – su partneriu (-iais) sudaryti jungtinės veiklos sutartį (taikomas tuo atveju, jei pareiškėjas projektą numato įgyvendinti kartu su partneriu (-iais).</text:span></text:p>
      <text:p text:style-name="P408"><text:span text:style-name="T409">27</text:span><text:span text:style-name="T410">. Projekte turi būti numatyti veiksmai, kurie prisidėtų prie moterų ir vyrų lygybės prin</text:span><text:span text:style-name="T411">cipo įgyvendinimo ir (arba) skatintų nediskriminavimo<text:s/></text:span><text:span text:style-name="T412">dėl lyties, rasės, tautybės, kalbos, kilmės, socialinės padėties, tikėjimo, įsitikinimų ar pažiūrų, amžiaus, negalios, lytinės orientacijos, etninės priklausomybės, religijos</text:span><text:span text:style-name="T413"><text:s/>principo įgyvendinimą, t. y</text:span><text:span text:style-name="T414">. projekto vykdytojas turi  užtikrinti, kad visos visuomenės socialinės grupės turėtų galimybę dalyvauti įgyvendinant Aprašo 11 punkte nurodytą veiklą laikydamasis šių nuostatų:</text:span></text:p>
      <text:p text:style-name="P415"><text:span text:style-name="T416">27.1</text:span><text:span text:style-name="T417">. projekto veiklos (renginiai) turi būti organizuojamos patalpose, prita</text:span><text:span text:style-name="T418">ikytose judėjimo, regos ar kitą negalią turintiems asmenims (netoli nuo įėjimo į pastatą įrengtos asmenims, turintiems negalią, skirtos automobilių stovėjimo vietos, užtikrintos galimybės asmenims, judantiems vežimėliu, be kliūčių savarankiškai patekti į p</text:span><text:span text:style-name="T419">astatą, nevaržomai judėti pastato patalpų viduje, naudotis liftu ar keltuvu (jei renginys vyksta ne pirmame pastato aukšte), naudotis pritaikyta konferencijų sale ir joje esančia įranga (pvz., nefiksuotos kėdės, mobilieji mikrofonai, prieinama pakyla kalbo</text:span><text:span text:style-name="T420">ms sakyti), maitinimo vieta (pvz., judėjimui vežimėliu pritaikyta erdvė tarp stalų, stalo aukštis) bei sanitarinėmis patalpomis (pvz., judėjimui vežimėliu pritaikyta erdvė, prieinamame aukštyje įrengta kriauklė, veidrodis, higienos priemonės), tinkamai paž</text:span><text:span text:style-name="T421">ymėti pastate esantys permatomi objektai (pvz., durys), laiptai ir kitos kliūtys aklųjų ir silpnaregių asmenų judėjimui);</text:span></text:p>
      <text:p text:style-name="P422"><text:span text:style-name="T423">27.2</text:span><text:span text:style-name="T424">. informacija apie projekto veiklas (renginius) gyventojams turi būti platinama ir<text:s/></text:span><text:span text:style-name="T425">specifinius poreikius turinčioms tikslinėms</text:span><text:span text:style-name="T426"><text:s/>grupėms (pvz., asmenims su regėjimo sutrikimais, gestų kalbos vartotojams, asmenims su disleksijos sutrikimais, žemesnio išsilavinimo ar ilgą laiką socialinėje atskirtyje buvusiems asmenims, senyvo amžiaus bei mažiau lietuvių kalbą suprantantiems asmenims</text:span><text:span text:style-name="T427">)</text:span><text:span text:style-name="T428"><text:s/>lengvai suprantama (lengvai skaitoma) kalba ir šriftu, vadovaujantis universalaus dizaino principu, kviečiant ir registruojant gyventojus į projekto veiklas (renginius) turi būti identifikuojami specialieji dalyvių poreikiai, esant poreikiui, renginio me</text:span><text:span text:style-name="T429">tu užtikrintas vertimas į gestų, užsienio kalbą.</text:span></text:p>
      <text:p text:style-name="P430"><text:span text:style-name="T431">28</text:span><text:span text:style-name="T432">. Projekte neturi būti numatyti veiksmai, kurie turėtų neigiamą poveikį darnaus vystymosi principo įgyvendinimui.</text:span></text:p>
      <text:p text:style-name="P433"><text:span text:style-name="T434">29</text:span><text:span text:style-name="T435">. Pagal Aprašą valstybės pagalba, kaip ji apibrėžta Sutarties dėl Europos Sąjun</text:span><text:span text:style-name="T436">gos veikimo (OL 2010 C 83, p. 47) 107 straipsnyje,<text:s/></text:span><text:span text:style-name="T437">ir<text:s/></text:span><text:span text:style-name="T438">nereikšminga</text:span><text:span text:style-name="T439"><text:s/></text:span><text:span text:style-name="T440">(</text:span><text:span text:style-name="T441">de minimis</text:span><text:span text:style-name="T442">)</text:span><text:span text:style-name="T443"><text:s/></text:span><text:span text:style-name="T444">pagalba, kuri atitinka 2013 m. gruodžio 18 d. Komisijos reglamento (ES) Nr. 1407/2013 dėl Sutarties dėl Europos Sąjungos veikimo 107 ir 108 straipsnių taikymo<text:s/></text:span><text:span text:style-name="T445">de minimis<text:s/></text:span><text:span text:style-name="T446">pagalb</text:span><text:span text:style-name="T447">ai (OL 2013 L 352, p. 1) nuostatas,<text:s/></text:span><text:span text:style-name="T448">neteikiama.<text:s/></text:span></text:p>
      <text:p text:style-name="P449"/>
      <text:p text:style-name="P450"><text:span text:style-name="T451">IV</text:span><text:span text:style-name="T452"><text:s/>SKYRIUS</text:span></text:p>
      <text:p text:style-name="P453"><text:span text:style-name="T454">TINKAMŲ FINANSUOTI PROJEKTO IŠLAIDŲ IR FINANSAVIMO REIKALAVIMAI</text:span></text:p>
      <text:p text:style-name="P455"/>
      <text:p text:style-name="P456"><text:span text:style-name="T457">30</text:span><text:span text:style-name="T458">. Projekto išlaidos turi atitikti Projektų taisyklių VI skyriuje ir Rekomendacijose dėl projektų išlaidų atitikties<text:s/></text:span><text:span text:style-name="T459">Europos Sąjungos struktūrinių fondų reikalavimams išdėstytus projekto išlaidoms taikomus reikalavimus.</text:span></text:p>
      <text:p text:style-name="P460"><text:span text:style-name="T461">31</text:span><text:span text:style-name="T462">. Didžiausia galima projektui skirti finansavimo lėšų suma yra<text:s/></text:span><text:span text:style-name="T463">180 000 (vienas šimtas aštuoniasdešimt tūkstančių)</text:span><text:span text:style-name="T464"><text:s/>eurų. Didžiausia galima projekto<text:s/></text:span><text:span text:style-name="T465">finansuojamoji dalis sudaro 100 proc. visų tinkamų finansuoti projekto išlaidų</text:span><text:span text:style-name="T466">.</text:span></text:p>
      <text:p text:style-name="P467"><text:span text:style-name="T468">32</text:span><text:span text:style-name="T469">. Pareiškėjas ir (arba) partneris savo iniciatyva ir savo ir (arba) kitų šaltinių lėšomis gali prisidėti prie projekto įgyvendinimo. Pareiškėjas ir (arba) partneris prie<text:s/></text:span><text:span text:style-name="T470">projekto įgyvendinimo taip pat gali prisidėti nepiniginiu nuosavu įnašu – projekto veiklą vykdančių asmenų savanorišku darbu (jei galima įrodyti savanorių dirbtą laiką).<text:s/></text:span></text:p>
      <text:p text:style-name="P471"><text:span text:style-name="T472">33</text:span><text:span text:style-name="T473">. Projekto veikloms, atitinkančioms Aprašo 11.2 papunktyje nustatytą veiklą, finansuoti gali būti skiriama ne daugiau kaip 30 proc. visos projekto tinkamų finansuoti išlaidų sumos.<text:s/></text:span></text:p>
      <text:p text:style-name="P474"><text:span text:style-name="T475">34</text:span><text:span text:style-name="T476">. Projekto tinkamų finansuoti išlaidų dalis, kurios nepadengia proje</text:span><text:span text:style-name="T477">ktui skiriamo finansavimo lėšos, turi būti finansuojama iš projekto vykdytojo ir (ar) partnerio (-ių) lėšų.<text:s/></text:span></text:p>
      <text:p text:style-name="P478"><text:span text:style-name="T479">35</text:span><text:span text:style-name="T480">. Pagal Aprašą tinkamų arba netinkamų finansuoti išlaidų kategorijos yra šios:</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Išlaidų katego-rijos Nr.</text:p>
          </table:table-cell>
          <table:table-cell table:style-name="TableCell488">
            <text:p text:style-name="P489">Išlaidų kategorijos pavadinimas</text:p>
          </table:table-cell>
          <table:table-cell table:style-name="TableCell490">
            <text:p text:style-name="P491">Reikalavimai ir paaiškinimai</text:p>
            <text:p text:style-name="P492"/>
          </table:table-cell>
        </table:table-row>
        <table:table-row table:style-name="TableRow493">
          <table:table-cell table:style-name="TableCell494">
            <text:p text:style-name="P495">1.</text:p>
          </table:table-cell>
          <table:table-cell table:style-name="TableCell496">
            <text:p text:style-name="P497">Žemė</text:p>
          </table:table-cell>
          <table:table-cell table:style-name="TableCell498">
            <text:p text:style-name="P499">Netinkama finansuoti</text:p>
          </table:table-cell>
        </table:table-row>
        <table:table-row table:style-name="TableRow500">
          <table:table-cell table:style-name="TableCell501">
            <text:p text:style-name="P502">2.</text:p>
          </table:table-cell>
          <table:table-cell table:style-name="TableCell503">
            <text:p text:style-name="P504">Nekilnojamasis turtas</text:p>
          </table:table-cell>
          <table:table-cell table:style-name="TableCell505">
            <text:p text:style-name="P506">Netinkama finansuoti</text:p>
          </table:table-cell>
        </table:table-row>
        <table:table-row table:style-name="TableRow507">
          <table:table-cell table:style-name="TableCell508">
            <text:p text:style-name="P509">3.</text:p>
          </table:table-cell>
          <table:table-cell table:style-name="TableCell510">
            <text:p text:style-name="P511">Statyba, rekonstravimas, remontas ir kiti darbai</text:p>
          </table:table-cell>
          <table:table-cell table:style-name="TableCell512">
            <text:p text:style-name="P513">Netinkama finansuoti</text:p>
          </table:table-cell>
        </table:table-row>
        <table:table-row table:style-name="TableRow514">
          <table:table-cell table:style-name="TableCell515">
            <text:p text:style-name="P516">4.</text:p>
          </table:table-cell>
          <table:table-cell table:style-name="TableCell517">
            <text:p text:style-name="P518">Įranga, įrenginiai ir kitas turtas</text:p>
          </table:table-cell>
          <table:table-cell table:style-name="TableCell519">
            <text:p text:style-name="P520">Tinkamomis finansuoti išlaidomis yra<text:s/>laikomos projekto veikloms vykdyti reikalingos kompiuterinės, programinės ir biuro įrangos įsigijimo išlaidos (šioje išlaidų kategorijoje nurodytos išlaidos negali sudaryti daugiau kaip 5 proc. projektui skirto finansavimo lėšų); šios išlaidos yra tinkamos<text:s/>finansuoti tik tuo atveju, jei projekto vykdytojas (partneris) pats vykdo projekto veiklas (arba jų dalį), nepirkdamas paslaugų;</text:p>
          </table:table-cell>
        </table:table-row>
        <table:table-row table:style-name="TableRow521">
          <table:table-cell table:style-name="TableCell522">
            <text:p text:style-name="P523">5.</text:p>
          </table:table-cell>
          <table:table-cell table:style-name="TableCell524">
            <text:p text:style-name="P525">Projekto vykdymas</text:p>
          </table:table-cell>
          <table:table-cell table:style-name="TableCell526">
            <text:p text:style-name="P527">Tinkamomis finansuoti išlaidomis yra laikomos:</text:p>
            <text:p text:style-name="P528"><text:span text:style-name="T529">5.1 projektą vykdančio personalo – NVO atstovų (išskyrus projekto veiklas vykdančius savanorius) darbo užmokesčio bei susijusių darbdavio įsipareigojimų išlaidos;<text:s/></text:span><text:span text:style-name="T530">asmenų darbo užmokesčio už kasmetines atostogas ir (ar) kompensacijų už<text:s/></text:span><text:soft-page-break/><text:span text:style-name="T531">nepanaudotas kasmetin</text:span><text:span text:style-name="T532">es atostogas išlaidos apmokamos taikant <text:s/>kasmetinių atostogų išmokų fiksuotąsias normas, kaip nurodyta Aprašo 40 punkte.</text:span></text:p>
            <text:p text:style-name="P533"><text:span text:style-name="T534">5.2. projekto veiklas vykdančių savanorių savanoriška veikla tinkama finansuoti kaip projekto vykdytojo ar partnerio nuosavas nepinigin</text:span><text:span text:style-name="T535">is įnašas, kuris apskaičiuojamas taikant fiksuotąjį įkainį, kaip nurodyta Aprašo 39 punkte;</text:span><text:span text:style-name="T536"><text:s/></text:span></text:p>
            <text:p text:style-name="P537">5.3. projektą vykdančio personalo (taip pat ir projekto veiklas vykdančių savanorių) komandiruočių, kelionių Lietuvoje ir užsienio šalyse išlaidos, kurios apmokamos taikant fiksuotuosius įkainius, kaip nurodyta Aprašo 38 punkte;</text:p>
            <text:p text:style-name="P538"><text:span text:style-name="T539">5.4. projekto veiklas vykdančių savanorių maitinimo išlaidos; savanorišką veiklą vykdantiems asmenims</text:span><text:span text:style-name="T540"><text:s/>maitinimo išlaidos kompensuojamos tik tuo atveju, kai savanoriška veikla trunka ne mažia</text:span><text:span text:style-name="T541">u kaip 4 valandas per parą;</text:span><text:span text:style-name="T542">5.5. mokymų išlaidos; mokymų vykdymo išlaidos yra tinkamos finansuoti, jei mokymus vykdo Lietuvos Respublikos viešųjų pirkimų įstatyme (kai pareiškėjas / partneris – perkančioji organizacija) ar Projektų taisyklių 40 skirsnyje (k</text:span><text:span text:style-name="T543">ai pareiškėjas / partneris – ne perkančioji organizacija) nustatyta tvarka atrinktas mokymų paslaugų teikėjas;</text:span></text:p>
            <text:p text:style-name="P544">5.6. renginių organizavimo ir vykdymo išlaidos, kurios apmokamos taikant fiksuotuosius įkainius, kaip nurodyta Aprašo 41 punkte;<text:s/></text:p>
            <text:p text:style-name="P545">5.7. informacinio, reklaminio turinio paruošimas ir sklaida žiniasklaidos priemonėse (radijuje, televizijoje, spaudoje, interneto svetainėse, kituose medijos kanaluose) ir kitos panašios išlaidos;</text:p>
            <text:p text:style-name="P546">5.8.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text:p>
            <text:p text:style-name="P547">5.9.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548">5.10. projekto veikloms vykdyti reikalingų baldų, kompiuterinės ir programinės įrangos nuomos išlaidos; šios išlaidos yra tinkamos finansuoti tik<text:s/><text:soft-page-break/>tuo atveju, jei projekto vykdytojas (partneris) pats vykdo projekto veiklas (arba jų dalį), nepirkdamas paslaugų;</text:p>
            <text:p text:style-name="P549">5.11. projekto veikloms vykdyti reikalingų studijų, tyrimų, viešųjų konsultacijų su visuomene vykdymo, leidinių rengimo ir leidybos bei panašios išlaidos;</text:p>
            <text:p text:style-name="P550">5.12. kitos projekto veikloms įvykdyti ir Priemonės tikslui pasiekti būtinos ir pagrįstos išlaidos.</text:p>
          </table:table-cell>
        </table:table-row>
        <text:soft-page-break/>
        <table:table-row table:style-name="TableRow551">
          <table:table-cell table:style-name="TableCell552">
            <text:p text:style-name="P553">6.</text:p>
          </table:table-cell>
          <table:table-cell table:style-name="TableCell554">
            <text:p text:style-name="P555">Informavimas apie projektą<text:s/></text:p>
          </table:table-cell>
          <table:table-cell table:style-name="TableCell556">
            <text:p text:style-name="P557"><text:span text:style-name="T558">Tinkamos finansuoti yra<text:s/></text:span><text:span text:style-name="T559">privalomų informavimo apie projektą priemonių pagal Projektų taisyklių 37 skirsnio</text:span><text:span text:style-name="T560"><text:s/>450.2 ir 450.6 papunkčius išlaidos.</text:span></text:p>
          </table:table-cell>
        </table:table-row>
        <table:table-row table:style-name="TableRow561">
          <table:table-cell table:style-name="TableCell562">
            <text:p text:style-name="P563">7.</text:p>
          </table:table-cell>
          <table:table-cell table:style-name="TableCell564">
            <text:p text:style-name="P565">Netiesioginės išlaidos ir kitos išlaidos pagal fiksuotąją<text:s/>projekto išlaidų normą</text:p>
          </table:table-cell>
          <table:table-cell table:style-name="TableCell566">
            <text:p text:style-name="P567"><text:span text:style-name="T568">Projektui taikoma fiksuotoji projekto išlaidų norma netiesioginėms išlaidoms, skaičiuojama vadovaujantis Projektų taisyklių 10 priedu.</text:span><text:span text:style-name="T569"><text:s/></text:span></text:p>
          </table:table-cell>
        </table:table-row>
      </table:table>
      <text:p text:style-name="P570"/>
      <text:p text:style-name="P571"><text:span text:style-name="T572">36</text:span><text:span text:style-name="T573">.<text:s/></text:span><text:span text:style-name="T574">Pagal Aprašą netinkamomis finansuoti išlaidomis laikomos:</text:span></text:p>
      <text:p text:style-name="P575"><text:span text:style-name="T576">36.1</text:span><text:span text:style-name="T577">. NVO atstovų mokymai,<text:s/></text:span><text:span text:style-name="T578">kuriuos vykdo pats projekto pareiškėjas ar partneris;</text:span></text:p>
      <text:p text:style-name="P579"><text:span text:style-name="T580">36.2</text:span><text:span text:style-name="T581">. išlaidos, nustatytos Projektų taisyklių VI skyriaus 34 skirsnyje;</text:span></text:p>
      <text:p text:style-name="P582"><text:span text:style-name="T583">36.3</text:span><text:span text:style-name="T584">.<text:s/></text:span><text:span text:style-name="T585">paraiškos parengimo išlaidos;</text:span></text:p>
      <text:p text:style-name="P586"><text:span text:style-name="T587">36.4</text:span><text:span text:style-name="T588">. interneto svetainių kūrimo išlaidos.</text:span></text:p>
      <text:p text:style-name="P589"><text:span text:style-name="T590">37</text:span><text:span text:style-name="T591">. Pagal Aprašą kryžminis<text:s/></text:span><text:span text:style-name="T592">finansavimas netaikomas.</text:span></text:p>
      <text:p text:style-name="P593"><text:span text:style-name="T594">38</text:span><text:span text:style-name="T595">.</text:span><text:span text:style-name="T596"><text:s/></text:span><text:span text:style-name="T597">Aprašo 35 punkto lentelės 5 išlaidų kategorijos „Projekto vykdymas“ 5.3 papunktyje numatytos komandiruočių, kelionių Lietuvoje ir užsienyje išlaidos finansuojamos taikant:</text:span></text:p>
      <text:p text:style-name="P598"><text:span text:style-name="T599">38.1</text:span><text:span text:style-name="T600">.</text:span><text:span text:style-name="T601"><text:s/></text:span><text:span text:style-name="T602">kuro ir viešojo transporto išlaidų fiksuotu</text:span><text:span text:style-name="T603">osius įkainius, kurių dydžiai ir sudėtinės dalys (išlaidų kategorijos) nustatyti Kuro ir viešojo transporto išlaidų fiksuotųjų įkainių nustatymo tyrimo ataskaitoje, kuri skelbiama interneto svetainėje</text:span><text:span text:style-name="T604"><text:s/>www.esinvesticijos.lt</text:span><text:span text:style-name="T605"><text:s/>(skiltyje „Dokumentai“ / „Supapra</text:span><text:span text:style-name="T606">stinto išlaidų mokėjimo tyrimai“)</text:span><text:span text:style-name="T607"><text:s/>(taikoma, kai finansuojamos kelionių Lietuvoje išlaidos);</text:span></text:p>
      <text:p text:style-name="P608"><text:span text:style-name="T609">38.2</text:span><text:span text:style-name="T610">. apgyvendinimo Lietuvoje išlaidų fiksuotuosius įkainius,<text:s/></text:span><text:span text:style-name="T611">kurių dydžiai ir sudėtinės dalys (išlaidų kategorijos) nustatyti<text:s/></text:span><text:span text:style-name="T612">Lietuvos Respublikos finansų mini</text:span><text:span text:style-name="T613">sterijos Apgyvendinimo Lietuvoje išlaidų fiksuotųjų įkainių nustatymo tyrimo ataskaitoje,<text:s/></text:span><text:span text:style-name="T614">kuri skelbiama interneto svetainėje</text:span><text:span text:style-name="T615"><text:s/>www.esinvesticijos.lt</text:span><text:span text:style-name="T616"><text:s/>(skiltyje „Dokumentai“ / „Supaprastinto išlaidų mokėjimo tyrimai“)</text:span><text:span text:style-name="T617"><text:s/>(taikoma, kai finansuojamos kelionių Liet</text:span><text:span text:style-name="T618">uvoje išlaidos);</text:span></text:p>
      <text:p text:style-name="P619"><text:span text:style-name="T620">38.3</text:span><text:span text:style-name="T621">. trumpalaikių išvykų išlaidų fiksuotuosius įkainius ir ilgalaikių išvykų išlaidų fiksuotuosius įkainius, kurių dydžiai ir sudėtinės dalys (išlaidų kategorijos)<text:s/></text:span><text:span text:style-name="T622">nustatyti pagal<text:s/></text:span><text:span text:style-name="T623">Mokslinių išvykų išlaidų fiksuotųjų įkainių apskaičiav</text:span><text:span text:style-name="T624">imo tyrimo ataskaitą, kuri skelbiama interneto svetainėje<text:s/></text:span><text:span text:style-name="T625">www.esinvesticijos.lt<text:s/></text:span><text:span text:style-name="T626">(skiltyje „Dokumentai“ / „Supaprastinto išlaidų mokėjimo tyrimai“)<text:s/></text:span><text:span text:style-name="T627">(taikoma, kai finansuojamos užsienio komandiruočių išlaidos).</text:span></text:p>
      <text:p text:style-name="P628"><text:span text:style-name="T629">39</text:span><text:span text:style-name="T630">. Aprašo 35 punkto lentelės 5 išlaidų k</text:span><text:span text:style-name="T631">ategorijos „Projekto vykdymas“ 5.2 papunktyje numatytos projekto savanorių savanoriško darbo įnašo išlaidos apmokamos taikant Lietuvos Respublikos vidaus reikalų ministerijos administruojamos 2014–2020 metų Europos Sąjungos struktūrinių fondų investicijų v</text:span><text:span text:style-name="T632">eiksmų programos 10 prioriteto „Visuomenės poreikius atitinkantis ir pažangus valdymas“ 10.1.2 konkretaus uždavinio „Padidinti viešojo valdymo procesų skaidrumą ir atvirumą“ priemonės „Visuomenės nepakantumo korupcijai didinimo ir dalyvavimo viešojo valdym</text:span><text:span text:style-name="T633">o procesuose skatinimo iniciatyvos“ veiklai „nevyriausybinių organizacijų institucinių gebėjimų, reikalingų dalyvauti viešojo valdymo sprendimų priėmime, stiprinimas: nevyriausybinių organizacijų pasiūlymų dėl viešojo valdymo sprendimų rengimas ir pristaty</text:span><text:span text:style-name="T634">mas suinteresuotoms institucijoms, visuomenei; nevyriausybinių organizacijų atstovų kompetencijų, reikalingų šiems pasiūlymams parengti ir pristatyti, stiprinimas“ nustatytą fiksuotąjį įkainį,<text:s/></text:span><text:span text:style-name="T635">vadovaujantis Lietuvos Respublikos vidaus reikalų ministerijos<text:s/></text:span><text:span text:style-name="T636">Projektą vykdančio personalo darbo užmokesčio ir savanoriško darbo įnašo fiksuotųjų įkainių nustatymo tyrimo ataskaita,<text:s/></text:span><text:span text:style-name="T637">kuri skelbiama interneto svetainėje www.esinvesticijos.lt (skiltyje „Dokumentai“ / „Supaprastinto išlaidų mokėjimo tyrimai“)</text:span><text:span text:style-name="T638">.</text:span></text:p>
      <text:p text:style-name="P639"><text:span text:style-name="T640">40</text:span><text:span text:style-name="T641">. Ap</text:span><text:span text:style-name="T642">rašo 35<text:s/></text:span><text:span text:style-name="T643">punkto lentelės 5 išlaidų kategorijos „Projekto vykdymas“<text:s/></text:span><text:span text:style-name="T644">5.1 papunktyje nurodytos asmenų darbo užmokesčio už kasmetines atostogas ir (ar) kompensacijų už nepanaudotas kasmetines atostogas išlaidos apmokamos taikant kasmetinių atostogų išmokų fiksu</text:span><text:span text:style-name="T645">otąsias normas, kurių dydžiai nustatyti<text:s/></text:span><text:span text:style-name="T646">Lietuvos Respublikos finansų ministerijos Asmenų atostogų ir papildomų poilsio dienų išmokų fiksuotųjų normų nustatymo tyrimo ataskaitoje,</text:span><text:span text:style-name="T647"><text:s/>kuri skelbiama interneto svetainėje<text:s/></text:span><text:span text:style-name="T648">www.esinvesticijos.lt</text:span><text:span text:style-name="T649"><text:s/>(skiltyje „Dokument</text:span><text:span text:style-name="T650">ai“ / „Supaprastinto išlaidų mokėjimo tyrimai“).</text:span></text:p>
      <text:p text:style-name="P651"><text:span text:style-name="T652">41</text:span><text:span text:style-name="T653">. Aprašo 35 punkto lentelės 5 išlaidų kategorijos „Projekto vykdymas“ 5.6 papunktyje numatytos renginių organizavimo ir vykdymo išlaidos apmokamos taikant renginio organizavimo išlaidų fiksuotąjį įkain</text:span><text:span text:style-name="T654">į, kurio dydžiai ir sudėtinės dalys (išlaidų kategorijos) nustatyti įgyvendinančiosios institucijos Renginio organizavimo fiksuotojo įkainio nustatymo tyrimo ataskaitoje,<text:s/></text:span><text:span text:style-name="T655">kuri skelbiama interneto svetainėje<text:s/></text:span><text:span text:style-name="T656">www.esinvesticijos.lt</text:span><text:span text:style-name="T657"><text:s/>(skiltyje „Dokumentai“ / „S</text:span><text:span text:style-name="T658">upaprastinto išlaidų mokėjimo tyrimai“).</text:span></text:p>
      <text:p text:style-name="P659"><text:span text:style-name="T660">42</text:span><text:span text:style-name="T661">. Vadovaujantis Projektų taisyklių 438.2 papunkčiu,</text:span><text:span text:style-name="T662"><text:s/>taikytini fiksuotų įkainių dydžiai gali būti nustatomi projekto tinkamumo finansuoti vertinimo metu pagal pareiškėjo pateiktus duomenis.</text:span></text:p>
      <text:p text:style-name="P663"><text:span text:style-name="T664">43</text:span><text:span text:style-name="T665">. Išlaidos,<text:s/></text:span><text:span text:style-name="T666">apmokamos taikant Aprašo 38–41 punktuose nurodytus fiksuotuosius įkainius, turi atitikti šias nuostatas:</text:span></text:p>
      <text:p text:style-name="P667"><text:span text:style-name="T668">43.1</text:span><text:span text:style-name="T669">. pagal fiksuotuosius įkainius apmokamos išlaidos turi atitikti Projektų taisyklių 35 skirsnį;<text:s/></text:span></text:p>
      <text:p text:style-name="P670"><text:span text:style-name="T671">43.2</text:span><text:span text:style-name="T672">. pareiškėjas turi teisę paraiškoje numat</text:span><text:span text:style-name="T673">yti mažesnius fiksuotųjų įkainių dydžius, nei jam taikomi Apraše nustatyti dydžiai;</text:span></text:p>
      <text:p text:style-name="P674"><text:span text:style-name="T675">43.3</text:span><text:span text:style-name="T676">. projektų išlaidos, kurias numatyta apmokėti taikant fiksuotuosius įkainius, apmokamos atsižvelgiant į projekto sutartyje nustatytus fiksuotuosius įkainius ir proj</text:span><text:span text:style-name="T677">ekto vykdytojo pateiktus dokumentus, kuriais įrodomas pasiektas rezultatas. Dokumentai, kuriuos reikia pateikti, įrodant pagal fiksuotuosius įkainius apmokamų rezultatų pasiekimą, bus nurodyti projekto sutartyje.</text:span></text:p>
      <text:p text:style-name="P678"><text:span text:style-name="T679">44</text:span><text:span text:style-name="T680">.<text:s/></text:span><text:span text:style-name="T681">Mažinant projekto finansavimą ar<text:s/></text:span><text:span text:style-name="T682">tvirtinant galutinį mokėjimo prašymą, Aprašo 33 punkte ir 35 punkto lentelės 4 <text:s/>išlaidų kategorijoje „</text:span><text:span text:style-name="T683">Įranga, įrenginiai ir kitas turtas“ nurodyti skiriamo finansavimo dydžiai</text:span><text:span text:style-name="T684"><text:s/>nėra mažinami, jei sumažinus ar nepanaudojus kitų projekto išlaidų, jų santykinė</text:span><text:span text:style-name="T685"><text:s/>dalis projekte padidėja ir viršija nurodytuose Aprašo punktuose numatytoms išlaidoms nustatytą projektui skiriamo finansavimo ar tinkamų finansuoti projekto išlaidų dalį.</text:span></text:p>
      <text:p text:style-name="P686"><text:span text:style-name="T687">V</text:span><text:span text:style-name="T688"><text:s/>SKYRIUS</text:span></text:p>
      <text:p text:style-name="P689"><text:span text:style-name="T690">PARAIŠKŲ RENGIMAS, PAREIŠKĖJŲ INFORMAVIMAS, KONSULTAVIMAS, PARAIŠKŲ<text:s/></text:span><text:span text:style-name="T691">TEIKIMAS IR VERTINIMAS</text:span></text:p>
      <text:p text:style-name="P692"/>
      <text:p text:style-name="P693"><text:span text:style-name="T694">45</text:span><text:span text:style-name="T695">.<text:s/></text:span><text:span text:style-name="T696">Siekdamas gauti finansavimą pareiškėjas turi užpildyti paraišką, kurios iš dalies užpildyta forma PDF formatu<text:s/></text:span><text:span text:style-name="T697">skelbiama<text:s/></text:span><text:span text:style-name="T698">interneto<text:s/></text:span><text:span text:style-name="T699">svetainės www.esinvesticijos.lt skiltyje „Finansavimas“, prie paskelbto kvietimo teikti paraiš</text:span><text:span text:style-name="T700">kas „Susijusių dokumentų“.</text:span></text:p>
      <text:p text:style-name="P701"><text:span text:style-name="T702">46</text:span><text:span text:style-name="T703">.<text:s/></text:span><text:span text:style-name="T704">Pareiškėjas pildo paraišką ir kartu su Aprašo 50 punkte nurodytais priedais iki kvietimo teikti paraiškas skelbime nustatyto termino paskutinės dienos teikia ją per Iš Europos Sąjungos struktūrinių fondų lėšų bendrai fina</text:span><text:span text:style-name="T705">nsuojamų projektų duomenų mainų svetainę (toliau – DMS), o jei nėra įdiegtos DMS funkcinės galimybės – įgyvendinančiajai institucijai raštu Projektų taisyklių 12 skirsnyje nustatyta tvarka.<text:s/></text:span></text:p>
      <text:p text:style-name="P706"><text:span text:style-name="T707">47</text:span><text:span text:style-name="T708">. Jeigu vadovaujantis Aprašo 46 punktu paraiška teikiama ra</text:span><text:span text:style-name="T709">štu, ji gali būti teikiama vienu iš šių būdų:</text:span></text:p>
      <text:p text:style-name="P710"><text:span text:style-name="T711">47.1</text:span><text:span text:style-name="T712">. įgyvendinančiajai institucijai teikiamas pasirašytas popierinis paraiškos ir jos priedų dokumentas (kartu pateikiant į elektroninę laikmeną įrašytą paraišką ir priedus);</text:span><text:span text:style-name="T713"><text:s/>paraiškos popierinės ir elektron</text:span><text:span text:style-name="T714">inės versijų turinys turi būti identiškas; nustačius, kad paraiškos elektroninės versijos turinys neatitinka popierinės versijos turinio, vadovaujamasi paraiškos popierinėje versijoje nurodyta informacija; paraiška gali būti pateikta registruotu laišku, pe</text:span><text:span text:style-name="T715">r pašto kurjerį arba įteikta asmeniškai kvietime nurodytu adresu;</text:span></text:p>
      <text:p text:style-name="P716"><text:span text:style-name="T717">47.2</text:span><text:span text:style-name="T718">.<text:s/></text:span><text:span text:style-name="T719">įgyvendinančiajai institucijai<text:s/></text:span><text:span text:style-name="T720">kvietime nurodytu elektroninio pašto adresu<text:s/></text:span><text:span text:style-name="T721">siunčiamas elektroninis dokumentas, pasirašytas saugiu elektroniniu parašu;<text:s/></text:span><text:span text:style-name="T722">kai paraiška teikiama<text:s/></text:span><text:span text:style-name="T723">pastaru</text:span><text:span text:style-name="T724">oju</text:span><text:span text:style-name="T725"><text:s/>būdu, kartu su paraiška teikiami priedai turi būti teikiami tokiu pat būdu kaip paraiška, išskyrus<text:s/></text:span><text:span text:style-name="T726">Projektų taisyklių</text:span><text:span text:style-name="T727"><text:s/>16 punkte nustatytas išimtis</text:span><text:span text:style-name="T728">.</text:span></text:p>
      <text:p text:style-name="P729"><text:span text:style-name="T730">48</text:span><text:span text:style-name="T731">. Jei paraiškos gali būti teikiamos per DMS, pareiškėjas prie DMS jungiasi naudodamasis Valstybės informacinių išteklių sąveikumo platforma ir užsiregistravęs tampa DMS naudotoju.<text:s/></text:span></text:p>
      <text:p text:style-name="P732"><text:span text:style-name="T733">49</text:span><text:span text:style-name="T734">. Jei laikinai nėra užtikrintos DMS funkcinės galimybės ir dėl to par</text:span><text:span text:style-name="T735">eiškėjai negali pateikti paraiškos ar jos priedų paskutinę paraiškų pateikimo termino dieną, įgyvendinančioji institucija paraiškų pateikimo terminą pratęsia 7 dienų laikotarpiui ir <text:s/>sudaro galimybę paraiškas ar jų priedus pateikti kitu būdu bei apie tai</text:span><text:span text:style-name="T736"><text:s/></text:span><text:span text:style-name="T737">p</text:span><text:span text:style-name="T738">askelbia Projektų taisyklių 82 punkte nustatyta tvarka</text:span><text:span text:style-name="T739">.</text:span><text:span text:style-name="T740"><text:s/></text:span></text:p>
      <text:p text:style-name="P741"><text:span text:style-name="T742">50</text:span><text:span text:style-name="T743">. Kartu su paraiška pareiškėjas turi pateikti šiuos priedus:<text:s/></text:span></text:p>
      <text:p text:style-name="P744"><text:span text:style-name="T745">50.1</text:span><text:span text:style-name="T746">. partnerio (-ių) deklaraciją (-as), jei projektą numatyta įgyvendinti kartu su partneriu (-iais) (Partnerio deklaracijos for</text:span><text:span text:style-name="T747">ma integruota į pildomą paraiškos formą);</text:span></text:p>
      <text:p text:style-name="P748"><text:span text:style-name="T749">50.2</text:span><text:span text:style-name="T750">. pareiškėjo užpildytą nevyriausybinės organizacijos deklaracijos formą, nustatytą Aprašo 3 priede;<text:s/></text:span></text:p>
      <text:p text:style-name="P751"><text:span text:style-name="T752">50.3</text:span><text:span text:style-name="T753">. kiekvieno partnerio užpildytą nevyriausybinės organizacijos deklaracijos formą, <text:s/>nustatytą Apra</text:span><text:span text:style-name="T754">šo 3 priede (taikoma tik tuo atveju, jei projektą numatyta įgyvendinti kartu su partneriu (-iais) – NVO (-omis);</text:span></text:p>
      <text:p text:style-name="P755"><text:span text:style-name="T756">50.4</text:span><text:span text:style-name="T757">. užpildytą Klausimyną apie pirkimo ir (arba) importo pridėtinės vertės mokesčio tinkamumą finansuoti iš Europos Sąjungos struktūrinių<text:s/></text:span><text:span text:style-name="T758">fondų ir (arba) Lietuvos Respublikos biudžeto lėšų, jei<text:s/></text:span><text:span text:style-name="T759">pareiškėjas prašo pridėtinės vertės mokesčių išlaidas pripažinti tinkamomis finansuoti, t. y. įtraukia šias išlaidas į projekto biudžetą (klausimyno forma skelbiama interneto svetainės www.esinvestici</text:span><text:span text:style-name="T760">jos.lt skiltyje „Dokumentai“, ieškant dokumento tipo „paraiškų priedų formos“)</text:span><text:span text:style-name="T761">;</text:span></text:p>
      <text:p text:style-name="P762"><text:span text:style-name="T763">50.5</text:span><text:span text:style-name="T764">. jungtinės veiklos sutarties projektą, jeigu taikomas Aprašo 26 punkte nustatytas reikalavimas;</text:span></text:p>
      <text:p text:style-name="P765"><text:span text:style-name="T766">50.6</text:span><text:span text:style-name="T767">. pareiškėjo metinių finansinių ataskaitų už pastaruosius 3<text:s/></text:span><text:span text:style-name="T768">finansinius metus arba laiką nuo pareiškėjo įregistravimo Juridinių asmenų registre dienos (jeigu pareiškėjas vykdo veiklą mažiau nei 3 finansinius metus) kopijas (taikoma tik tuo atveju, jei pagal pareiškėjo veiklą reglamentuojantį įstatymą jis neturi par</text:span><text:span text:style-name="T769">eigos teikti metinių finansinių ataskaitų rinkinio Juridinių asmenų registrui);</text:span></text:p>
      <text:p text:style-name="P770"><text:span text:style-name="T771">50.7</text:span><text:span text:style-name="T772">. NVO</text:span><text:span text:style-name="T773"><text:s/>esančio (-ių)<text:s/></text:span><text:span text:style-name="T774">partnerio (-ių) metinių finansinių ataskaitų už pastaruosius 3 finansinius metus arba laiką nuo konkretaus partnerio įregistravimo Juridinių asmenų<text:s/></text:span><text:span text:style-name="T775">registre dienos (jeigu partneris vykdo veiklą mažiau nei 3 finansinius metus) kopijas (taikoma tuo atveju, jei pareiškėjo<text:s/></text:span><text:span text:style-name="T776">metinių pajamų per pastaruosius 3 finansinius metus arba per laiką nuo pareiškėjo įregistravimo juridinių asmenų registre dienos (jeig</text:span><text:span text:style-name="T777">u pareiškėjas<text:s/></text:span><text:span text:style-name="T778">ir (ar) NVO esantis partneris (-iai)<text:s/></text:span><text:span text:style-name="T779">vykdo veiklą mažiau nei 3 finansinius metus)<text:s/></text:span><text:span text:style-name="T780">suma yra mažesnė kaip 30 000 (trisdešimt tūkstančių). eurų; ir jei<text:s/></text:span><text:span text:style-name="T781">pagal partnerio veiklą reglamentuojantį įstatymą jis neturi pareigos teikti<text:s/></text:span><text:soft-page-break/><text:span text:style-name="T782">metinių finansini</text:span><text:span text:style-name="T783">ų ataskaitų rinkinio Juridinių asmenų registrui). Šiame papunktyje nurodyti dokumentai teikiami dėl tiek partnerių, kiek reikalinga pagrįsti<text:s/></text:span><text:span text:style-name="T784">projekto atitiktį</text:span><text:span text:style-name="T785"><text:s/>Aprašo 18.2 papunktyje nustatytam reikalavimui;</text:span></text:p>
      <text:p text:style-name="P786"><text:span text:style-name="T787">50.8</text:span><text:span text:style-name="T788">.<text:s/></text:span><text:span text:style-name="T789">pareiškėjo užpildytą<text:s/></text:span><text:span text:style-name="T790">informacijos<text:s/></text:span><text:span text:style-name="T791">apie<text:s/></text:span><text:span text:style-name="T792">pareiškėjo ir nevyriausybine organizacija esančio (-ių) <text:s/>partnerio<text:s/></text:span><text:span text:style-name="T793">(-ių)<text:s/></text:span><text:span text:style-name="T794">patirtį dalyvaujant viešojo valdymo sprendimų rengime ir (ar) priėmime</text:span><text:span text:style-name="T795"><text:s/>per pastarųjų 36 mėnesių laikotarpį<text:s/></text:span><text:span text:style-name="T796">pateikimo lentelės formą</text:span><text:span text:style-name="T797">, nustatytą Aprašo 4 priede (taikoma tuo atveju, jei</text:span><text:span text:style-name="T798"><text:s/>siekiama gauti balų pagal prioritetinį projektų atrankos kriterijų Nr. 4 „</text:span><text:span text:style-name="T799">P</text:span><text:span text:style-name="T800">areiškėjas ir (arba) nevyriausybine organizacija esantis partneris turi patirties dalyvaujant viešojo valdymo sprendimų priėmimo procesuose“ (toliau – prioritetinis projektų atrank</text:span><text:span text:style-name="T801">os kriterijus Nr. 4), nurodytą Aprašo 2 priede</text:span><text:span text:style-name="T802">)</text:span><text:span text:style-name="T803">;</text:span></text:p>
      <text:p text:style-name="P804"><text:span text:style-name="T805">50.9</text:span><text:span text:style-name="T806">. dokumentų, pagrindžiančių<text:s/></text:span><text:span text:style-name="T807">pareiškėjo ir <text:s/>NVO esančio (-ių) partnerio</text:span><text:span text:style-name="T808"><text:s/>(-ių) patirtį dalyvaujant viešojo valdymo sprendimų priėmimo procesuose, kopijas pagal prioritetinio projektų atrankos kriterija</text:span><text:span text:style-name="T809">us Nr. 4, nurodyto Aprašo 2 priede, sąlygas (taikoma tuo atveju, jei siekiama gauti balų pagal prioritetinį projektų atrankos kriterijų Nr. 4, nurodytą Aprašo 2 priede, ir jei šie dokumentai nėra skelbiami viešai);</text:span></text:p>
      <text:p text:style-name="P810"><text:span text:style-name="T811">50.10</text:span><text:span text:style-name="T812">. pareiškėjo užpildytą<text:s/></text:span><text:span text:style-name="T813">informaci</text:span><text:span text:style-name="T814">jos<text:s/></text:span><text:span text:style-name="T815">apie nevyriausybinės organizacijos</text:span><text:span text:style-name="T816"><text:s/>bendradarbiavimą su kitomis nevyriausybinėmis organizacijomis</text:span><text:span text:style-name="T817"><text:s/>pateikimo lentelės formą</text:span><text:span text:style-name="T818">, nustatytą Aprašo 5 priede (taikoma tuo atveju, jei siekiama gauti balų pagal prioritetinius projektų atrankos kriterijus Nr. 1 „N</text:span><text:span text:style-name="T819">evyriausybinių organizacijų, su kuriomis bendradarbiauja tam tikroje viešosios politikos srityje veikiantys pareiškėjas ir nevyriausybinėmis organizacijomis esantys partneriai, skaičius“ (toliau – prioritetinis projektų atrankos kriterijus Nr. 1), Nr. 2 „</text:span><text:span text:style-name="T820">P</text:span><text:span text:style-name="T821">areiškėjas ir (arba) bent vienas iš nevyriausybine organizacija esančių partnerių bendradarbiauja su kitomis nevyriausybinėmis organizacijomis</text:span><text:span text:style-name="T822">“ (toliau – prioritetinis projektų atrankos kriterijus Nr. 2) ir (ar) Nr. 3 „</text:span><text:span text:style-name="T823">Pareiškėjo bendradarbiavimo su kitomi</text:span><text:span text:style-name="T824">s nevyriausybinėmis organizacijomis patirtis</text:span><text:span text:style-name="T825">“ (toliau – prioritetinis projektų atrankos kriterijus Nr. 3), nurodytus Aprašo 2 priede);</text:span></text:p>
      <text:p text:style-name="P826"><text:span text:style-name="T827">50.11</text:span><text:span text:style-name="T828">. kiekvieno NVO esančio partnerio užpildytą i</text:span><text:span text:style-name="T829">nformacijos apie nevyriausybinės organizacijos</text:span><text:span text:style-name="T830"><text:s/></text:span><text:span text:style-name="T831"><text:s/>bendradarbiavimą su</text:span><text:span text:style-name="T832"><text:s/>kitomis nevyriausybinėmis organizacijomis</text:span><text:span text:style-name="T833"><text:s/>pateikimo lentelės formą, nustatytą<text:s/></text:span><text:span text:style-name="T834">Aprašo 5 priede (taikoma tuo atveju, jei siekiama gauti balų pagal prioritetinius projektų atrankos kriterijus Nr. 1 ir (ar) Nr. 2, nurodytus Aprašo 2 priede);</text:span></text:p>
      <text:p text:style-name="P835"><text:span text:style-name="T836">50.12</text:span><text:span text:style-name="T837">.<text:s/></text:span><text:span text:style-name="T838">dokume</text:span><text:span text:style-name="T839">ntų, pagrindžiančių<text:s/></text:span><text:span text:style-name="T840">pareiškėjo ir NVO esančio (-ių) partnerio</text:span><text:span text:style-name="T841"><text:s/></text:span><text:span text:style-name="T842">(-ių)</text:span><text:span text:style-name="T843"><text:s/></text:span><text:span text:style-name="T844">bendradarbiavimą su kitomis NVO, jų skaičių ir bendradarbiavimo patirtį, kopijas pagal prioritetinių projektų atrankos kriterijų Nr. 1, Nr. 2, ir Nr. 3, nurodytų Aprašo 2 priede, sąlygas (</text:span><text:span text:style-name="T845">taikoma tuo atveju, jei siekiama gauti balų pagal prioritetinius projektų atrankos kriterijus Nr. 1, Nr. 2 ir (ar) Nr. 3, nurodytus Aprašo 2 priede, ir jei šie dokumentai nėra skelbiami viešai);</text:span></text:p>
      <text:p text:style-name="P846"><text:span text:style-name="T847">50.13</text:span><text:span text:style-name="T848">. pareiškėjo ir kiekvieno NVO esančio partnerio užpi</text:span><text:span text:style-name="T849">ldytą NVO, su kuriomis bendradarbiauja pareiškėjas ar NVO esantis partneris, sąrašą Excel formatu<text:s/></text:span><text:span text:style-name="T850">(elektroninę versiją)</text:span><text:span text:style-name="T851"><text:s/>(taikoma tuo atveju, jei siekiama gauti balų pagal prioritetinį projektų atrankos kriterijų Nr. 1, nurodytą Aprašo 2 priede);</text:span></text:p>
      <text:p text:style-name="P852"><text:span text:style-name="T853">50.14</text:span><text:span text:style-name="T854">.</text:span><text:span text:style-name="T855"><text:s/>pareiškėjo užpildytą bendrą visų NVO, su kuriomis projekto lygiu bendradarbiauja pareiškėjas ir NVO esantis (-ys) partneris (-iai), sąrašą Excel formatu (taikoma tuo atveju, jei siekiama gauti balų pagal prioritetinį projektų atrankos kriterijų Nr. 1, nur</text:span><text:span text:style-name="T856">odytą Aprašo 2 priede);<text:s/></text:span></text:p>
      <text:p text:style-name="P857"><text:span text:style-name="T858">50.15</text:span><text:span text:style-name="T859">. pareiškėjo užpildytą klausimyną dėl projekto priskyrimo viešosios politikos sričiai, nustatytą Aprašo 7 priede (taikoma tuo atveju, jei siekiama gauti balų pagal prioritetinį projektų atrankos kriterijų Nr. 1, nurodytą A</text:span><text:span text:style-name="T860">prašo 2 priede);</text:span></text:p>
      <text:p text:style-name="P861"><text:span text:style-name="T862">50.16</text:span><text:span text:style-name="T863">. pareiškėjo užpildytą nevyriausybinių organizacijų, su kuriomis projekto lygiu bendradarbiauja tam tikroje viešosios politikos srityje veikiantys pareiškėjas ir nevyriausybine organizacija esantys partneriai, skaičiaus deklaracij</text:span><text:span text:style-name="T864">os formą, nustatytą Aprašo 6 priede (taikoma tuo atveju, jei siekiama gauti balų pagal prioritetinį projektų atrankos kriterijų Nr. 1, nurodytą Aprašo 2 priede);<text:s/></text:span></text:p>
      <text:p text:style-name="P865"><text:span text:style-name="T866">51</text:span><text:span text:style-name="T867">. Paraiškų pateikimo paskutinė diena nustatoma kvietime teikti paraiškas, kuris skelbiamas interneto svetainėje www.esinvesticijos.lt; paraiškų pateikimo terminas negali būti trumpesnis kaip 60 dienų nuo kvietimo teikti paraiškas paskelbimo dienos.<text:s/></text:span></text:p>
      <text:p text:style-name="P868"><text:span text:style-name="T869">52</text:span><text:span text:style-name="T870">. Pareiškėjai informuojami ir konsultuojami Projektų taisyklių 5 skirsnyje nustatyta tvarka. Informacija apie konkrečius įgyvendinančiosios institucijos konsultuojančius asmenis ir jų kontaktus bus nurodyta kvietimo teikti paraiškas skelbime, paskelbtame p</text:span><text:span text:style-name="T871">agal Aprašą interneto svetainėje www.esinvesticijos.lt</text:span><text:span text:style-name="T872">.<text:s/></text:span></text:p>
      <text:p text:style-name="P873"><text:span text:style-name="T874">53</text:span><text:span text:style-name="T875">. Įgyvendinančioji institucija atlieka projekto tinkamumo finansuoti vertinimą Projektų taisyklių 14 ir 15 skirsniuose nustatyta tvarka pagal Aprašo 1 priede nustatytus reikalavimus, <text:s/>taip pat<text:s/></text:span><text:span text:style-name="T876">projekto naudos ir kokybės vertinimą Projektų taisyklių 14 ir 16 skirsniuose nustatyta tvarka pagal Aprašo 2 priede nustatytus reikalavimus.</text:span></text:p>
      <text:p text:style-name="P877"><text:span text:style-name="T878">54</text:span><text:span text:style-name="T879">. Paraiškos vertinimo metu įgyvendinančioji institucija gali paprašyti pareiškėjo pateikti trūkstamą informac</text:span><text:span text:style-name="T880">iją ir (arba) dokumentus. Pareiškėjas privalo pateikti šią informaciją ir (arba) dokumentus per įgyvendinančiosios institucijos nustatytą terminą ir nustatytu būdu.<text:s/></text:span></text:p>
      <text:p text:style-name="P881"><text:span text:style-name="T882">55</text:span><text:span text:style-name="T883">. Paraiškos vertinamos ne ilgiau kaip 90 dienų nuo kvietimo teikti paraiškas skelbim</text:span><text:span text:style-name="T884">e nurodytos paskutinės paraiškų pateikimo dienos.<text:s/></text:span></text:p>
      <text:p text:style-name="P885"><text:span text:style-name="T886">56</text:span><text:span text:style-name="T887">. Nepavykus paraiškų įvertinti per nustatytą terminą (kai paraiškų vertinimo metu reikia kreiptis į kitas institucijas, atliekama patikra projekto įgyvendinimo ir (ar) administravimo vietoje, taip pa</text:span><text:span text:style-name="T888">t kai buvo gauta paraiškų, kurių suma didesnė, nei kvietimui teikti paraiškas skirta lėšų suma), vertinimo terminas gali būti pratęstas įgyvendinančiosios institucijos sprendimu, tačiau<text:s/></text:span><text:span text:style-name="T889">ne ilgiau kaip<text:s/></text:span><text:span text:style-name="T890">60</text:span><text:span text:style-name="T891"><text:s/>dienų.</text:span><text:span text:style-name="T892"><text:s/>Apie naują paraiškų vertinimo terminą įgyvend</text:span><text:span text:style-name="T893">inančioji institucija, ne vėliau kaip per 3 darbo dienas nuo sprendimo pratęsti paraiškų vertinimo terminą priėmimo dienos, informuoja pareiškėjus per DMS<text:s/></text:span><text:span text:style-name="T894">arba raštu<text:s/></text:span><text:span text:style-name="T895">(</text:span><text:span text:style-name="T896">jei atitinkamos DMS funkcinės galimybės nėra įdiegtos ar laikinai neužtikrinamos).</text:span></text:p>
      <text:p text:style-name="P897"><text:span text:style-name="T898">57</text:span><text:span text:style-name="T899">. Įgyvendinančiajai institucijai pateikta paraiška atmetama ir toliau nevertinama, jei kartu su paraiška<text:s/></text:span><text:span text:style-name="T900">nepateikti ar pateikti ne visi Aprašo 50.1–50.7 papunkčiuose nurodyti priedai.<text:s/></text:span><text:span text:style-name="T901">Tuo atveju, jei su paraiška nebus pateikti priedai, nurodyti Aprašo 50.8</text:span><text:span text:style-name="T902">–50.16 papunkčiuose, papildomai dokumentų nebus prašoma ir atliekant projekto naudos ir kokybės vertinimą projektui pagal atitinkamą prioritetinį projektų atrankos kriterijų bus suteikiama 0 balų.<text:s/></text:span></text:p>
      <text:p text:style-name="P903"><text:span text:style-name="T904">58</text:span><text:span text:style-name="T905">. Paraiška atmetama dėl priežasčių, nustatytų Aprašo</text:span><text:span text:style-name="T906"><text:s/>20 punkte, Aprašo 57 punkte ir (arba) Projektų taisyklių 14–16 skirsniuose nustatyta tvarka.<text:s/></text:span></text:p>
      <text:p text:style-name="P907"><text:span text:style-name="T908">59</text:span><text:span text:style-name="T909">. Apie paraiškos atmetimą pareiškėjas informuojamas per DMS arba raštu (jei atitinkamos DMS funkcinės galimybės nėra įdiegtos ar laikinai neužtikrinamos)</text:span><text:span text:style-name="T910"><text:s/>p</text:span><text:span text:style-name="T911">er 3 darbo dienas nuo sprendimo dėl paraiškos atmetimo priėmimo dienos.</text:span></text:p>
      <text:p text:style-name="P912"><text:span text:style-name="T913">60</text:span><text:span text:style-name="T914">.<text:s/></text:span><text:span text:style-name="T915">Pareiškėjas ar projekto vykdytojas įgyvendinančios institucijos sprendimus ar veiksmus (neveikimą) turi teisę apskųsti Projektų taisyklių 43 skirsnyje nustatyta tvarka</text:span><text:span text:style-name="T916"><text:s/>.<text:s/></text:span></text:p>
      <text:p text:style-name="P917"><text:span text:style-name="T918">61</text:span><text:span text:style-name="T919">. Paraiškų baigiamąjį vertinimo aptarimą organizuoja ir Paraiškų baigiamojo vertinimo aptarimo grupės sudėtį tvirtina įgyvendinančioji institucija Projektų taisyklių 146 punkte nustatyta tvarka.<text:s/></text:span></text:p>
      <text:p text:style-name="P920"><text:span text:style-name="T921">62</text:span><text:span text:style-name="T922">. Įgyvendinančiajai institucijai baigus paraiškų vert</text:span><text:span text:style-name="T923">inimą, sprendimą dėl projekto finansavimo arba nefinansavimo priima Ministerija Projektų taisyklių 17 skirsnyje nustatyta tvarka.</text:span></text:p>
      <text:p text:style-name="P924"><text:span text:style-name="T925">63</text:span><text:span text:style-name="T926">. Ministerijai priėmus sprendimą finansuoti / nefinansuoti projektą ar įtraukti jį į rezervinių projektų sąrašą, įgyvend</text:span><text:span text:style-name="T927">inančioji institucija per 3 darbo dienas nuo šio sprendimo gavimo dienos per DMS<text:s/></text:span><text:span text:style-name="T928">arba raštu (jei atitinkamos DMS funkcinės galimybės nėra įdiegtos ar laikinai neužtikrinamos)</text:span><text:span text:style-name="T929"><text:s/>pateikia šį sprendimą pareiškėjams.<text:s/></text:span><text:span text:style-name="T930">Informacija apie priimtus sprendimus dėl proj</text:span><text:span text:style-name="T931">ektų finansavimo ir kiekvienam projektui skirtų finansavimo lėšų sumą bei bendrą pagal kvietimą teikti paraiškas paskirstytų finansavimo lėšų sumą skelbiama interneto svetainėje<text:s/></text:span><text:span text:style-name="T932">www.esinvesticijos.lt</text:span><text:span text:style-name="T933"><text:s/></text:span><text:span text:style-name="T934">Projektų taisyklių 161 punkte nustatyta tvarka.</text:span></text:p>
      <text:p text:style-name="P935"><text:span text:style-name="T936">64</text:span><text:span text:style-name="T937">. Pagal Aprašą finansuojamiems projektams įgyvendinti sudaromos dvišalės projektų sutartys tarp pareiškėjų ir įgyvendinančiosios institucijos.<text:s/></text:span></text:p>
      <text:p text:style-name="P938"><text:span text:style-name="T939">65</text:span><text:span text:style-name="T940">. Ministerijai priėmus sprendimą dėl projekto finansavimo, įgyvendinančioji institucija Projektų taisyklių</text:span><text:span text:style-name="T941"><text:s/>18 skirsnyje nustatyta tvarka pagal Projektų taisyklių 4 priede nustatytą formą parengia ir pateikia pareiškėjui projekto sutarties projektą ir nurodo pasiūlymo pasirašyti sutartį galiojimo terminą,<text:s/></text:span><text:span text:style-name="T942">kuris turi būti ne trumpesnis nei 14 dienų.</text:span><text:span text:style-name="T943"><text:s/>Pareiškėjui<text:s/></text:span><text:span text:style-name="T944">per įgyvendinančiosios institucijos nustatytą pasiūlymo galiojimo terminą nepasirašius sutarties, pasiūlymas pasirašyti sutartį netenka galios. Pareiškėjas turi teisę kreiptis į įgyvendinančiąją instituciją su prašymu dėl objektyvių priežasčių, nepriklausa</text:span><text:span text:style-name="T945">nčių nuo pareiškėjo, pakeisti sutarties pasirašymo terminą.<text:s/></text:span><text:span text:style-name="T946">Įgyvendinančioji institucija, įvertinusi prašymo priežastis, jei šis prašymas neprieštarauja Aprašui, turi teisę pakeisti projekto sutarties pasirašymo terminą ir apie savo sprendimą privalo infor</text:span><text:span text:style-name="T947">muoti pareiškėją per DMS arba raštu (jei nėra įdiegtos DMS funkcinės galimybės</text:span><text:span text:style-name="T948"><text:s/></text:span><text:span text:style-name="T949">ar laikinai neužtikrinamos) ne vėliau kaip per 7 dienas nuo prašymo gavimo dienos.</text:span></text:p>
      <text:p text:style-name="P950"><text:span text:style-name="T951">66</text:span><text:span text:style-name="T952">. Projekto sutarties originalas gali būti rengiamas ir teikiamas</text:span><text:span text:style-name="T953"><text:s/>vienu iš žemiau nurodytų būdų</text:span><text:span text:style-name="T954">:<text:s/></text:span></text:p>
      <text:p text:style-name="P955"><text:span text:style-name="T956">66.1</text:span><text:span text:style-name="T957">. kaip pasirašytas popierinis dokumentas;<text:s/></text:span></text:p>
      <text:p text:style-name="P958"><text:span text:style-name="T959">66.2</text:span><text:span text:style-name="T960">. kaip elektroninis dokumentas, pasirašytas saugiu elektroniniu parašu. <text:s/></text:span></text:p>
      <text:p text:style-name="P961"/>
      <text:p text:style-name="P962"><text:span text:style-name="T963">VI</text:span><text:span text:style-name="T964"><text:s/>SKYRIUS</text:span></text:p>
      <text:p text:style-name="P965"><text:span text:style-name="T966">PROJEKTŲ ĮGYVENDINIMO REIKALAVIMAI</text:span></text:p>
      <text:p text:style-name="P967"/>
      <text:p text:style-name="P968"><text:span text:style-name="T969">67</text:span><text:span text:style-name="T970">. Projektas įgyvendinamas paga</text:span><text:span text:style-name="T971">l projekto sutartyje, Apraše ir Projektų taisyklėse nustatytus reikalavimus.<text:s/></text:span></text:p>
      <text:p text:style-name="P972"><text:span text:style-name="T973">68</text:span><text:span text:style-name="T974">. Projekto įgyvendinimo metu parengtame pasiūlyme dėl viešojo valdymo sprendimo</text:span><text:span text:style-name="T975"><text:s/></text:span><text:span text:style-name="T976">turi būti pateikta ši informacija: atlikta esamos padėties analizė, nurodytos spręstinos pro</text:span><text:span text:style-name="T977">blemos ir siektinas tikslas, argumentuotai pasiūlyti teisinio reguliavimo principai, pagrindinės teisinio reguliavimo nuostatos.<text:s/></text:span><text:span text:style-name="T978">Projekto įgyvendinimo metu parengtame pasiūlyme dėl viešojo valdymo sprendimo gali būti pateikta ir kita projekto vykdytojo nuo</text:span><text:span text:style-name="T979">mone svarbi informacija</text:span><text:span text:style-name="T980">.</text:span></text:p>
      <text:p text:style-name="P981"><text:span text:style-name="T982">VII</text:span><text:span text:style-name="T983"><text:s/>SKYRIUS</text:span></text:p>
      <text:p text:style-name="P984"><text:span text:style-name="T985">APRAŠO KEITIMO TVARKA</text:span></text:p>
      <text:p text:style-name="P986"/>
      <text:p text:style-name="P987"><text:span text:style-name="T988">69</text:span><text:span text:style-name="T989">. Aprašo keitimo tvarka nustatyta Projektų taisyklių 11 skirsnyje.<text:s/></text:span></text:p>
      <text:p text:style-name="P990"><text:span text:style-name="T991">70</text:span><text:span text:style-name="T992">. Jei Aprašas keičiamas jau atrinkus <text:s/>projektus, šie pakeitimai, nepažeidžiant lygiateisiškumo principo, taikomi ir įgyvendinamiems projektams Projektų taisyklių 91 punkte nustatytais atvejais.<text:s/></text:span></text:p>
      <text:p text:style-name="P993"><text:span text:style-name="T994">________</text:span><text:span text:style-name="T995">_________</text:span></text:p>
      <text:p text:style-name="P996"/>
      <text:p text:style-name="P1002"><text:span text:style-name="T1003">2014–2020 metų Europos Sąjungos struktūrinių fondų investicijų veiksmų programos 10 prioriteto „Visuomenės poreikius atitinkantis ir pažangus viešasis valdymas“ įgyvendinimo priemonės Nr. 10.1.2-ESFA-K-917 „Visuomenės nepakantumo korupcijai didinimo ir dal</text:span><text:span text:style-name="T1004">yvavimo viešojo valdymo procesuose skatinimo iniciatyvos“ projektų finansavimo sąlygų aprašo<text:s/></text:span><text:span text:style-name="T1005">Nr. 3</text:span></text:p>
      <text:p text:style-name="P1006"><text:span text:style-name="T1007">1</text:span><text:span text:style-name="T1008"><text:s/>priedas</text:span></text:p>
      <text:p text:style-name="P1009"/>
      <text:p text:style-name="P1010"/>
      <text:p text:style-name="P1011"><text:span text:style-name="T1012">(Projekto tinkamumo finansuoti vertinimo lentelės forma)</text:span></text:p>
      <text:p text:style-name="P1013"/>
      <text:p text:style-name="P1014"><text:span text:style-name="T1015">PROJEKTO TINKAMUMO FINANSUOTI VERTINIMO LENTELĖ</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Paraiškos kodas</text:p>
          </table:table-cell>
          <table:table-cell table:style-name="TableCell1023">
            <text:p text:style-name="P1024"/>
          </table:table-cell>
        </table:table-row>
        <table:table-row table:style-name="TableRow1025">
          <table:table-cell table:style-name="TableCell1026">
            <text:p text:style-name="P1027">Pareiškėjo<text:s/>pavadinimas</text:p>
          </table:table-cell>
          <table:table-cell table:style-name="TableCell1028">
            <text:p text:style-name="P1029"/>
          </table:table-cell>
        </table:table-row>
        <table:table-row table:style-name="TableRow1030">
          <table:table-cell table:style-name="TableCell1031">
            <text:p text:style-name="P1032">Projekto pavadinimas</text:p>
          </table:table-cell>
          <table:table-cell table:style-name="TableCell1033">
            <text:p text:style-name="P1034"/>
          </table:table-cell>
        </table:table-row>
        <table:table-row table:style-name="TableRow1035">
          <table:table-cell table:style-name="TableCell1036" table:number-columns-spanned="2">
            <text:p text:style-name="P1037">Projektą planuojama įgyvendinti:</text:p>
            <text:p text:style-name="P1038"/>
            <text:p text:style-name="P1039"> su partneriu (-iais) <text:s text:c="13"/> be partnerio (-ių)</text:p>
          </table:table-cell>
          <table:covered-table-cell/>
        </table:table-row>
        <table:table-row table:style-name="TableRow1040">
          <table:table-cell table:style-name="TableCell1041" table:number-columns-spanned="2">
            <text:p text:style-name="P1042"/>
            <text:p text:style-name="P1043"> PIRMINĖ <text:s text:c="14"/>PATIKSLINTA</text:p>
            <text:p text:style-name="P1044"/>
            <text:p text:style-name="P1045">(Žymima „Patikslinta“ tais atvejais, kai ši lentelė tikslinama po to, kai paraiška<text:s/>grąžinama pakartotiniam vertinimui.)</text:p>
          </table:table-cell>
          <table:covered-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text:span text:style-name="T1055">Bendrasis reikalavimas / specialusis projektų atrankos kriterijus (toliau – specialusis kriterijus), jo vertinimo aspektai ir paaiškinimai</text:span></text:p>
            <text:p text:style-name="P1056"/>
          </table:table-cell>
          <table:table-cell table:style-name="TableCell1057" table:number-rows-spanned="2">
            <text:p text:style-name="P1058">Bendrojo reikalavimo / specialiojo kriterijaus detalizavimas</text:p>
            <text:p text:style-name="P1059">(jei taikoma)</text:p>
            <text:p text:style-name="P1060"/>
          </table:table-cell>
          <table:table-cell table:style-name="TableCell1061" table:number-columns-spanned="2">
            <text:p text:style-name="P1062"><text:span text:style-name="T1063">Bendrojo reikalavimo / specialiojo kriterijaus vertinimas</text:span></text:p>
          </table: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text:span text:style-name="T1069">Taip / Ne / Netaikoma / Taip su išlyga</text:span></text:p>
          </table:table-cell>
          <table:table-cell table:style-name="TableCell1070">
            <text:p text:style-name="P1071">Komentarai</text:p>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Normal"><text:span text:style-name="T1079">(</text:span><text:span text:style-name="T1080">Iš sąrašo pasirenkamas vienas iš atsakymo variantų.</text:span><text:span text:style-name="T1081">)</text:span><text:span text:style-name="T1082"><text:s/></text:span></text:p>
            <text:p text:style-name="P1083"/>
          </table:table-cell>
          <table:table-cell table:style-name="TableCell1084">
            <text:p text:style-name="Normal"><text:span text:style-name="T1085">(Pagrindžiamas kiekvieno bendrojo reikalavimo / specialiojo kriterijaus ir jų<text:s/></text:span><text:span text:style-name="T1086">vertinimo aspekto įvertinimas)</text:span></text:p>
          </table:table-cell>
        </table:table-row>
        <table:table-row table:style-name="TableRow1087">
          <table:table-cell table:style-name="TableCell1088" table:number-columns-spanned="4">
            <text:p text:style-name="P1089"><text:span text:style-name="T1090">1. P</text:span><text:span text:style-name="T1091">lanuojamu</text:span><text:span text:style-name="T1092"><text:s/></text:span><text:span text:style-name="T1093">finansuoti projektu<text:s/></text:span><text:span text:style-name="T1094">prisidedama prie bent vieno 2014–2020 metų Europos Sąjungos investicijų veiksmų programos (toliau – veiksmų programa)</text:span><text:span text:style-name="T1095"><text:s/></text:span><text:span text:style-name="T1096">prioriteto konkretaus uždavinio įgyvendinimo, rezultato pasiekimo ir<text:s/></text:span><text:span text:style-name="T1097">įgyvendinama bent viena pagal projektų finansavimo sąlygų aprašą numatoma finansuoti veikla.</text:span></text:p>
          </table:table-cell>
          <table:covered-table-cell/>
          <table:covered-table-cell/>
          <table:covered-table-cell/>
        </table:table-row>
        <table:table-row table:style-name="TableRow1098">
          <table:table-cell table:style-name="TableCell1099">
            <text:p text:style-name="P1100">1.1. Projekto tikslai ir uždaviniai atitinka bent vieną veiksmų programos prioriteto konkretų uždavinį ir siekiamą rezultatą.</text:p>
          </table:table-cell>
          <table:table-cell table:style-name="TableCell1101">
            <text:p text:style-name="P1102"><text:span text:style-name="T1103">Projekto tikslai ir uždaviniai turi atitikti veiksmų programos 10 prioriteto<text:s/></text:span><text:span text:style-name="T1104">„Visuomenės poreikius atitinkantis ir pažangus viešasis valdymas“</text:span><text:span text:style-name="T1105"><text:s/>10.1.2. konkretų uždavinį „Padidinti viešojo valdymo procesų skaidrumą ir atvirumą“ ir siekiamą rezultatą. <text:s/></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2. Projekto tikslai, uždaviniai ir veiklos atitinka bent vieną iš projektų finansavimo sąlygų apraše nurodytų veiklų.</text:p>
          </table:table-cell>
          <table:table-cell table:style-name="TableCell1113">
            <text:p text:style-name="P1114"><text:span text:style-name="T1115">Projekto tikslai, uždaviniai ir veiklos turi atitikti 2014–2020 metų Europos Sąjungos fondų investicijų veiksmų programos 10 prioriteto<text:s/></text:span><text:span text:style-name="T1116">„Visuomenės poreikius atitinkantis ir pažangus viešasis valdymas“ Nr. 10.1.2-ESFA-K-917 priemonės „Visuomenės nepakantumo korupcijai didinimo ir dalyvavimo viešojo valdymo procesuose skatinimo iniciatyvos“ projektų finansavimo sąlygų aprašo Nr. 3 (toliau –</text:span><text:span text:style-name="T1117"><text:s/>Aprašas) <text:s/>10 punkte nurodytą pagal priemonę remiamos veiklos tikslą ir 11 punkte nurodytą veiklą</text:span><text:span text:style-name="T1118">.</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1.3. Projektas atitinka kitus su projekto veiklomis susijusius projektų finansavimo sąlygų apraše nustatytus reikalavimus.</text:span><text:span text:style-name="T1126"><text:tab/></text:span></text:p>
          </table:table-cell>
          <table:table-cell table:style-name="TableCell1127">
            <text:p text:style-name="P1128">Projekto tikslinė (-s) grupė<text:s/>(-s) turi atitikti bent vieną iš Aprašo 23 punkte nurodytų tikslinių grupių.</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4">
            <text:p text:style-name="P1135"><text:span text:style-name="T1136">2. Projektas atitinka <text:s/>strateginio planavimo dokumentų nuostatas.</text:span></text:p>
          </table:table-cell>
          <table:covered-table-cell/>
          <table:covered-table-cell/>
          <table:covered-table-cell/>
        </table:table-row>
        <table:table-row table:style-name="TableRow1137">
          <table:table-cell table:style-name="TableCell1138">
            <text:p text:style-name="Normal"><text:span text:style-name="T1139">2.1. Projektas atitinka strateginio planavimo dokumentų nuostatas</text:span><text:span text:style-name="T1140">.</text:span><text:span text:style-name="T1141"><text:s/></text:span></text:p>
            <text:p text:style-name="P1142"/>
          </table:table-cell>
          <table:table-cell table:style-name="TableCell1143">
            <text:p text:style-name="P1144"><text:span text:style-name="T1145">Projektas turi atitikti nacionalinį<text:s/></text:span><text:span text:style-name="T1146">strateginio planavimo dokumentą, nurodytą Aprašo 18.1 papunktyje.</text:span></text:p>
          </table:table-cell>
          <table:table-cell table:style-name="TableCell1147">
            <text:p text:style-name="P1148"/>
          </table:table-cell>
          <table:table-cell table:style-name="TableCell1149">
            <text:p text:style-name="P1150"/>
          </table:table-cell>
        </table:table-row>
        <text:soft-page-break/>
        <table:table-row table:style-name="TableRow1151">
          <table:table-cell table:style-name="TableCell1152">
            <text:p text:style-name="P1153">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p>
          </table:table-cell>
          <table:table-cell table:style-name="TableCell1154">
            <text:p text:style-name="P1155">Netaikoma.</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4">
            <text:p text:style-name="P1162"><text:span text:style-name="T1163">3.<text:s/></text:span><text:span text:style-name="T1164">Projektu siekiama aiškių ir realių kiekybinių uždavinių.</text:span></text:p>
          </table:table-cell>
          <table:covered-table-cell/>
          <table:covered-table-cell/>
          <table:covered-table-cell/>
        </table:table-row>
        <table:table-row table:style-name="TableRow1165">
          <table:table-cell table:style-name="TableCell1166">
            <text:p text:style-name="Normal"><text:span text:style-name="T1167">3.1. Projektu prisidedama prie<text:s/></text:span><text:span text:style-name="T1168">bent vieno projektų finansavimo sąlygų apraše nustatyto veiksmų programos <text:s/>ir (arba) ministerijos priemonių įgyvendinimo plane nurodyto nacionalinio produkto ir (arba)</text:span><text:span text:style-name="T1169"><text:s/>rezultato rodiklio</text:span><text:span text:style-name="T1170"><text:s/>pasiekimo.</text:span></text:p>
          </table:table-cell>
          <table:table-cell table:style-name="TableCell1171">
            <text:p text:style-name="P1172"><text:span text:style-name="T1173">Projektas turi siekti Priemonės įgyvendinimo stebėsenos produkto ir rezultato rodiklių ir minimalių jų siektinų reikšmių, nurodytų Aprašo 24.1 ir 24.2<text:s/></text:span><text:span text:style-name="T1174"><text:s/></text:span><text:span text:style-name="T1175">papunkčiuose.</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2. Išlaikyta nuosekli vidinė projekto logika, t. y.<text:s/>projekto rezultatai yra projekto veiklų padarinys, projekto veiklos sudaro prielaidas įgyvendinti projekto uždavinius, o pastarieji – pasiekti nustatytą projekto tikslą.</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3.3.</text:span><text:span text:style-name="T1192"><text:s/></text:span><text:span text:style-name="T1193">Projekto uždaviniai yra specifiniai (parodo projekto esmę ir<text:s/></text:span><text:span text:style-name="T1194">charakteristikas), išmatuojami (kiekybiškai išreikšti ir matuojami) ir įvykdomi, aiški veiklų pradžios ir pabaigos data.</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4">
            <text:p text:style-name="P1203"><text:span text:style-name="T1204">4. Projektas atitinka horizontaliuosius (darnaus vystymosi bei moterų ir vyrų lygybės ir nediskriminavimo) principus, projekto<text:s/></text:span><text:span text:style-name="T1205">įgyvendinimas yra suderinamas su ES konkurencijos politikos nuostatomis.</text:span></text:p>
          </table:table-cell>
          <table:covered-table-cell/>
          <table:covered-table-cell/>
          <table:covered-table-cell/>
        </table:table-row>
        <table:table-row table:style-name="TableRow1206">
          <table:table-cell table:style-name="TableCell1207">
            <text:p text:style-name="P1208">4.1. Projekte nėra numatyti veiksmai, kurie turėtų neigiamą poveikį darnaus vystymosi<text:s/><text:soft-page-break/>principo įgyvendinimu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ext:soft-page-break/>
        <table:table-row table:style-name="TableRow1215">
          <table:table-cell table:style-name="TableCell1216">
            <text:p text:style-name="P1217">4.1.1. aplinkosaugos srityje (aplinkos kokybė ir gamtos ištekliai, kraštovaizdžio ir biologinės įvairovės apsauga, klimato kaita, aplinkos apsauga ir kt.);<text:s/></text:p>
          </table:table-cell>
          <table:table-cell table:style-name="TableCell1218">
            <text:p text:style-name="P1219"><text:span text:style-name="T1220">Netaikoma.</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1.2. socialinėje srityje (užimtumas, skurdas ir socialinė atskirtis, visuomenės<text:s/>sveikata, švietimas ir mokslas, kultūros savitumo išsaugojimas, tausojantis vartojim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4.1.3. ekonomikos srityje (darnus pagrindinių ūkio šakų ir regionų vystymas).</text:p>
          </table:table-cell>
          <table:table-cell table:style-name="TableCell1237">
            <text:p text:style-name="P1238"><text:span text:style-name="T1239">Netaikoma.</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1.4. teritorijų vystymo srityje (aplinkosauginių, socialinių ir ekonominių skirtumų mažinimas);<text:s/></text:p>
          </table:table-cell>
          <table:table-cell table:style-name="TableCell1247">
            <text:p text:style-name="P1248"><text:span text:style-name="T1249">Netaikoma.</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4.1.5. informacinės ir žinių visuomenės srityje.<text:s/></text:p>
          </table:table-cell>
          <table:table-cell table:style-name="TableCell1257">
            <text:p text:style-name="P1258"><text:span text:style-name="T1259">Netaikoma.</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4.2. Pasiūlyti konkretūs veiksmai (pademonstruotas proaktyvus požiūris), kurie rodo, kad projektas skatina darnaus vystymosi principo įgyvendinimą.<text:s/></text:span></text:p>
          </table:table-cell>
          <table:table-cell table:style-name="TableCell1267">
            <text:p text:style-name="P1268"><text:span text:style-name="T1269">Netaikoma.</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4.3. Projekte nėra numatoma apribojimų, kurie turėtų neigiamą poveikį moterų ir vyrų lygybės<text:s/></text:span><text:span text:style-name="T1277">ir nediskriminavimo</text:span><text:span text:style-name="T1278"><text:s/></text:span><text:span text:style-name="T127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text:s/><text:soft-page-break/>priklausomybės, religijos principo įgyvendinimas.<text:s/></text:p>
          </table:table-cell>
          <table:table-cell table:style-name="TableCell1289">
            <text:p text:style-name="P1290"><text:span text:style-name="T1291">Projekte turi būti pasiūlyti konkretūs veiksmai, sudarantys galimybes pagal Aprašą remiamos veiklos įgyvendinime dalyvauti specifinius poreikius turi</text:span><text:span text:style-name="T1292">nčioms tikslinėms grupėms, taip pat ir judėjimo, regos ar kitą negalią turintiems asmenims, vadovaujantis Aprašo 27.1 ir 27.2 papunkčių nuostatomis.</text:span></text:p>
          </table:table-cell>
          <table:table-cell table:style-name="TableCell1293">
            <text:p text:style-name="P1294"/>
          </table:table-cell>
          <table:table-cell table:style-name="TableCell1295">
            <text:p text:style-name="P1296"/>
          </table:table-cell>
        </table:table-row>
        <text:soft-page-break/>
        <table:table-row table:style-name="TableRow1297">
          <table:table-cell table:style-name="TableCell1298">
            <text:p text:style-name="Normal"><text:span text:style-name="T1299">4.5. Projektas suderinamas su ES konkurencijos politikos nuostatomis:<text:s/></text:span></text:p>
          </table:table-cell>
          <table:table-cell table:style-name="TableCell1300">
            <text:p text:style-name="P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4.5.1. teikiamas<text:s/></text:span><text:span text:style-name="T1310">finansavimas neviršija nustatytų</text:span><text:span text:style-name="T1311"><text:s/>de minimis</text:span><text:span text:style-name="T1312"><text:s/>pagalbos ribų ir atitinka reikalavimus, taikomus<text:s/></text:span><text:span text:style-name="T1313">de minimis</text:span><text:span text:style-name="T1314"><text:s/>pagalbai, <text:s/>arba<text:s/></text:span></text:p>
            <text:p text:style-name="P1315"/>
          </table:table-cell>
          <table:table-cell table:style-name="TableCell1316">
            <text:p text:style-name="P1317">Netaikoma.</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4.5.2. projektas finansuojamas pagal suderintą valstybės pagalbos schemą ar Europos Komisijos sprendimą arba pagal<text:s/></text:span><text:span text:style-name="T1325">bendrąjį bendrosios išimties reglamentą, laikantis ten</text:span><text:span text:style-name="T1326"><text:s/>nustatytų reikalavimų, arba</text:span></text:p>
          </table:table-cell>
          <table:table-cell table:style-name="TableCell1327">
            <text:p text:style-name="P1328">Netaikoma.</text:p>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span text:style-name="T1336">4.5.3. projekto finansavimas nereiškia neteisėtos valstybės pagalbos ar<text:s/></text:span><text:span text:style-name="T1337">de minimis</text:span><text:span text:style-name="T1338"><text:s/>pagalbos suteikimo<text:s/></text:span><text:span text:style-name="T1339">(</text:span><text:span text:style-name="T1340">pildomas <text:s/>patikros lapas dėl valstybės pagalbos ir<text:s/></text:span><text:span text:style-name="T1341">„</text:span><text:span text:style-name="T1342">de<text:s/></text:span><text:span text:style-name="T1343">minimis“ pagalbos buvimo ar nebuvimo</text:span><text:span text:style-name="T1344">)</text:span><text:span text:style-name="T1345">.<text: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4">
            <text:p text:style-name="P1354"><text:span text:style-name="T135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56">
          <table:table-cell table:style-name="TableCell1357">
            <text:p text:style-name="Normal"><text:span text:style-name="T1358">5.1.<text:s/></text:span><text:span text:style-name="T1359">Pareiškėjas ir partneris (-iai) yra juridiniai asmenys, juridinio asmens filialai, atstovybės (toliau – juridinis asmuo) arba fiziniai asmenys, kurie verčiasi ūkine komercine veikla (toliau – fizinis asmuo), kaip nustatyta<text:s/></text:span><text:span text:style-name="T1360">projektų finansavimo sąlygų apraš</text:span><text:span text:style-name="T1361">e.</text:span></text:p>
          </table:table-cell>
          <table:table-cell table:style-name="TableCell1362">
            <text:p text:style-name="P1363">Pareiškėjas (partneris) atitinka reikalavimus, nustatytus Aprašo II skyriuje.</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2. Pareiškėjas (partneris) atitinka tinkamų pareiškėjų sąrašą, nustatytą projektų finansavimo sąlygų apraše.</text:p>
          </table:table-cell>
          <table:table-cell table:style-name="TableCell1371">
            <text:p text:style-name="P1372">Tinkamų pareiškėjų ir partnerių sąrašas yra nurodytas Aprašo<text:s/>14 ir 15 punktuose.</text:p>
            <text:p text:style-name="P1373">Pareiškėjas ir partneris turi atitikti reikalavimą, numatytą Aprašo 16 punkte.<text:s/></text:p>
            <text:p text:style-name="P1374">Pareiškėju ar partneriu esanti NVO negali būti <text:s/>Aprašo 12 punkte nurodytų projektų<text:s/><text:soft-page-break/>partneriu.<text:s/></text:p>
          </table:table-cell>
          <table:table-cell table:style-name="TableCell1375">
            <text:p text:style-name="P1376"/>
          </table:table-cell>
          <table:table-cell table:style-name="TableCell1377">
            <text:p text:style-name="P1378"/>
          </table:table-cell>
        </table:table-row>
        <text:soft-page-break/>
        <table:table-row table:style-name="TableRow1379">
          <table:table-cell table:style-name="TableCell1380">
            <text:p text:style-name="P1381">5.3. Pareiškėjas (partneris) turi teisinį pagrindą užsiimti ta veikla (atlikti funkcijas), kuriai pradėti ir (arba) vykdyti, ir (arba) plėtoti skirtas projektas.</text:p>
            <text:p text:style-name="Normal"><text:span text:style-name="T1382">(</text:span><text:span text:style-name="T1383">Taikoma tais atvejais, kai nacionaliniuose teisės aktuose yra nustatyti reikalavimai turėti teisinį pagrindą vykdyti numatytą projekto veiklą.</text:span><text:span text:style-name="T1384">)</text:span></text:p>
          </table:table-cell>
          <table:table-cell table:style-name="TableCell1385">
            <text:p text:style-name="P1386">Pareiškėjas (partneris) įgyvendindamas projektą vykdys jo įstatus / nuostatus atitinkančias veiklas.</text:p>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5.4. Pareiškėjui ir partneriui (-iams) nėra apribojimų gauti finansavimą:</text:p>
            <text:p text:style-name="Normal"><text:span text:style-name="T1395">5.4.1. pareiškėjui</text:span><text:span text:style-name="T1396"><text:s/></text:span><text:span text:style-name="T1397">ir partneriui (-iams), kurie yra juridiniai asmenys, nėra<text:s/></text:span><text:span text:style-name="T1398">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399">(ši nuost</text:span><text:span text:style-name="T1400">ata netaikoma biudžetinėms įstaigoms / pareiškėjui ir partneriui (-iams), kurie yra fiziniai asmenys, nėra iškelta byla dėl bankroto, nėra pradėtas ikiteisminis tyrimas dėl ūkinės komercinės veiklos)</text:span><text:span text:style-name="T1401">;</text:span></text:p>
            <text:p text:style-name="Normal"><text:span text:style-name="T1402">5.4.2.<text:s/></text:span><text:span text:style-name="T1403">paraiškos<text:s/></text:span><text:span text:style-name="T1404">pateikimo dieną</text:span><text:span text:style-name="T1405"><text:s/>pareiškėjas ir partner</text:span><text:span text:style-name="T1406">is (-iai)<text:s/></text:span><text:span text:style-name="T1407">neturi</text:span><text:span text:style-name="T1408"><text:s/>su mokesčių ir socialinio draudimo įmokų mokėjimu susijusi</text:span><text:span text:style-name="T1409">ų</text:span><text:span text:style-name="T1410"><text:s/></text:span><text:span text:style-name="T1411">skolų</text:span><text:span text:style-name="T1412"><text:s/>pagal Lietuvos Respublikos teisės aktus arba pagal kitos valstybės teisės aktus, jei pareiškėjas ir partneris (-iai) yra užsienyje registruotas juridinis asmuo (asmenys) ar<text:s/></text:span><text:span text:style-name="T1413">fizinis (-iai) asmuo (asmenys) yra užsienio pilietis (-čiai)</text:span><text:span text:style-name="T1414">, arba kiekvienu atveju skola neviršija 50 eurų</text:span><text:span text:style-name="T1415"><text:s/></text:span><text:span text:style-name="T1416">(tikrinama ne vėliau kaip per<text:s/></text:span><text:soft-page-break/><text:span text:style-name="T1417">7 dienas nuo paraiškos gavimo dienos; jei nustatoma, kad skola viršija 50 eurų, pareiškėjui leidžiama dokumentais<text:s/></text:span><text:span text:style-name="T1418">pagrįsti, kad paraiškos pateikimo dieną skola neviršijo 50 eurų)</text:span><text:span text:style-name="T1419"><text:s/>(ši nuostata netaikoma įstaigoms, kurių veikla finansuojama iš Lietuvos Respublikos valstybės ir (arba) savivaldybių biudžetų ir (arba) valstybės pinigų fondų, ir pareiškėjams, kuriems Lietuv</text:span><text:span text:style-name="T1420">os Respublikos teisės aktų nustatyta tvarka yra atidėti mokesčių arba socialinio draudimo įmokų mokėjimo terminai)</text:span><text:span text:style-name="T1421">;</text:span></text:p>
            <text:p text:style-name="Normal"><text:span text:style-name="T1422">5.4.3.</text:span><text:span text:style-name="T1423"><text:s/></text:span><text:span text:style-name="T1424">paraiškos vertinimo metu<text:s/></text:span><text:span text:style-name="T1425">pareiškėjas ir partneris (-iai), kurie yra fiziniai asmenys, arba</text:span><text:span text:style-name="T1426"><text:s/></text:span><text:span text:style-name="T1427">pareiškėjo ir partnerio (-ių), kurie yra j</text:span><text:span text:style-name="T1428">uridiniai asmenys, vadovas, ūkinės bendrijos tikrasis narys (-iai) ar mažosios bendrijos atstovas (-ai), turintis (-ys) teisę juridinio asmens vardu sudaryti sandorį, ar buhalteris (-iai), ar kitas (-i) asmuo (asmenys), turintis (-ys) teisę surašyti ir pas</text:span><text:span text:style-name="T1429">irašyti pareiškėjo apskaitos dokumentus, neturi neišnykusio arba nepanaikinto teistumo arba dėl pareiškėjo ir partnerio (-ių) per paskutinius 5 metus nebuvo priimtas ir įsiteisėjęs apkaltinamasis teismo nuosprendis pagal veikas, nustatytas Finansinės param</text:span><text:span text:style-name="T1430">os ir bendrojo finansavimo lėšų grąžinimo į Lietuvos Respublikos valstybės biudžetą taisyklių, patvirtintų Lietuvos Respublikos Vyriausybės 2005 m. gegužės 30 d. nutarimu Nr. 590 „Dėl Finansinės paramos ir bendrojo finansavimo lėšų grąžinimo į Lietuvos Res</text:span><text:span text:style-name="T1431">publikos valstybės biudžetą taisyklių<text:s/></text:span><text:soft-page-break/><text:span text:style-name="T1432">patvirtinimo“, 3 priedo „Apribojimų skirti Europos Sąjungos finansinę paramą, 2004–2009 metų Europos ekonominės erdvės ir (ar) Norvegijos finansinių mechanizmų, 2009–2014 metų Europos ekonominės erdvės ir (ar) Norvegij</text:span><text:span text:style-name="T1433">os finansinių mechanizmų , 2007–2012 metų Lietuvos ir Šveicarijos bendradarbiavimo programos finansinę paramą aprašas“ 2 punkte<text:s/></text:span><text:span text:style-name="T1434">(jei pareiškėjo arba partnerio (-ių) veikla yra finansuojama iš Lietuvos Respublikos valstybės ir (arba) savivaldybių biudžetų,<text:s/></text:span><text:span text:style-name="T1435">ir (arba) valstybės pinigų fondų, ši nuostata nėra taikoma);<text:s/></text:span></text:p>
            <text:p text:style-name="Normal"><text:span text:style-name="T1436">5.4.4. paraiškos vertinimo metu pareiškėjui ir partneriui (-iams), jei jie perkėlė gamybinę veiklą valstybėje narėje arba į kitą valstybę narę, nėra taikoma arba nebuvo taikoma išieškojimo proce</text:span><text:span text:style-name="T1437">dūra<text:s/></text:span><text:span text:style-name="T1438">(ši nuostata nėra taikoma viešiesiems juridiniams asmenims)</text:span><text:span text:style-name="T1439">;</text:span></text:p>
            <text:p text:style-name="Normal"><text:span text:style-name="T1440">5.4.5. paraiškos vertinimo metu pareiškėjui ir partneriui (-iams) nėra taikomas apribojimas (iki 5 metų) neskirti ES finansinės paramos dėl trečiųjų šalių piliečių nelegalaus įdarbinimo<text:s/></text:span><text:span text:style-name="T1441">(ši<text:s/></text:span><text:span text:style-name="T1442">nuostata nėra taikoma viešiesiems juridiniams asmenims)</text:span><text:span text:style-name="T1443">;</text:span></text:p>
            <text:p text:style-name="Normal"><text:span text:style-name="T1444">5.4.6. paraiškos vertinimo metu pareiškėjui ir partneriui (-iams) nėra taikomas apribojimas gauti finansavimą dėl to, kad per sprendime dėl lėšų grąžinimo nustatytą terminą lėšos nebuvo grąžintos arb</text:span><text:span text:style-name="T1445">a grąžinta tik dalis lėšų<text:s/></text:span><text:span text:style-name="T1446">(šis apribojimas netaikomas įstaigoms, kurių veikla finansuojama iš Lietuvos Respublikos valstybės ir (arba) savivaldybių biudžetų, ir (arba)<text:s/></text:span><text:soft-page-break/><text:span text:style-name="T1447">valstybės pinigų fondų, įstaigoms, kurių veiklai finansuoti yra skiriama 2007–2013 metų<text:s/></text:span><text:span text:style-name="T1448">ES fondų ar 2014–2020 metų ES struktūrinių fondų techninė parama, Europos investicijų fondui ir Europos investicijų bankui)</text:span><text:span text:style-name="T1449">;</text:span></text:p>
            <text:p text:style-name="Normal"><text:span text:style-name="T1450">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451">uose, patvirtintuose Lietuvos Respublikos Vyriausybės 2003 m. lapkričio 12 d. nutarimu Nr. 1407<text:s/></text:span><text:span text:style-name="T1452">„</text:span><text:span text:style-name="T1453">Dėl Juridinių asmenų registro įsteigimo ir Juridinių asmenų registro nuostatų patvirtinimo“<text:s/></text:span><text:span text:style-name="T1454">(</text:span><text:span text:style-name="T1455">ši nuostata netaikoma, kai pareiškėjas yra fizinis asmuo;</text:span><text:span text:style-name="T1456"><text:s/>nuostata</text:span><text:span text:style-name="T1457"><text:s/>taikoma tik tais atvejais, kai finansines ataskaitas būtina rengti pagal įstatymus, taikomus juridiniam asmeniui, užsienio juridiniam asmeniui ar kitai organizacijai arba jų filialui).</text:span></text:p>
            <text:p text:style-name="Normal"><text:span text:style-name="T1458">Vertinant techninės paramos projektus šis vertinimo aspektas vertinama</text:span><text:span text:style-name="T1459">s pagal galimų techninės paramos gavėjų pateiktuose sutikimuose įgyvendinti techninės paramos projektą esančią informaciją.</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ext:soft-page-break/>
        <table:table-row table:style-name="TableRow1466">
          <table:table-cell table:style-name="TableCell1467">
            <text:p text:style-name="P1468">5.5. Pareiškėjas ir partneris (-iai) turi (gali užtikrinti) pakankamus administravimo gebėjimus vykdyti projektą.</text:p>
          </table:table-cell>
          <table:table-cell table:style-name="TableCell1469">
            <text:p text:style-name="P1470">Pareiškėjas turi atitikti Aprašo 18.2 papunktyje numatytą specialųjį projektų atrankos kriterijų.</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5.6. Projekto parengtumas atitinka projektų finansavimo sąlygų apraše nustatytus reikalavimus.<text:s/></text:p>
          </table:table-cell>
          <table:table-cell table:style-name="TableCell1478">
            <text:p text:style-name="P1479"><text:span text:style-name="T1480">Projekto parengtumas turi atitikti reikalavimą, nustatytą Aprašo 26<text:s/></text:span><text:span text:style-name="T1481">punkte.</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7. Partnerystė projekte yra pagrįsta ir teikia naudą.<text: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4">
            <text:p text:style-name="P1497"><text:span text:style-name="T1498">6. Projekto išlaidų finansavimo šaltiniai yra aiškiai nustatyti ir užtikrinti.</text:span></text:p>
          </table:table-cell>
          <table:covered-table-cell/>
          <table:covered-table-cell/>
          <table:covered-table-cell/>
        </table:table-row>
        <table:table-row table:style-name="TableRow1499">
          <table:table-cell table:style-name="TableCell1500">
            <text:p text:style-name="P1501">6.1. Pareiškėjo ir (ar) partnerio (-ių) <text:s/>įnašas atitinka projektų finansavimo sąlygų apraše nustatytus reikalavimus ir yra užtikrintas jo finansavimas.<text:s/></text:p>
          </table:table-cell>
          <table:table-cell table:style-name="TableCell1502">
            <text:p text:style-name="P1503">Pareiškėjas ir (ar) partneris (-iai) gali prisidėti prie <text:s/>projekto įgyvendinimo pagal Aprašo 32 punkto<text:s/>nuostata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6.2. Užtikrintas netinkamų finansuoti su projektu susijusių išlaidų padengimas.</text:p>
            <text:p text:style-name="Normal"><text:span text:style-name="T1511">(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512">, <text:s/>šis vertinimo aspektas netaikomas.)</text:span><text:span text:style-name="T1513"><text: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6.3. Užtikrintas finansinis projekto (veiklų) rezultatų tęstinumas.</text:p>
          </table:table-cell>
          <table:table-cell table:style-name="TableCell1523">
            <text:p text:style-name="P1524"><text:span text:style-name="T1525">Netaikoma.</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4">
            <text:p text:style-name="P1532"><text:span text:style-name="T1533">7. Užtikrintas efektyvus projektui įgyvendinti reikalingų lėšų panaudojimas.</text:span></text:p>
          </table:table-cell>
          <table:covered-table-cell/>
          <table:covered-table-cell/>
          <table:covered-table-cell/>
        </table:table-row>
        <table:table-row table:style-name="TableRow1534">
          <table:table-cell table:style-name="TableCell1535">
            <text:p text:style-name="Normal"><text:span text:style-name="T1536">7.1.<text:s/></text:span><text:span text:style-name="T1537">Projekto įgyvendinimo alternatyvos pasirinkimas</text:span><text:span text:style-name="T1538"><text:s/>pagrįstas sąnaudų ir naudos analizės rezultatais</text:span><text:span text:style-name="T1539">:<text:s/></text:span></text:p>
          </table:table-cell>
          <table:table-cell table:style-name="TableCell1540">
            <text:p text:style-name="P1541"><text:span text:style-name="T1542">Netaikoma.</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1.1. projekto įgyvendinimo alternatyvoms įvertinti naudojamos pajamų, sąnaudų, finansavimo šaltinių, sukuriamos naudos ir kitos prielaidos yra pagrįstos;</text:p>
          </table:table-cell>
          <table:table-cell table:style-name="TableCell1550">
            <text:p text:style-name="P1551"><text:span text:style-name="T1552">Netaikoma.</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1.2. projekto<text:s/>įgyvendinimo alternatyvoms įvertinti naudojamas vienodas pagrįstos trukmės analizės laikotarpis;</text:p>
          </table:table-cell>
          <table:table-cell table:style-name="TableCell1560">
            <text:p text:style-name="P1561"><text:span text:style-name="T1562">Netaikoma.</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7.1.3. projekto įgyvendinimo alternatyvoms įvertinti naudojama vienoda pagrįsto dydžio diskonto norma;</text:p>
          </table:table-cell>
          <table:table-cell table:style-name="TableCell1570">
            <text:p text:style-name="P1571"><text:span text:style-name="T1572">Netaikoma.</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580">
            <text:p text:style-name="P1581"><text:span text:style-name="T1582">Netaikoma.</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7.1.5. pasirinktai projekto<text:s/>įgyvendinimo alternatyvai realizuoti nėra žinomų teisinių, techninių ir socialinių apribojimų.</text:p>
          </table:table-cell>
          <table:table-cell table:style-name="TableCell1590">
            <text:p text:style-name="P1591"><text:span text:style-name="T1592">Netaikoma.</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2. Projekto įgyvendinimo alternatyvos pasirinkimas pagrįstas sąnaudų efektyvumo rodikliu.<text:s/></text:p>
          </table:table-cell>
          <table:table-cell table:style-name="TableCell1600">
            <text:p text:style-name="P1601"><text:span text:style-name="T1602">Netaikoma.</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text:span text:style-name="T1609">7.3. Įvertintos pagrindinės projekto rizikos ir suplanuotos rizikų valdymo priemonės <text:s/>bei joms įgyvendinti reikalingi ištekliai.</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Normal"><text:span text:style-name="T1627">7.5.<text:s/></text:span><text:span text:style-name="T1628">Pareiškėjas gali įgyvendinti projekto tikslus, veiklas, uždavinius bei pasiekti rezultatus per projekto įgyvendinimo laikotarp</text:span><text:span text:style-name="T1629">į; projekto įgyvendinimo trukmė, vieta atitinka projektų finansavimo sąlygų apraše nustatytus reikalavimus.</text:span></text:p>
          </table:table-cell>
          <table:table-cell table:style-name="TableCell1630">
            <text:p text:style-name="P1631"><text:span text:style-name="T1632">Projekto įgyvendinimo trukmė turi atitikti Aprašo 21 punkte nustatytus reikalavimus.</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7.6. Projektas atitinka kryžminio finansavimo reikalavimus.</text:p>
          </table:table-cell>
          <table:table-cell table:style-name="TableCell1640">
            <text:p text:style-name="P1641"><text:span text:style-name="T1642">Netaikoma.</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text:span text:style-name="T1649">7.7. Teisingai<text:s/></text:span><text:span text:style-name="T1650">pritaikyti fiksuotoji projekto išlaidų norma, fiksuotieji</text:span><text:span text:style-name="T1651"><text:s/>projekto išlaidų<text:s/></text:span><text:span text:style-name="T1652">vieneto įkainiai, fiksuotosios projekto išlaidų sumos ir (ar) apdovanojimai.<text:s/></text:span></text:p>
          </table:table-cell>
          <table:table-cell table:style-name="TableCell1653">
            <text:p text:style-name="P1654"><text:span text:style-name="T1655">Projektui taikoma fiksuotoji norma, fiksuotieji</text:span><text:span text:style-name="T1656"><text:s/>projekto išlaidų<text:s/></text:span><text:span text:style-name="T1657">vieneto<text:s/></text:span><text:span text:style-name="T1658">įkainiai turi atitikti reikalavimus, nustatytus Aprašo 38–43 punktuose.</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7.8. Paraiškoje teisingai nurodyta projekto kategorija, iš projekto planuojamos gauti pajamos (taip pat ir grynosios pajamos) teisingai apskaičiuotos ir teisingai nustatytas<text:s/>projektui reikiamo finansavimo dydis, atsižvelgiant į tai, ar įgyvendinant projektą:</text:p>
            <text:p text:style-name="P1666">– negaunama pajamų;</text:p>
            <text:p text:style-name="P1667">– gaunama pajamų ir jos yra įvertintos iš anksto;</text:p>
            <text:p text:style-name="P1668">– gaunama pajamų, <text:s/>bet jų iš anksto neįmanoma apskaičiuoti.<text:s/></text:p>
            <text:p text:style-name="P1669">(Šis vertinimo aspektas netaikomas, kai<text:s/>iš ERPF ar SF bendrai finansuojamo projekto tinkamų finansuoti išlaidų suma neviršija<text:s/></text:p>
            <text:p text:style-name="Normal"><text:span text:style-name="T1670">1 000 000 eurų, kai iš ESF bendrai finansuojamo projekto tinkamų finansuoti išlaidų suma neviršija 50 000 eurų, kai projektams taikoma valstybės pagalba, apdovanojimams<text:s/></text:span><text:span text:style-name="T1671">ir grąžinamosioms subsidijoms (kai grąžinama visa paramos suma), fiksuotosioms sumoms, fiksuotiesiems įkainiams ir bendro veiksmų plano projektams, <text:s/>jeigu juos nustatant buvo atsižvelgta į numatomas gauti grynąsias pajamas</text:span><text:span text:style-name="T1672">, taip pat techninės paramos <text:s/>proj</text:span><text:span text:style-name="T1673">ektams, taip pat jeigu pagal reglamento (ES) Nr. 1303/2013 61 str. 3 dalies a punktą ūkio sektoriui taikoma grynųjų pajamų fiksuotoji norma, išreikšta pajamų procentai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4">
            <text:p text:style-name="P1682"><text:span text:style-name="T1683">8. Projekto veiklos vykdomos veiksmų programos įgyvendinimo teritorijoje.</text:span></text:p>
          </table:table-cell>
          <table:covered-table-cell/>
          <table:covered-table-cell/>
          <table:covered-table-cell/>
        </table:table-row>
        <table:table-row table:style-name="TableRow1684">
          <table:table-cell table:style-name="TableCell1685">
            <text:p text:style-name="P1686">8.1.<text:s/>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8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88">b) iš ESF bendrai finansuojamo projekto veiklos vykdomos:<text:s/></text:p>
            <text:p text:style-name="P1689">ES teritorijoje;</text:p>
            <text:p text:style-name="P1690">ne ES teritorijoje, bet tokių veiklų išlaidos neviršija procento, nustatyto projektų finansavimo sąlygų apraše;</text:p>
            <text:p text:style-name="P1691">c) vykdomos techninės paramos projektų veiklos.<text:s/></text:p>
          </table:table-cell>
          <table:table-cell table:style-name="TableCell1692">
            <text:p text:style-name="P1693"><text:span text:style-name="T1694">Projekto veiklų vykdymo teritorija turi atitikti Aprašo 22 punkte nustatytus reikalavimus.</text:span></text:p>
          </table:table-cell>
          <table:table-cell table:style-name="TableCell1695">
            <text:p text:style-name="P1696"/>
          </table:table-cell>
          <table:table-cell table:style-name="TableCell1697">
            <text:p text:style-name="P1698"/>
          </table:table-cell>
        </table:table-row>
      </table:table>
      <text:p text:style-name="Normal"/>
      <text:p text:style-name="P1699"><text:span text:style-name="T1700">GALUTINĖ PROJEKTO ATITIKTIES BENDRIESIEMS REIKALAVIMAMS VERTINIMO IŠVADA:</text:span></text:p>
      <text:p text:style-name="P1701"><text:span text:style-name="T1702">1</text:span><text:span text:style-name="T1703">)</text:span><text:span text:style-name="T1704"><text:tab/>Paraiška įvertinta teigiamai<text:s/></text:span><text:span text:style-name="T1705">pagal visus bendruosius reikalavimus ir specialiuosius kriterijus:</text:span></text:p>
      <text:p text:style-name="P1706"><text:span text:style-name="T1707"></text:span><text:span text:style-name="T1708"><text:s/>Taip <text:s text:c="50"/></text:span><text:span text:style-name="T1709"></text:span><text:span text:style-name="T1710"><text:s/>Ne <text:s text:c="61"/></text:span><text:span text:style-name="T1711"></text:span><text:span text:style-name="T1712"><text:s/>Taip su išlyga<text:s/></text:span></text:p>
      <text:p text:style-name="P1713">Komentarai:<text:s/>____________________________________________________________________</text:p>
      <text:p text:style-name="P1714"><text:span text:style-name="T1715">(Pildant lentelę SFMIS, jei nors viename lentelės 3 stulpelio laukelyje yra pažymėtas atsakymas „Ne“, šiame klausime automatiškai pažymima „Ne“, ir į komentarų laukelį perkeliami visi kom</text:span><text:span text:style-name="T1716">entarai, pateikti prie „Ne“ atsakymų. <text:s/>Jei atsakymų „Ne“ nėra, tačiau nors viename lentelės 3 stulpelio laukelyje yra pažymėtas atsakymas „Taip su išlyga“, šiame klausime automatiškai pažymima „Taip su išlyga“ ir į komentarų laukelį perkeliami visi komenta</text:span><text:span text:style-name="T1717">rai, pateikti prie „Taip su išlyga“ atsakymų. Visus į komentarų laukelį perkeltus atsakymus įgyvendinančioji institucija gali redaguoti. Kol toks funkcionalumas nebus realizuotas SFMIS, į šį klausimą įgyvendinančioji institucija įrašo atsakymą pati (neauto</text:span><text:span text:style-name="T1718">matiškai), bet komentaro laukelio pildyti neprivaloma.)</text:span></text:p>
      <text:p text:style-name="P1719"><text:span text:style-name="T1720">2</text:span><text:span text:style-name="T1721">)</text:span><text:span text:style-name="T1722"><text:tab/>Pareiškėjas nebandė gauti konfidencialios informacijos arba daryti poveikio vertinimą atliekančiai institucijai dabartinio paraiškų vertinimo arba atrankos proceso metu:</text:span></text:p>
      <text:p text:style-name="P1723"><text:span text:style-name="T1724"></text:span><text:span text:style-name="T1725"><text:s/>Taip, nebandė</text:span></text:p>
      <text:p text:style-name="P1726"><text:span text:style-name="T1727"></text:span><text:span text:style-name="T1728"><text:s/>Ne, b</text:span><text:span text:style-name="T1729">andė</text:span></text:p>
      <text:p text:style-name="P1730">Komentarai: ____________________________________________________________________</text:p>
      <text:p text:style-name="P1731"><text:span text:style-name="T1732">(Privaloma pildyti tik atsakius „Ne, bandė“, t. y. nurodomos faktinės aplinkybės.</text:span><text:span text:style-name="T1733">)</text:span></text:p>
      <text:p text:style-name="P1734"><text:span text:style-name="T1735">3</text:span><text:span text:style-name="T1736">)</text:span><text:span text:style-name="T1737"><text:tab/></text:span><text:span text:style-name="T1738">Projekto tinkamumo finansuoti vertinimo metu nustatytos</text:span><text:span text:style-name="T1739"><text:s/>projekto</text:span><text:span text:style-name="T1740"><text:s/></text:span><text:span text:style-name="T1741">tinkamos finans</text:span><text:span text:style-name="T1742">uoti ir tinkamos deklaruoti EK išlaido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3">
            <text:p text:style-name="P1756"><text:span text:style-name="T1757">Bendra projekto vertė</text:span><text:span text:style-name="T1758"><text:note text:note-class="footnote" text:id="_ftn0"><text:note-citation>1</text:note-citation><text:note-body><text:p text:style-name="P1759"><text:span text:style-name="T1760"><text:s/>Bendra projekto vertė apima ir tinkamas, ir netinkamas išlaidas.</text:span></text:p></text:note-body></text:note></text:span><text:span text:style-name="T1761">, Eur</text:span></text:p>
          </table:table-cell>
          <table:table-cell table:style-name="TableCell1762" table:number-columns-spanned="5">
            <text:p text:style-name="P1763">Didžiausia galima projekto tinkamų finansuoti išlaidų suma:</text:p>
          </table:table-cell>
          <table:covered-table-cell/>
          <table:covered-table-cell/>
          <table:covered-table-cell/>
          <table:covered-table-cell/>
          <table:table-cell table:style-name="TableCell1764" table:number-rows-spanned="3">
            <text:p text:style-name="P1765">Pajamos, mažinančios tinkamų deklaruoti EK išlaidų sumą, Eur</text:p>
          </table:table-cell>
          <table:table-cell table:style-name="TableCell1766" table:number-columns-spanned="2">
            <text:p text:style-name="P1767">Tinkamos deklaruoti EK išlaidos</text:p>
          </table:table-cell>
          <table:covered-table-cell/>
        </table:table-row>
        <table:table-row table:style-name="TableRow1768">
          <table:covered-table-cell>
            <text:p text:style-name="P1769"/>
          </table:covered-table-cell>
          <table:table-cell table:style-name="TableCell1770" table:number-rows-spanned="2">
            <text:p text:style-name="P1771">Iš viso, Eur</text:p>
          </table:table-cell>
          <table:table-cell table:style-name="TableCell1772" table:number-columns-spanned="4">
            <text:p text:style-name="P1773">Iš jų:</text:p>
          </table:table-cell>
          <table:covered-table-cell/>
          <table:covered-table-cell/>
          <table:covered-table-cell/>
          <table:covered-table-cell>
            <text:p text:style-name="P1774"/>
          </table:covered-table-cell>
          <table:table-cell table:style-name="TableCell1775" table:number-rows-spanned="2">
            <text:p text:style-name="P1776">Didžiausia<text:s/>EK tinkamų deklaruoti išlaidų suma, Eur</text:p>
          </table:table-cell>
          <table:table-cell table:style-name="TableCell1777" table:number-rows-spanned="2">
            <text:p text:style-name="P1778">Dalis nuo tinkamų finansuoti išlaidų, proc</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
            <text:p text:style-name="P1784">Prašomos skirti lėšos – iki, Eur</text:p>
          </table:table-cell>
          <table:table-cell table:style-name="TableCell1785">
            <text:p text:style-name="P1786">Dalis nuo tinkamų finansuoti išlaidų, proc.</text:p>
          </table:table-cell>
          <table:table-cell table:style-name="TableCell1787">
            <text:p text:style-name="P1788">Pareiškėjo ir partnerio (-ių) nuosavos lėšos, Eur<text:s/></text:p>
          </table:table-cell>
          <table:table-cell table:style-name="TableCell1789">
            <text:p text:style-name="P1790">Dalis nuo tinkamų finansuoti išlaidų,<text:s/>proc.</text:p>
          </table:table-cell>
          <table:covered-table-cell>
            <text:p text:style-name="P1791"/>
          </table:covered-table-cell>
          <table:covered-table-cell>
            <text:p text:style-name="P1792"/>
          </table:covered-table-cell>
          <table:covered-table-cell>
            <text:p text:style-name="P1793"/>
          </table:covered-table-cell>
        </table:table-row>
        <table:table-row table:style-name="TableRow1794">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3/2)*100</text:p>
          </table:table-cell>
          <table:table-cell table:style-name="TableCell1803">
            <text:p text:style-name="P1804">5</text:p>
          </table:table-cell>
          <table:table-cell table:style-name="TableCell1805">
            <text:p text:style-name="P1806">6=(5/2)*100</text:p>
          </table:table-cell>
          <table:table-cell table:style-name="TableCell1807">
            <text:p text:style-name="P1808">7</text:p>
          </table:table-cell>
          <table:table-cell table:style-name="TableCell1809">
            <text:p text:style-name="P1810">8</text:p>
          </table:table-cell>
          <table:table-cell table:style-name="TableCell1811">
            <text:p text:style-name="P1812">9=(8/2)*100</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text:span text:style-name="T1834">Pastabos:</text:span></text:p>
      <table:table table:style-name="Table1835">
        <table:table-columns>
          <table:table-column table:style-name="TableColumn1836"/>
        </table:table-columns>
        <table:table-row table:style-name="TableRow1837">
          <table:table-cell table:style-name="TableCell1838">
            <text:p text:style-name="P1839">(Šiame laukelyje pagal poreikį gali būti įrašomos papildomos sąlygos, kurias ĮI, atsižvelgdama į projekto rizikingumą, siūlo įtraukti į projekto sutartį.</text:p>
          </table:table-cell>
        </table:table-row>
      </table:table>
      <text:p text:style-name="Normal"/>
      <text:p text:style-name="P1840"><text:span text:style-name="T1841">____________________________________ <text:s text:c="31"/>______________________</text:span><text:span text:style-name="T1842"><text:tab/><text:s text:c="12"/>___________________________</text:span></text:p>
      <text:p text:style-name="P1843"><text:span text:style-name="T1844">(paraiškos vertinimą atlikusios institucijos atsakingo<text:s/></text:span></text:p>
      <text:p text:style-name="P1845"><text:span text:style-name="T1846">asmens pareigų pavadinimas) <text:s text:c="37"/></text:span><text:span text:style-name="T1847"><text:s text:c="33"/>(data)<text:s/></text:span><text:span text:style-name="T1848"><text:tab/><text:s text:c="37"/>(vardas ir pavardė, parašas*)</text:span></text:p>
      <text:p text:style-name="P1849"><text:span text:style-name="T1850">* Jei pildoma popierinė versija</text:span></text:p>
      <table:table table:style-name="Table1851">
        <table:table-columns>
          <table:table-column table:style-name="TableColumn1852"/>
          <table:table-column table:style-name="TableColumn1853"/>
        </table:table-columns>
        <table:table-row table:style-name="TableRow1854">
          <table:table-cell table:style-name="TableCell1855">
            <text:p text:style-name="P1856"/>
            <text:p text:style-name="P1862"/>
            <text:p text:style-name="P1863"/>
            <text:p text:style-name="P1864"/>
            <text:p text:style-name="Normal"/>
            <text:p text:style-name="P1865"/>
          </table:table-cell>
          <table:table-cell table:style-name="TableCell1866">
            <text:p text:style-name="P1867"><text:span text:style-name="T1868">2014–2020 metų Europos Sąjungos struktūrinių fondų investicijų veiksmų programos 10 prioriteto „Visuomenės poreikius atitinkantis ir pažangus viešasis valdymas“ įgyvendinimo priemonės Nr. 10.1.2-ESFA-K-917 „Visuomenės nepakantumo korupcijai didinimo ir dal</text:span><text:span text:style-name="T1869">yvavimo viešojo valdymo procesuose skatinimo iniciatyvos“ projektų finansavimo sąlygų aprašo<text:s/></text:span><text:span text:style-name="T1870">Nr. 3</text:span></text:p>
            <text:p text:style-name="P1871">2 priedas</text:p>
            <text:p text:style-name="P1872"/>
          </table:table-cell>
        </table:table-row>
        <table:table-row table:style-name="TableRow1873">
          <table:table-cell table:style-name="TableCell1874" table:number-columns-spanned="2">
            <text:p text:style-name="P1875"/>
            <text:p text:style-name="P1876">(Projekto naudos ir kokybės vertinimo lentelės forma)</text:p>
            <text:p text:style-name="P1877"/>
            <text:p text:style-name="P1878">PROJEKTO Naudos ir kokybės vertinimo LENTELĖ</text:p>
            <text:p text:style-name="P1879"/>
            <text:p text:style-name="P1880"><text:span text:style-name="T1881">(Ši lentelė naudos ir kokybės vertinimo<text:s/></text:span><text:span text:style-name="T1882">metu pildoma kiekvienam projektui individualiai)</text:span></text:p>
            <table:table table:style-name="Table1883">
              <table:table-columns>
                <table:table-column table:style-name="TableColumn1884"/>
                <table:table-column table:style-name="TableColumn1885"/>
              </table:table-columns>
              <table:table-row table:style-name="TableRow1886">
                <table:table-cell table:style-name="TableCell1887">
                  <text:p text:style-name="Normal"><text:span text:style-name="T1888">Paraiškos kodas</text:span></text:p>
                </table:table-cell>
                <table:table-cell table:style-name="TableCell1889">
                  <text:p text:style-name="P1890"/>
                </table:table-cell>
              </table:table-row>
              <table:table-row table:style-name="TableRow1891">
                <table:table-cell table:style-name="TableCell1892">
                  <text:p text:style-name="P1893">Pareiškėjo pavadinimas</text:p>
                </table:table-cell>
                <table:table-cell table:style-name="TableCell1894">
                  <text:p text:style-name="P1895"/>
                </table:table-cell>
              </table:table-row>
              <table:table-row table:style-name="TableRow1896">
                <table:table-cell table:style-name="TableCell1897">
                  <text:p text:style-name="Normal"><text:span text:style-name="T1898">Projekto pavadinimas</text:span></text:p>
                </table:table-cell>
                <table:table-cell table:style-name="TableCell1899">
                  <text:p text:style-name="P1900"/>
                </table:table-cell>
              </table:table-row>
              <table:table-row table:style-name="TableRow1901">
                <table:table-cell table:style-name="TableCell1902" table:number-columns-spanned="2">
                  <text:p text:style-name="P1903">Projektą planuojama įgyvendinti:<text:s/></text:p>
                  <text:p text:style-name="P1904"> su partneriu (-iais) <text:s text:c="13"/> be partnerio (-ių)</text:p>
                </table:table-cell>
                <table:covered-table-cell/>
              </table:table-row>
              <table:table-row table:style-name="TableRow1905">
                <table:table-cell table:style-name="TableCell1906" table:number-columns-spanned="2">
                  <text:p text:style-name="P1907"/>
                  <text:p text:style-name="P1908"> PIRMINĖ <text:s text:c="14"/>PATIKSLINTA</text:p>
                  <text:p text:style-name="P1909">(Žymima<text:s/>„Patikslinta“ tais atvejais, kai ši lentelė tikslinama po to, kai paraiška grąžinama pakartotiniam vertinimui.)</text:p>
                </table:table-cell>
                <table:covered-table-cell/>
              </table:table-row>
            </table:table>
            <text:p text:style-name="P1910"/>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2">
                  <text:p text:style-name="P1920"><text:span text:style-name="T1921">Prioritetinis projektų atrankos kriterijaus <text:s/>(toliau – kriterijus) pavadinimas ir numeris</text:span></text:p>
                </table:table-cell>
                <table:table-cell table:style-name="TableCell1922" table:number-rows-spanned="2">
                  <text:p text:style-name="P1923">Kriterijaus vertinimo aspektai ir paaiškinimai<text:s/></text:p>
                  <text:p text:style-name="P1924"/>
                </table:table-cell>
                <table:table-cell table:style-name="TableCell1925" table:number-rows-spanned="2">
                  <text:p text:style-name="P1926"><text:span text:style-name="T1927">Didžiausias galimas kriterijaus balas</text:span></text:p>
                </table:table-cell>
                <table:table-cell table:style-name="TableCell1928" table:number-rows-spanned="2">
                  <text:p text:style-name="P1929"><text:span text:style-name="T1930">Vertinimo metu suteiktų balų skaičius</text:span></text:p>
                </table:table-cell>
                <table:table-cell table:style-name="TableCell1931" table:number-rows-spanned="2">
                  <text:p text:style-name="P1932"><text:span text:style-name="T1933">Komentarai</text:span></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row>
              <table:table-row table:style-name="TableRow1940">
                <table:table-cell table:style-name="TableCell1941">
                  <text:p text:style-name="Normal"><text:span text:style-name="T1942">1. Nevyriausybinių organizacijų (toliau – NVO), su kuriomis bendradarbiauja tam tikroje viešosios politikos srityje veikiantys pareiškėjas ir nevyriausybinėmis<text:s/></text:span><text:span text:style-name="T1943">organizacijomis esantys partneriai, skaičius.</text:span></text:p>
                </table:table-cell>
                <table:table-cell table:style-name="TableCell1944">
                  <text:p text:style-name="P1945"><text:span text:style-name="T1946">Prioritetas teikiamas tiems projektams, kurių pareiškėjai ir NVO esantys partneriai, veikiantys tam tikroje viešosios politikos srityje, bendradarbiauja su didesniu skaičiumi NVO, t. y. kvietimo teikti paraiška</text:span><text:span text:style-name="T1947">s paskelbimo dieną:</text:span></text:p>
                  <text:p text:style-name="P1948"><text:span text:style-name="T1949">1)<text:s/></text:span><text:span text:style-name="T1950">pareiškėju ar partneriu (-iais) esanti (-ios) nacionalinė (-ės) skėtinė (-ės) NVO (-os) (toliau – skėtinė NVO) vienija didesnį NVO skaičių;</text:span></text:p>
                  <text:p text:style-name="P1951"><text:span text:style-name="T1952">2) ir pareiškėju ar partneriu (-iais) esanti (-ios) NVO <text:s/>yra sudariusi (-ios) jungtinės veikl</text:span><text:span text:style-name="T1953">os sutartį (-is) tam tikram bendram tikslui, prie kurio siekimo prisidedama vykdant projektą (toliau – jungtinės veiklos sutartis), su didesniu NVO skaičiumi (tokia jungtinės veiklos sutartimi nelaikoma <text:s/></text:span><text:span text:style-name="T1954">pareiškėjo ir partnerio (-ių) sudaryta projekto jung</text:span><text:span text:style-name="T1955">tinės veiklos sutartis, nustatyta Aprašo 26 punkte)</text:span><text:span text:style-name="T1956">.</text:span></text:p>
                  <text:p text:style-name="P1957"><text:span text:style-name="T1958">Kriterijaus vertinimo metu vertintojas analizuoja paraiškoje ir Aprašo 5 priede pateiktą informaciją<text:s/></text:span><text:span text:style-name="T1959">bei pareiškėjo kartu su paraiška pateiktus dokumentus.</text:span></text:p>
                  <text:p text:style-name="P1960">NVO, su kuriomis pareiškėjas ir partneris (-iai) – NVO bendradarbiauja, skaičius nustatomas sudedant: <text:s/></text:p>
                  <text:p text:style-name="P1961">1.<text:tab/>kai pareiškėju / partneriu yra skėtinė NVO:</text:p>
                  <text:p text:style-name="P1962">1.1.<text:tab/>visų NVO, kurios yra pareiškėjo / partnerio (skėtinės NVO) dalyviai, sumą;<text:s/></text:p>
                  <text:p text:style-name="P1963">1.2.<text:tab/>visų NVO, kurios yra 1.1 papunktyje nurodytų NVO dalyviai, sumą;</text:p>
                  <text:p text:style-name="P1964">2.<text:tab/>kai pareiškėjas / partneris <text:s/>yra su kitomis NVO sudaręs jungtinės veiklos sutartį:</text:p>
                  <text:p text:style-name="P1965">2.1.<text:tab/>visų NVO, su kuriomis pareiškėjas / partneris yra sudaręs jungtinės veiklos sutartį, sumą;</text:p>
                  <text:p text:style-name="P1966">2.2.<text:tab/><text:s/>visų NVO, kurios yra 2.1 papunktyje nurodytų NVO dalyviai, sumą.</text:p>
                  <text:p text:style-name="P1967">Į NVO, su kuriomis bendradarbiauja tam tikroje viešosios politikos srityje veikiantys pareiškėjas ir partneriai – NVO, skaičių įskaičiuojamos tiek projekto pareiškėju ar partneriu esančios, tiek projekto pareiškėju ir partneriu nesančios NVO. Ta pati NVO projekte skaičiuojama tik vieną kartą.<text:s/></text:p>
                  <text:p text:style-name="P1968">Įvertinus paraiškas sudaromi atskiri projektų sąrašai pagal viešosios politikos sritis, kuriose veikia pareiškėjai ir partneriai – NVO (toliau – projektų sąrašai). <text:s/></text:p>
                  <text:p text:style-name="P1969">Jeigu pareiškėjas ir (ar) NVO esantis partneris veikia daugiau nei vienoje viešosios politikos srityje, paraiška priskiriama prie tos viešosios politikos srities projektų sąrašo, kurios tobulinimui projekto metu numatomas rengti pasiūlymas (-ai) dėl viešojo valdymo sprendimo (-ų). Jeigu projekto metu numatoma rengti pasiūlymus dėl viešojo valdymo sprendimų daugiau nei vienoje viešosios politikos srityje, paraiška priskiriama prie tos viešosios politikos srities projektų sąrašo, kurią pagrindine nurodo pareiškėjas, užpildydamas Aprašo 6 priede pateikiamą formą. <text:s/></text:p>
                  <text:p text:style-name="P1970"><text:span text:style-name="T1971">Projektų sąrašuose projektai išdėstomi NVO, su kuriomis pareiškėjas ir partneris (-iai) <text:s/></text:span><text:span text:style-name="T1972">–</text:span><text:span text:style-name="T1973"><text:s/>NVO bendradarbiauja, skaičiaus mažėjimo tvarka.</text:span></text:p>
                  <text:p text:style-name="P1974"><text:span text:style-name="T1975">Aukščiausias įvertinimas skiriamas tam konkrečiame projektų<text:s/></text:span><text:span text:style-name="T1976">sąraše esančiam projektui, kurio pareiškėjas ir partneris (-iai)<text:s/></text:span><text:span text:style-name="T1977">–</text:span><text:span text:style-name="T1978"><text:s/>NVO, lyginant su kitais tame pačiame projektų sąraše esančių projektų pareiškėjais ir partneriais, bendradarbiauja su didžiausiu NVO skaičiumi.<text:s/></text:span></text:p>
                  <text:p text:style-name="P1979"><text:span text:style-name="T1980">Projekto vertinimo pagal šį kriterijų skalė:</text:span><text:span text:style-name="T1981"><text:s/>pirmiesiems 10 proc. konkrečiame projektų sąraše esančių projektų (jei gaunama procentinė reikšmė nėra sveikasis skaičius, atliekamas apvalinimas iki sveikojo skaičiaus pagal matematines skaičių apvalinimo taisykles), esantiems sąrašo viršuje (t. y. proje</text:span><text:span text:style-name="T1982">ktams, kurių pareiškėjai ir NVO</text:span><text:span text:style-name="T1983"><text:s/>esantys partneriai bendradarbiauja su didžiausiu NVO skaičiumi</text:span><text:span text:style-name="T1984">) skiriama 30 balų, paskesniams 10 proc. projektų – 24 balai, paskesniams 20 proc. – 18 balų, paskesniams 20 proc. – 12 balų, paskesniams 20 proc. – 6 balai, pask</text:span><text:span text:style-name="T1985">utiniams 20 proc. – 1 balas.<text:s/></text:span></text:p>
                  <text:p text:style-name="P1986"><text:span text:style-name="T1987">Jeigu keli į tą patį projektų sąrašą įtraukti projektai vertinant pagal šį<text:s/></text:span><text:span text:style-name="T1988">projekto vertinimo</text:span><text:span text:style-name="T1989"><text:s/>kriterijų yra lygiaverčiai (t. y. projektų pareiškėjai ir NVO</text:span><text:span text:style-name="T1990"><text:s/>esantys partneriai bendradarbiauja su vienodu NVO skaičiumi)</text:span><text:span text:style-name="T1991">,<text:s/></text:span><text:span text:style-name="T1992">jiems su</text:span><text:span text:style-name="T1993">teikiamas vienodas eilės numeris projektų sąraše ir skiriamas vienodas balas.</text:span></text:p>
                  <text:p text:style-name="P1994"><text:span text:style-name="T1995">Prioritetinis projektų atrankos kriterijus taikomas tik projektų atrankos metu.<text:s/></text:span></text:p>
                  <text:p text:style-name="P1996">Vartojamų sąvokų paaiškinimas:</text:p>
                  <text:p text:style-name="P1997"><text:span text:style-name="T1998">Nacionalinė skėtinė nevyriausybinė organizacija –</text:span><text:span text:style-name="T1999"><text:s/></text:span><text:span text:style-name="T2000">nevyriausybinė o</text:span><text:span text:style-name="T2001">rganizacija, įsteigta pagal Lietuvos Respublikos asociacijų įstatymą, vienijanti vienoje ar keliose atskirose viešosios politikos srityse veikiančias nevyriausybines organizacijas, siekiančias bendrų tikslų (šaltinis: Nevyriausybinių organizacijų plėtros į</text:span><text:span text:style-name="T2002">statymas).</text:span></text:p>
                  <text:p text:style-name="P2003"><text:span text:style-name="T2004">Viešojo valdymo politikos sritys, kuriose nevyriausybinės organizacijos veikia:<text:s/></text:span><text:span text:style-name="T2005">1)<text:s/></text:span><text:span text:style-name="T2006">vaiko gerovės, 2) jaunimo, 3) senjorų, 4) neįgaliųjų, 5) lygių galimybių, 6) žmogaus teisių apsaugos, 7) bendruomenių stiprinimo, 8) socialinės atskirties ir skur</text:span><text:span text:style-name="T2007">do mažinimo, 9) švietimo <text:s/>ir mokslo, 10) gero valdymo principų taikymo ir demokratijos plėtros, 11) vystomojo bendradarbiavimo ir humanitarinės pagalbos teikimo, 12) kultūros ir meno, 13) sporto, 14) sveikatos, 15) vartotojų teisių apsaugos, 16) aplinkosau</text:span><text:span text:style-name="T2008">gos, 17) kitos viešojo valdymo politikos sritys.</text:span></text:p>
                </table:table-cell>
                <table:table-cell table:style-name="TableCell2009">
                  <text:p text:style-name="P2010"><text:span text:style-name="T2011">30</text:span></text:p>
                </table:table-cell>
                <table:table-cell table:style-name="TableCell2012">
                  <text:p text:style-name="P2013"><text:span text:style-name="T2014">(Skiltis pildoma paraiškos vertinimo metu. Nurodomas pagal kriterijų suteiktų balų skaičius</text:span><text:span text:style-name="T2015">)</text:span></text:p>
                </table:table-cell>
                <table:table-cell table:style-name="TableCell2016">
                  <text:p text:style-name="P2017"/>
                </table:table-cell>
              </table:table-row>
              <table:table-row table:style-name="TableRow2018">
                <table:table-cell table:style-name="TableCell2019">
                  <text:p text:style-name="P2020">2. Pareiškėjas ir (arba) bent vienas iš NVO esančių partnerių bendradarbiauja su kitomis nevyriausybinėmis<text:s/>organizacijomis</text:p>
                </table:table-cell>
                <table:table-cell table:style-name="TableCell2021">
                  <text:p text:style-name="P2022">Prioritetas teikiamas tam projektui, kurio paraiškoje pagrindžiama, kad pareiškėjas ir (ar) bent vienas iš NVO esančių partnerių atitinka bent vieną iš šių sąlygų:</text:p>
                  <text:p text:style-name="P2023">1) yra skėtinė NVO;<text:s/></text:p>
                  <text:p text:style-name="P2024"><text:span text:style-name="T2025">2) su kitomis toje pačioje viešosios politikos srityje<text:s/></text:span><text:span text:style-name="T2026">veikiančiomis NVO (ne mažiau kaip su penkiomis) yra sudaręs ir pradėjęs įgyvendinti jungtinės veiklos (arba ją atitinkančią) sutartį (toliau – jungtinės veiklos sutartis) tam tikram bendram tikslui, prie kurio siekimo prisidedama vykdant projektą<text:s/></text:span><text:span text:style-name="T2027">(tokia ju</text:span><text:span text:style-name="T2028">ngtinės veiklos sutartimi nelaikoma <text:s/></text:span><text:span text:style-name="T2029">pareiškėjo ir partnerio (-ių) sudaryta projekto jungtinės veiklos sutartis, nustatyta Aprašo 26 punkte)</text:span><text:span text:style-name="T2030">; laikoma, kad pareiškėjas ar partneris yra pradėjęs įgyvendinti jungtinės veiklos sutartį, jei iki kvietimo teikti<text:s/></text:span><text:span text:style-name="T2031">paraiškas paskelbimo dienos visų šios jungtinės veiklos sutarties šalių vardu buvo pateiktas kompetentingai valstybės ar savivaldybės institucijai ar įstaigai bent vienas jungtinės veiklos sutartyje įvardintam bendram tikslui siekti skirtas pasiūlymas dėl<text:s/></text:span><text:span text:style-name="T2032">viešojo valdymo sprendimo, kuriame pateikiama ši informacija: nurodytos tam tikroje viešojo valdymo srityje spręstinos problemos ir siektinas tikslas, pasiūlytos viešojo valdymo sprendimo nuostatos.</text:span><text:span text:style-name="T2033"><text:s/></text:span><text:span text:style-name="T2034">Projekto įgyvendinimo metu parengtame pasiūlyme dėl<text:s/></text:span><text:span text:style-name="T2035">viešojo valdymo sprendimo gali būti pateikta ir kita projekto vykdytojo nuomone svarbi informacija.</text:span></text:p>
                  <text:p text:style-name="P2036">Aukščiausias įvertinimas suteikiamas projektui, kurio paraiškoje pagrindžiama, kad bent vieną iš aukščiau paminėtų sąlygų atitinka tiek pareiškėjas, tiek bent vienas iš NVO esančių partnerių.</text:p>
                  <text:p text:style-name="P2037">Kriterijaus vertinimo metu vertintojas analizuoja paraiškoje ir Aprašo 5 priede pateiktą informaciją bei pareiškėjo kartu su paraiška pateiktus dokumentus.</text:p>
                  <text:p text:style-name="P2038">Jeigu bent vieną iš dviejų aukščiau nurodytų kriterijaus sąlygų<text:s/>atitinka tiek pareiškėjas, tiek bent vienas iš NVO esančių partnerių – skiriama 20 balų; jeigu bent vieną iš dviejų aukščiau nurodytų kriterijaus sąlygų atitinka tik pareiškėjas arba tik bent vienas iš NVO esančių partnerių – skiriama 10 balų; jeigu nei pareiškėjas, nei bent vienas iš NVO esančių partnerių neatitinka nei vienos iš nurodytų sąlygų – skiriama 0 balų.</text:p>
                </table:table-cell>
                <table:table-cell table:style-name="TableCell2039">
                  <text:p text:style-name="P2040">20</text:p>
                  <text:p text:style-name="P2041"/>
                </table:table-cell>
                <table:table-cell table:style-name="TableCell2042">
                  <text:p text:style-name="P2043"><text:span text:style-name="T2044">(Skiltis pildoma paraiškos vertinimo metu. Nurodomas pagal kriterijų suteiktų balų skaičius</text:span><text:span text:style-name="T2045">)</text:span></text:p>
                </table:table-cell>
                <table:table-cell table:style-name="TableCell2046">
                  <text:p text:style-name="P2047"/>
                </table:table-cell>
              </table:table-row>
              <table:table-row table:style-name="TableRow2048">
                <table:table-cell table:style-name="TableCell2049">
                  <text:p text:style-name="P2050">3. Pareiškėjo bendradarbiavimo su kitomis NVO<text:s/>patirtis</text:p>
                </table:table-cell>
                <table:table-cell table:style-name="TableCell2051">
                  <text:p text:style-name="P2052">Prioritetas teikiamas tam projektui, kurio paraiškoje pagrindžiama, kad pareiškėjas turi ilgesnę bendradarbiavimo su kitomis NVO patirtį.<text:s/></text:p>
                  <text:p text:style-name="P2053"><text:span text:style-name="T2054">Kriterijaus vertinimo metu vertintojas analizuoja paraiškoje ir Aprašo 5 priede pateiktą informaciją<text:s/></text:span><text:span text:style-name="T2055">bei pa</text:span><text:span text:style-name="T2056">reiškėjo kartu su paraiška pateiktus dokumentus.</text:span></text:p>
                  <text:p text:style-name="P2057">Pareiškėjo bendradarbiavimo su kitomis NVO patirtis nustatoma skaičiuojant:</text:p>
                  <text:p text:style-name="P2058">-<text:tab/>tuo atveju, kai pareiškėjas – nevyriausybinių organizacijų asociacija (skėtinė NVO), laikotarpį mėnesiais nuo pareiškėjo<text:s/>organizacijos įregistravimo juridinių asmenų registre iki kvietimo teikti paraiškas paskelbimo dienos;</text:p>
                  <text:p text:style-name="P2059"><text:span text:style-name="T2060">-</text:span><text:span text:style-name="T2061"><text:tab/>tuo atveju, kai pareiškėjas nėra skėtinė NVO, tačiau yra sudaręs su kitomis toje pačioje viešosios politikos srityje veikiančiomis NVO (ne mažiau kaip<text:s/></text:span><text:span text:style-name="T2062">su penkiomis) jungtinės veiklos sutartį tam tikram bendram tikslui, prie kurio siekimo prisidedama vykdant projektą, ir yra pradėjęs šią jungtinės veiklos sutartį įgyvendinti, laikotarpį mėnesiais nuo šios jungtinės veiklos sutarties sudarymo dienos iki kv</text:span><text:span text:style-name="T2063">ietimo teikti paraiškas paskelbimo dienos<text:s/></text:span><text:span text:style-name="T2064">(tokia jungtinės veiklos sutartimi nelaikoma <text:s/></text:span><text:span text:style-name="T2065">pareiškėjo ir partnerio (-ių) sudaryta projekto jungtinės veiklos sutartis, nustatyta Aprašo 26 punkte)</text:span><text:span text:style-name="T2066">; laikoma, kad pareiškėjas ar partneris yra pradėjęs įgyvendinti<text:s/></text:span><text:span text:style-name="T2067">jungtinės veiklos sutartį, jei iki kvietimo teikti paraiškas paskelbimo dienos visų šios jungtinės veiklos sutarties šalių vardu buvo pateiktas kompetentingai valstybės ar savivaldybės institucijai ar įstaigai bent vienas jungtinės veiklos sutartyje įvardi</text:span><text:span text:style-name="T2068">ntam bendram tikslui siekti skirtas pasiūlymas dėl viešojo valdymo sprendimo.</text:span></text:p>
                  <text:p text:style-name="P2069"><text:span text:style-name="T2070">Įvertinus visas pagal Aprašą gautas paraiškas</text:span><text:span text:style-name="T2071"><text:s/>sudaromas projektų sąrašas (eilė)<text:s/></text:span><text:span text:style-name="T2072">pareiškėjo bendradarbiavimo su kitomis NVO patirties trumpėjimo tvarka.</text:span></text:p>
                  <text:p text:style-name="P2073">Tuo atveju, kai pareiškėjas turi bendradarbiavimo su kitomis NVO patirtį pagal abi aukščiau nurodytas bendradarbiavimo su NVO formas, bendradarbiavimo patirtis nustatoma skaičiuojant nuo anksčiausios bendradarbiavimo su NVO pradžios datos.</text:p>
                  <text:p text:style-name="P2074"><text:span text:style-name="T2075">Projekto vertinimo pagal šį kriterijų skal</text:span><text:span text:style-name="T2076">ė: pirmiesiems 20 proc. projektų (jei gaunama procentinė reikšmė nėra sveikasis skaičius, atliekamas apvalinimas iki sveikojo skaičiaus pagal matematines skaičių apvalinimo taisykles), esantiems sąrašo viršuje (t. y. projektams, kurių<text:s/></text:span><text:span text:style-name="T2077">pareiškėjo bendradarb</text:span><text:span text:style-name="T2078">iavimo su kitomis nevyriausybinėmis organizacijomis patirtis ilgiausia</text:span><text:span text:style-name="T2079">), skiriama 20 balų, paskesniams 20 proc. projektų – 15 balų, paskesniams 20 proc. – 10 balų, paskesniams 20 proc. – 5 balai, paskutiniams 20 proc. – 1 balas.<text:s/></text:span></text:p>
                  <text:p text:style-name="P2080"><text:span text:style-name="T2081">Jeigu keli į projektų sąra</text:span><text:span text:style-name="T2082">šą įtraukti projektai vertinant pagal šį<text:s/></text:span><text:span text:style-name="T2083">projekto vertinimo</text:span><text:span text:style-name="T2084"><text:s/>kriterijų yra lygiaverčiai (projektų pareiškėjai turi vienodą</text:span><text:span text:style-name="T2085"><text:s/>bendradarbiavimo su kitomis NVO patirtį),<text:s/></text:span><text:span text:style-name="T2086">jiems suteikiamas vienodas eilės numeris projektų sąraše ir skiriamas vienodas balas.</text:span></text:p>
                </table:table-cell>
                <table:table-cell table:style-name="TableCell2087">
                  <text:p text:style-name="P2088">20</text:p>
                  <text:p text:style-name="P2089"/>
                </table:table-cell>
                <table:table-cell table:style-name="TableCell2090">
                  <text:p text:style-name="P2091"><text:span text:style-name="T2092">(Skiltis pildoma paraiškos vertinimo metu. Nurodomas pagal kriterijų suteiktų balų skaičius</text:span><text:span text:style-name="T2093">)</text:span></text:p>
                </table:table-cell>
                <table:table-cell table:style-name="TableCell2094">
                  <text:p text:style-name="P2095"/>
                </table:table-cell>
              </table:table-row>
              <table:table-row table:style-name="TableRow2096">
                <table:table-cell table:style-name="TableCell2097">
                  <text:p text:style-name="Normal"><text:span text:style-name="T2098">4. P</text:span><text:span text:style-name="T2099">areiškėjas ir (arba) NVO esantis partneris turi patirties dalyvaujant viešojo valdymo sprendimų priėmimo procesuose</text:span></text:p>
                </table:table-cell>
                <table:table-cell table:style-name="TableCell2100">
                  <text:p text:style-name="P2101">Prioritetas teikiamas tam projektui,<text:s/>kurio paraiškoje yra pagrįsta, kad pareiškėjas ar NVO esantis partneris per paskutinių 36 mėnesių laikotarpį iki kvietimo teikti paraiškas paskelbimo dienos yra dalyvavęs viešojo valdymo sprendimų rengime ir (ar) priėmime, t. y.:</text:p>
                  <text:p text:style-name="P2102">1)<text:tab/>pareiškėjas, NVO esantis partneris ar bent vieno iš  jų deleguotas atstovas (-ai) yra ar buvo įtrauktas į valstybės ar savivaldybės institucijos ar įstaigos sprendimu sudarytos kolegialios institucijos (ar darbo grupės), kuriai pavestos vykdyti užduotys susiję su pasiūlymų dėl viešojo valdymo sprendimų rengimu, derinimu ir (ar) viešojo valdymo sprendimų priėmimu, sudėtį ir dalyvavo jos veikloje (pvz., dalyvavo posėdžiuose, pateikė pasiūlymus);</text:p>
                  <text:p text:style-name="P2103">2)<text:tab/>ir (arba) pareiškėjas ar NVO esantis partneris pateikė bent vieną pasiūlymą kompetentingai valstybės ar savivaldybės institucijai ar įstaigai dėl viešojo valdymo sprendimo.<text:s/></text:p>
                  <text:p text:style-name="P2104">Kriterijaus vertinimo metu vertintojas analizuoja paraiškoje ir Aprašo 4 priede pateiktą informaciją bei pareiškėjo kartu su paraiška pateiktus dokumentus.</text:p>
                  <text:p text:style-name="P2105">Jeigu pareiškėjas ir (arba) NVO esantis partneris atitinka bent vieną iš dviejų aukščiau nurodytų kriterijaus sąlygų, projektui skiriama 15 balų, jeigu neatitinka nei vienos iš nurodytų sąlygų – skiriama 0 balų.<text:s/></text:p>
                  <text:p text:style-name="P2106">Laikoma, kad projektas atitinka pirmąją sąlygą, jei iš paraiškoje ir Aprašo 4 priede pateiktos informacijos ir kartu su paraiška dėl projekto finansavimo pateiktų dokumentų (pvz., teisės aktų, kuriais sudaryta kolegiali institucija (ar darbo grupė) ir patvirtinta kolegialios institucijos (ar darbo grupės) personalinė sudėtis, kolegialios institucijos (ar darbo grupės) posėdžio, pasitarimo protokolo (-ų) kopijų) galima įsitikinti, kad pareiškėjo ar NVO organizacija esančio partnerio atstovas (t. y. darbuotojas, kolegialaus valdymo organo narys ar vienasmenis valdymo organas):<text:s/></text:p>
                  <text:p text:style-name="P2107">1) yra ar buvo įtrauktas į valstybės ar savivaldybės institucijos ar įstaigos sprendimu sudarytos kolegialios institucijos (ar darbo grupės), kuriai pavestos vykdyti užduotys susiję su pasiūlymų dėl viešojo valdymo sprendimų rengimu,<text:s/>derinimu ir (ar) viešojo valdymo sprendimų priėmimu, sudėtį;</text:p>
                  <text:p text:style-name="P2108"><text:span text:style-name="T2109">2)</text:span><text:span text:style-name="T2110"><text:tab/></text:span><text:span text:style-name="T2111">faktiškai dalyvavo aukščiau nurodytos kolegialios institucijos (ar darbo grupės) veikloje (pvz., dalyvavo posėdžiuose, teikė pasiūlymus, nuomonę).</text:span></text:p>
                  <text:p text:style-name="P2112"><text:span text:style-name="T2113">Laikoma, kad projektas atitinka antrąją sąlyg</text:span><text:span text:style-name="T2114">ą, jei iš paraiškoje pateiktos informacijos ir pareiškėjo kartu su paraiška pateiktų dokumentų galima įsitikinti, kad pareiškėjas ar NVO esantis partneris pateikė bent vieną pasiūlymą dėl viešojo valdymo sprendimo kompetentingai (t. y. turinčiai įgaliojimu</text:span><text:span text:style-name="T2115">s priimti sprendimą ar rengti sprendimo projektą pateikto pasiūlymo klausimu) valstybės ar savivaldybės institucijai, įstaigai;<text:s/></text:span><text:span text:style-name="T2116">pasiūlyme turi būti pateikiama ši informacija: nurodytos tam tikroje viešojo valdymo srityje spręstinos problemos ir siektinas t</text:span><text:span text:style-name="T2117">ikslas, pasiūlytos viešojo valdymo sprendimo nuostatos.</text:span><text:span text:style-name="T2118"><text:s/>Projekto įgyvendinimo metu parengtame pasiūlyme dėl viešojo valdymo sprendimo gali būti pateikta ir kita projekto vykdytojo nuomone svarbi informacija</text:span></text:p>
                  <text:p text:style-name="P2119">Vartojamų sąvokų paaiškinimai:</text:p>
                  <text:p text:style-name="P2120"><text:span text:style-name="T2121">Pareiškėjo ar nevy</text:span><text:span text:style-name="T2122">riausybine organizacija esančio partnerio deleguotas atstovas – fizinis asmuo, su projekto vykdytoju ar partneriu susijęs darbo santykiais ir (arba) esantis pareiškėjo ar partnerio valdymo organu ar valdymo organo nariu, kurį pareiškėjas ar NVO esantis par</text:span><text:span text:style-name="T2123">tneris yra delegavęs atstovauti pareiškėją ar NVO esantį partnerį kolegialioje institucijoje ar darbo grupėje.</text:span></text:p>
                </table:table-cell>
                <table:table-cell table:style-name="TableCell2124">
                  <text:p text:style-name="P2125">15</text:p>
                </table:table-cell>
                <table:table-cell table:style-name="TableCell2126">
                  <text:p text:style-name="P2127"><text:span text:style-name="T2128">(Skiltis pildoma paraiškos vertinimo metu. Nurodomas pagal kriterijų suteiktų balų skaičius</text:span><text:span text:style-name="T2129">)</text:span></text:p>
                </table:table-cell>
                <table:table-cell table:style-name="TableCell2130">
                  <text:p text:style-name="P2131"/>
                </table:table-cell>
              </table:table-row>
              <table:table-row table:style-name="TableRow2132">
                <table:table-cell table:style-name="TableCell2133">
                  <text:p text:style-name="Normal"><text:span text:style-name="T2134">5. NVO, kurių instituciniai gebėjimai<text:s/></text:span><text:span text:style-name="T2135">stiprinami įgyvendinant projektą, skaičius</text:span></text:p>
                </table:table-cell>
                <table:table-cell table:style-name="TableCell2136">
                  <text:p text:style-name="P2137">Prioritetas teikiamas projektams, kuriuos įgyvendinant stiprinami didesnio skaičiaus NVO instituciniai gebėjimai.</text:p>
                  <text:p text:style-name="P2138">Kriterijaus vertinimo metu vertintojas analizuoja paraiškoje pateiktą informaciją.</text:p>
                  <text:p text:style-name="P2139">Laikoma, kad NVO<text:s/>instituciniai gebėjimai stiprinami įgyvendinant projektą, jeigu tenkinamos visos šios sąlygos:</text:p>
                  <text:p text:style-name="P2140">1) NVO yra projekto pareiškėjas arba partneris;</text:p>
                  <text:p text:style-name="P2141">2) NVO, dalyvaudama projekto veiklų vykdyme, bent dalį projekto veiklų vykdo pati, nepirkdama <text:s/>paslaugų iš išorės; laikoma, kad NVO bent dalį projekto veiklų vykdo pati, jei NVO darbuotojas (-ai) ir (ar) savanoris (-ai), kuris (-ie) savanorišką veiklą atlieka pagal su NVO sudarytą rašytinę savanoriškos veiklos sutartį, vykdo projekto lėšomis finansuojamas veiklas ne<text:s/>trumpiau kaip 320 valandų (40 darbo dienų).</text:p>
                  <text:p text:style-name="P2142">Aukščiausias įvertinimas suteikiamas projektui, kurį įgyvendinant numatoma stiprinti ne mažiau kaip 4 NVO institucinius gebėjimus.</text:p>
                  <text:p text:style-name="P2143">Projekto vertinimo pagal šį kriterijų skalė: kai įgyvendinant projektą numatoma<text:s/>stiprinti 1 NVO institucinius gebėjimus – skiriamas 1 balas, 2 NVO institucinius gebėjimus – 5 balai, 3 NVO – 10 balų, 4 ir daugiau NVO – 15 balų.</text:p>
                </table:table-cell>
                <table:table-cell table:style-name="TableCell2144">
                  <text:p text:style-name="P2145">15</text:p>
                </table:table-cell>
                <table:table-cell table:style-name="TableCell2146">
                  <text:p text:style-name="P2147"><text:span text:style-name="T2148">(Skiltis pildoma paraiškos vertinimo metu. Nurodomas pagal kriterijų suteiktų balų skaičius</text:span><text:span text:style-name="T2149">)</text:span></text:p>
                </table:table-cell>
                <table:table-cell table:style-name="TableCell2150">
                  <text:p text:style-name="P2151"/>
                </table:table-cell>
              </table:table-row>
              <table:table-row table:style-name="TableRow2152">
                <table:table-cell table:style-name="TableCell2153" table:number-columns-spanned="2">
                  <text:p text:style-name="P2154"><text:span text:style-name="T2155">Suma</text:span><text:span text:style-name="T2156">:</text:span></text:p>
                </table:table-cell>
                <table:covered-table-cell/>
                <table:table-cell table:style-name="TableCell2157">
                  <text:p text:style-name="P2158">100</text:p>
                </table:table-cell>
                <table:table-cell table:style-name="TableCell2159">
                  <text:p text:style-name="P2160"><text:span text:style-name="T2161">(Sumuojama skiltyje įrašytų skaičių suma, kuri negali viršyti 100.</text:span><text:span text:style-name="T2162"><text:s/>Galimas simbolių skaičius – 3 skaičiai iki kablelio ir 1 po kablelio.)</text:span></text:p>
                  <text:p text:style-name="P2163"/>
                  <text:p text:style-name="P2164"/>
                  <text:p text:style-name="P2165"/>
                  <text:p text:style-name="P2166"/>
                </table:table-cell>
                <table:table-cell table:style-name="TableCell2167">
                  <text:p text:style-name="P2168"/>
                </table:table-cell>
              </table:table-row>
              <table:table-row table:style-name="TableRow2169">
                <table:table-cell table:style-name="TableCell2170" table:number-columns-spanned="2">
                  <text:p text:style-name="P2171">Minimali privaloma surinkti balų suma:</text:p>
                </table:table-cell>
                <table:covered-table-cell/>
                <table:table-cell table:style-name="TableCell2172">
                  <text:p text:style-name="P2173"><text:span text:style-name="T2174">60</text:span></text:p>
                </table:table-cell>
                <table:table-cell table:style-name="TableCell2175">
                  <text:p text:style-name="P2176"/>
                </table:table-cell>
                <table:table-cell table:style-name="TableCell2177">
                  <text:p text:style-name="P2178"/>
                </table:table-cell>
              </table:table-row>
            </table:table>
            <text:p text:style-name="P2179"/>
            <text:p text:style-name="P2180"/>
          </table:table-cell>
          <table:covered-table-cell/>
        </table:table-row>
        <table:table-row table:style-name="TableRow2181">
          <table:table-cell table:style-name="TableCell2182" table:number-columns-spanned="2">
            <text:p text:style-name="P2183"/>
          </table:table-cell>
          <table:covered-table-cell/>
        </table:table-row>
      </table:table>
      <text:p text:style-name="Normal"/>
      <text:p text:style-name="P2184"><text:span text:style-name="T2185">____________________________________ <text:s text:c="42"/>________________ <text:s text:c="15"/>___________________________</text:span></text:p>
      <text:p text:style-name="P2186"><text:span text:style-name="T2187">(paraiškos vertinimą atlikusios institucijos</text:span><text:span text:style-name="T2188"><text:tab/><text:s/>(data)<text:s/></text:span><text:span text:style-name="T2189"><text:tab/>(vardas ir pavardė, parašas*)atsakingo asmens pareigų pavadin</text:span><text:span text:style-name="T2190">imas)</text:span></text:p>
      <text:p text:style-name="P2191"/>
      <text:p text:style-name="P2192"><text:span text:style-name="T2193">* Jei pildoma popierinė versija</text:span></text:p>
      <text:p text:style-name="P2194"/>
      <text:p text:style-name="P2200"><text:span text:style-name="T2201">2014–2020 metų Europos Sąjungos fondų investicijų veiksmų programos 10 prioriteto „Visuomenės poreikius atitinkantis ir pažangus viešasis valdymas“ įgyvendinimo priemonės Nr.<text:s/></text:span><text:span text:style-name="T2202">1</text:span><text:span text:style-name="T2203">0.1.2-ESFA-K-917<text:s/></text:span><text:span text:style-name="T2204">„</text:span><text:span text:style-name="T2205">Visuomenės nepakantumo korupcijai didinimo ir dalyvavimo viešojo valdymo procesuose skatinimo iniciatyvos</text:span><text:span text:style-name="T2206">“ projektų finansavimo sąlygų aprašo Nr. 3</text:span></text:p>
      <text:p text:style-name="P2207"><text:span text:style-name="T2208">3</text:span><text:span text:style-name="T2209"><text:s/>priedas<text:s/></text:span></text:p>
      <text:p text:style-name="P2210"/>
      <text:p text:style-name="P2211"/>
      <text:p text:style-name="P2212"><text:span text:style-name="T2213">NEVYRIAUSYBINĖS ORGANIZACIJOS DEKLARACIJA</text:span></text:p>
      <text:p text:style-name="P2214"/>
      <text:p text:style-name="P2215">_____________________________________</text:p>
      <text:p text:style-name="P2216"><text:span text:style-name="T2217">(organizacijos<text:s/></text:span><text:span text:style-name="T2218">pavadinimas, kodas, adresas)</text:span></text:p>
      <text:p text:style-name="P2219"/>
      <text:p text:style-name="P2220">__________ _________</text:p>
      <text:p text:style-name="P2221">(data, vieta)</text:p>
      <text:p text:style-name="Normal"/>
      <text:p text:style-name="P2222"><text:span text:style-name="T2223">(</text:span><text:span text:style-name="T2224">Pareiškėjas ir projekto partneris (-iai) (kai projektas įgyvendinamas su partneriu (-iais)) pildo atskiras deklaracijas)</text:span></text:p>
      <text:p text:style-name="Normal"/>
      <text:p text:style-name="P2225">Aš, žemiau pasirašęs, patvirtinu, kad <text:s/>mano atstovaujama organizacija _______________________ <text:s text:c="2"/></text:p>
      <text:p text:style-name="P2226"><text:span text:style-name="T2227">(</text:span><text:span text:style-name="T2228">organizacijos<text:s/></text:span><text:span text:style-name="T2229">pavadinimas)<text:s/></text:span></text:p>
      <text:p text:style-name="P2230">(toliau – Organizacija) yra nevyriausybinė organizacija, t. y. atitinka visus Lietuvos Respublikos nevyriausybinių organizacijų plėtros įstatymo<text:s/>2 straipsnio 1 dalyje nustatytus nevyriausybinės organizacijos sąvoką apibrėžiančius požymius:</text:p>
      <text:p text:style-name="P2231">o<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232">o<text:tab/>valstybė ar savivaldybė, juridinis asmuo, kurio visuotiniame dalyvių susirinkime valstybė ar savivaldybė turi daugiau kaip 1/3 balsų, turi<text:s/>ne daugiau kaip 1/3 balsų Organizacijos visuotiniame dalyvių susirinkime;<text:s/></text:p>
      <text:p text:style-name="P2233">o<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text:s/>savininkų bendrijos bei kitokios bendro nekilnojamojo turto valdymo tikslu įsteigtos bendrijos; 6) šeimynos.</text:p>
      <text:p text:style-name="Normal"/>
      <text:p text:style-name="P2234"/>
      <text:p text:style-name="P2235">_________________________________________________________________ <text:s text:c="16"/>A. V.</text:p>
      <text:p text:style-name="P2236">(vadovo arba įgalioto asmens pareigos, vardas, pavardė, parašas, data)<text:s/></text:p>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
            <text:p text:style-name="P2250"/>
          </table:table-cell>
          <table:table-cell table:style-name="TableCell2251">
            <text:p text:style-name="P2252"><text:span text:style-name="T2253">2014–2020 metų Europos Sąjungos fondų investicijų veiksmų programos 10 prioriteto „Visuomenės poreikius atitinkantis ir pažangus viešasis valdymas“ įgyvendini</text:span><text:span text:style-name="T2254">mo priemonės Nr.<text:s/></text:span><text:span text:style-name="T2255">10.1.2-ESFA-K-917<text:s/></text:span><text:span text:style-name="T2256">„</text:span><text:span text:style-name="T2257">Visuomenės nepakantumo korupcijai didinimo ir dalyvavimo viešojo valdymo procesuose skatinimo iniciatyvos</text:span><text:span text:style-name="T2258">“ projektų finansavimo sąlygų aprašo Nr. 3</text:span></text:p>
            <text:p text:style-name="P2259"><text:span text:style-name="T2260">4</text:span><text:span text:style-name="T2261"><text:s/>priedas</text:span></text:p>
            <text:p text:style-name="P2262"/>
            <text:p text:style-name="P2263"><text:span text:style-name="T2264">(Informacijos<text:s/></text:span><text:span text:style-name="T2265">apie<text:s/></text:span><text:span text:style-name="T2266">pareiškėjo ir nevyriausybine organizacija<text:s/></text:span><text:span text:style-name="T2267">esančio partnerio dalyvavimą viešojo valdymo sprendimų rengime ir (ar) priėmime</text:span><text:span text:style-name="T2268"><text:s/>per pastarųjų 36 mėnesių laikotarpį<text:s/></text:span><text:span text:style-name="T2269">pateikimo lentelės forma)</text:span></text:p>
            <text:p text:style-name="P2270"/>
            <text:p text:style-name="P2271"><text:span text:style-name="T2272">INFORMACIJA APIE PAREIŠKĖJO IR NEVYRIAUSYBINE ORGANIZACIJA ESANČIO PARTNERIO PATIRTĮ DALYVAVAUJANT VIEŠOJO VALDYM</text:span><text:span text:style-name="T2273">O SPRENDIMŲ RENGIME IR (AR) PRIĖMIME PER PASTARŲJŲ 36 MĖNESIŲ LAIKOTARPĮ<text:s/></text:span></text:p>
            <text:p text:style-name="P2274"/>
            <text:p text:style-name="P2275">_______________________________</text:p>
            <text:p text:style-name="P2276">(data, vieta)</text:p>
            <text:p text:style-name="P2277"/>
            <text:p text:style-name="P2278"><text:span text:style-name="T2279">(Lentelės formą pildo pareiškėjas, pateikdamas bendrą informaciją apie pareiškėją ir partnerius, reikalingą projekto įvertinimui pagal</text:span><text:span text:style-name="T2280"><text:s/>prioritetinį projektų atrankos kriterijų Nr. 4 „</text:span><text:span text:style-name="T2281">P</text:span><text:span text:style-name="T2282">areiškėjas ir (arba) nevyriausybine organizacija esantis partneris turi patirties dalyvaujant viešojo valdymo sprendimų priėmimo procesuose“, nurodytą Aprašo 2 priede. Lentelė tęsiama pridedant naujas eilut</text:span><text:span text:style-name="T2283">es.)<text:s/></text:span></text:p>
            <text:p text:style-name="P2284"/>
            <text:p text:style-name="P2285"/>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text:span text:style-name="T2293">Projekto pavadinimas</text:span></text:p>
                </table:table-cell>
                <table:table-cell table:style-name="TableCell2294">
                  <text:p text:style-name="P2295"><text:span text:style-name="T2296">(Įrašomas projekto pavadinimas, nurodytas paraiškoje)</text:span></text:p>
                </table:table-cell>
              </table:table-row>
            </table:table>
            <text:p text:style-name="P2297"/>
            <text:p text:style-name="P2298"/>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Eil. Nr.</text:p>
                </table:table-cell>
                <table:table-cell table:style-name="TableCell2308">
                  <text:p text:style-name="P2309">NVO (pareiškėjo ar partnerio (-ių) pavadinimai</text:p>
                </table:table-cell>
                <table:table-cell table:style-name="TableCell2310">
                  <text:p text:style-name="P2311"><text:span text:style-name="T2312">Informacija apie NVO<text:s/></text:span><text:span text:style-name="T2313">dalyvavimo viešojo valdymo sprendimų priėmimo procesuose formą</text:span></text:p>
                </table:table-cell>
                <table:table-cell table:style-name="TableCell2314">
                  <text:p text:style-name="P2315"><text:span text:style-name="T2316">Informacija apie NVO<text:s/></text:span><text:span text:style-name="T2317">dalyvavimą viešojo valdymo sprendimų priėmimo procesuose</text:span></text:p>
                </table:table-cell>
              </table:table-row>
              <table:table-row table:style-name="TableRow2318">
                <table:table-cell table:style-name="TableCell2319">
                  <text:p text:style-name="P2320">1.</text:p>
                </table:table-cell>
                <table:table-cell table:style-name="TableCell2321">
                  <text:p text:style-name="P2322"><text:span text:style-name="T2323">(Įrašomas pareiškėjo ar partnerio, apie kurį <text:s/>teikiama informacija, pavadinimas, nurodytas Juridinių asmenų registre)</text:span></text:p>
                </table:table-cell>
                <table:table-cell table:style-name="TableCell2324">
                  <text:p text:style-name="P2325"><text:span text:style-name="T2326">(Įrašoma, kuria iš šių formų NVO per<text:s/></text:span><text:span text:style-name="T2327">paskutiniųjų 36 mėn. laikotarpį iki kvie</text:span><text:span text:style-name="T2328">timo teikti paraiškas paskelbimo dienos dalyvavo viešojo valdymo sprendimų<text:s/></text:span><text:span text:style-name="T2329">rengimo ir (ar)</text:span><text:span text:style-name="T2330"><text:s/></text:span><text:span text:style-name="T2331">priėmimo<text:s/></text:span><text:span text:style-name="T2332">procesuose:</text:span></text:p>
                  <text:p text:style-name="P2333">1) NVO atstovas (-ai) yra ar buvo įtrauktas (-i) į valstybės ar savivaldybės institucijos ar įstaigos sprendimu sudarytos kolegialios institucijos (ar darbo grupės), kuriai pavestos vykdyti užduotys susijusios su pasiūlymų dėl viešojo valdymo sprendimų rengimu, derinimu ir (ar) viešojo valdymo sprendimų priėmimu, sudėtį ir dalyvavo jos veikloje;<text:s/></text:p>
                  <text:p text:style-name="P2334"><text:span text:style-name="T2335">2) <text:s/>NVO pateikė pasiūlymą kompetentingai valstybės<text:s/></text:span><text:span text:style-name="T2336">ar savivaldybės institucijai ar įstaigai dėl viešojo valdymo sprendimo</text:span><text:span text:style-name="T2337">.)</text:span></text:p>
                </table:table-cell>
                <table:table-cell table:style-name="TableCell2338">
                  <text:p text:style-name="P2339"><text:span text:style-name="T2340">(Tuo atveju, kai NVO dalyvavimo viešojo valdymo sprendimų priėmimo procesuose forma – „NVO (jos atstovas)<text:s/></text:span><text:span text:style-name="T2341">įtraukta į valstybės ar savivaldybės institucijos ar įstaigos sprendimu<text:s/></text:span><text:span text:style-name="T2342">sudarytos kolegialios institucijos (ar darbo grupės), kuriai pavestos vykdyti užduotys susijusios su pasiūlymų dėl viešojo valdymo sprendimų rengimu, derinimu ir (ar) viešojo valdymo sprendimų priėmimu, sudėtį ir dalyvavo jos veikloje“, šioje skiltyje:</text:span></text:p>
                  <text:p text:style-name="P2343">1)<text:s/>įrašomas kolegialios institucijos (ar darbo grupės), į kurios sudėtį yra ar buvo įtraukta NVO (ar jos atstovas), pavadinimas;<text:s/></text:p>
                  <text:p text:style-name="P2344">2) kai kolegiali institucija (darbo grupė) sudaryta teisės aktu – įrašomas valstybės ar savivaldybės institucijos ar įstaigos teisės akto, kuriuo į kolegialios institucijos (darbo grupės) sudėtį įtrauktas NVO atstovas, pavadinimas, teisės akto priėmimo data, registracijos numeris, taip pat jei teisės aktas, kuriuo sudaryta kolegiali institucija (darbo grupė), neskelbiamas teisės aktų registre, pateikiama nuoroda į interneto svetainę, kur teisės aktas skelbiamas viešai, arba kartu su paraiška pateikiama teisės akto kopija; <text:s/></text:p>
                  <text:p text:style-name="P2345">3) kai kolegiali institucija (darbo grupė) nepatvirtinta teisės aktu – įrašomas valstybės ar savivaldybės<text:s/>institucijos ar įstaigos rašto, kuriuo prašoma deleguoti atstovą į darbo grupę, ir rašto, kuriuo deleguojamas NVO atstovas į darbo grupę, pavadinimai, registracijos datos ir numeriai, taip pat valstybės ar savivaldybės institucijos ar įstaigos rašto (ar elektroninio laiško), kuriuo kviečiamas deleguotas NVO atstovas dalyvauti konkrečioje darbo grupės veikloje (posėdyje ar pan.), pavadinimas ir registracijos data, numeris (išsiuntimo data), taip pat kartu su paraiška pateikiami pirmiau paminėtų raštų / elektroninio laiško kopijos;</text:p>
                  <text:p text:style-name="P2346">4) paaiškinama, kaip kolegialiai institucijai (darbo grupei), į kurios sudėtį yra ar buvo įtraukta NVO (ar jos atstovas), pavestos vykdyti užduotys yra susijusios su pasiūlymų dėl viešojo valdymo sprendimų rengimu, derinimu ir (ar)<text:s/>viešojo valdymo sprendimų priėmimu;</text:p>
                  <text:p text:style-name="P2347">5) nurodomas NVO atstovo, kuris įtrauktas į kolegialią instituciją (darbo grupę), vardas ir pavardė; pateikiama informacija apie tai, kokie teisiniai NVO atstovo ryšiai sieja (siejo) jį su NVO kolegialios institucijos (darbo grupės) veiklos metu (t. y. ar asmuo yra / buvo NVO darbuotojas / kolegialaus valdymo organo narys / vienasmenis valdymo organas); nurodomos NVO teisinių ryšių su NVO atstovu pradžios ir pabaigos datos; pateikiama nuoroda į interneto svetainę, kur viešai skelbiami NVO ir jos atstovo teisinius ryšius įrodantys dokumentai, arba kartu su paraiška pateikiamos šiuos teisinius ryšius įrodančių <text:s/>dokumentų kopijos;</text:p>
                  <text:p text:style-name="P2348"><text:span text:style-name="T2349">6) aprašoma, kaip ir kada (metai, mėnuo, diena) į kolegialios institucijos (darbo grupės) sudėtį</text:span><text:span text:style-name="T2350"><text:s/>įtrauktas NVO atstovais faktiškai dalyvavo kolegialios institucijos (darbo grupės) veikloje; pateikiama nuoroda į interneto svetainę, kur viešai skelbiami NVO atstovo faktinį dalyvavimą kolegialios institucijos (darbo grupės) veikloje įrodantys dokumentai</text:span><text:span text:style-name="T2351"><text:s/>(pvz., kolegialios institucijos posėdžio protokolas) ir (arba) kartu su paraiška pateikiamos NVO atstovo faktinį dalyvavimą kolegialios institucijos (darbo grupės) veikloje įrodančių dokumentų kopijos (pvz., kolegialios institucijos posėdžio protokolo, iš</text:span><text:span text:style-name="T2352"><text:s/>kurio matyti, kad atstovas dalyvavo posėdyje ir jo metu pasisakė / balsavo, kopija, elektroninio laiško / rašto, kuriuo atstovas išreiškė savo nuomonę kolegialiai institucijai, kopija).</text:span></text:p>
                  <text:p text:style-name="P2353"/>
                  <text:p text:style-name="P2354"><text:span text:style-name="T2355">Tuo atveju, kai NVO dalyvavimo viešojo valdymo sprendimų priėmimo pr</text:span><text:span text:style-name="T2356">ocesuose forma – „</text:span><text:span text:style-name="T2357">nevyriausybinė organizacija pateikė pasiūlymą kompetentingai valstybės ar savivaldybės institucijai ar įstaigai dėl viešojo valdymo sprendimo“, šioje skiltyje:</text:span></text:p>
                  <text:p text:style-name="P2358">1) nurodoma kokį pasiūlymą dėl viešojo valdymo sprendimo (trumpas pasiūlymo esmės aprašymas), kada (metai, mėnuo, diena) ir kokiai valstybės ar savivaldybės institucijai ar įstaigai NVO yra pateikusi; aprašoma pateikto pasiūlymo dėl viešojo valdymo sprendimo esmė, pagrindžiama, kad pasiūlyme buvo nurodytos tam tikroje valstybės ar savivaldybės valdymo srityje spręstinos problemos ir siektinas tikslas, pasiūlytos viešojo valdymo sprendimo nuostatos;</text:p>
                  <text:p text:style-name="P2359"><text:span text:style-name="T2360">2) jei nurodytas pasiūlymas dėl viešojo valdymo sprendimo nėra skelbiamas teisės aktų projektų registre, pateikiama nuoroda į interneto s</text:span><text:span text:style-name="T2361">vetainę, kurioje jis skelbiamas viešai, arba kartu su paraiška pateikiama pasiūlymo dėl viešojo valdymo sprendimo rašto ar elektroninio laiško kopija su įrodymais, pagrindžiančiais šio pasiūlymo gavimo valstybės ar savivaldybės institucijoje ar įstaigoje f</text:span><text:span text:style-name="T2362">aktą.)</text:span></text:p>
                </table:table-cell>
              </table:table-row>
            </table:table>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__________________________________</text:p>
                  <text:p text:style-name="P2371">(Pareiškėjo vadovo ar jo įgalioto asmens pareigų pavadinimas)</text:p>
                  <text:p text:style-name="P2372"/>
                  <text:p text:style-name="P2373"><text:span text:style-name="T2374">* Jei pildoma popierinė versija</text:span></text:p>
                </table:table-cell>
                <table:table-cell table:style-name="TableCell2375">
                  <text:p text:style-name="P2376">_______________</text:p>
                  <text:p text:style-name="P2377">(parašas) <text:s text:c="28"/></text:p>
                </table:table-cell>
                <table:table-cell table:style-name="TableCell2378">
                  <text:p text:style-name="P2379">________________________</text:p>
                  <text:p text:style-name="P2380"><text:span text:style-name="T2381">(vardas ir pavardė</text:span><text:span text:style-name="T2382">*</text:span><text:span text:style-name="T2383">)</text:span></text:p>
                </table:table-cell>
              </table:table-row>
            </table:table>
            <text:p text:style-name="P2384"/>
          </table:table-cell>
          <table:table-cell table:style-name="TableCell2385">
            <text:p text:style-name="P2386"/>
          </table:table-cell>
        </table:table-row>
      </table:table>
      <text:p text:style-name="P2387"/>
      <text:p text:style-name="P2394"/>
      <text:p text:style-name="P2395"><text:span text:style-name="T2396">2014–2020 metų Europos Sąjungos fondų investicijų veiksmų programos 10 prioriteto „Visuomenės poreikius atitinkantis ir pažangus viešasis valdymas“ įgyvendinimo priemonės Nr. 10.1.2-ESFA-K-917 „Visuomenės<text:s/></text:span><text:span text:style-name="T2397">nepakantumo korupcijai didinimo ir dalyvavimo viešojo valdymo procesuose skatinimo iniciatyvos“ projektų finansavimo sąlygų aprašo Nr. 3</text:span></text:p>
      <text:p text:style-name="P2398"><text:span text:style-name="T2399">5</text:span><text:span text:style-name="T2400"><text:s/>priedas<text:s/></text:span></text:p>
      <text:p text:style-name="P2401"/>
      <text:p text:style-name="P2402"/>
      <text:p text:style-name="P2403"><text:span text:style-name="T2404">(Informacijos<text:s/></text:span><text:span text:style-name="T2405">apie nevyriausybinės organizacijos (</text:span><text:span text:style-name="T2406">pareiškėjo arba <text:s/>partnerio) bendradarbiavimą su kitomis nevyriausybinėmis organizacijomis</text:span><text:span text:style-name="T2407"><text:s/>pateikimo lentelės forma</text:span><text:span text:style-name="T2408">)</text:span></text:p>
      <text:p text:style-name="P2409"/>
      <text:p text:style-name="P2410"><text:span text:style-name="T2411">INFORMACIJA APIE NEVYRIAUSYBINĖS ORGANIZACIJOS (PAREIŠKĖJO ARBA PARTNERIO) BENDRADARBIAVIMĄ SU KITOMIS NEVYRIAUSYBINĖMIS ORGANIZACIJOMIS</text:span></text:p>
      <text:p text:style-name="Normal"/>
      <text:p text:style-name="P2412"><text:span text:style-name="T2413">_______________________________</text:span></text:p>
      <text:p text:style-name="P2414"><text:span text:style-name="T2415">(data, vieta)</text:span></text:p>
      <text:p text:style-name="P2416"/>
      <text:p text:style-name="P2417"/>
      <text:p text:style-name="P2418"><text:span text:style-name="T2419">(</text:span><text:span text:style-name="T2420">Pareiškėjas ir kiekvienas nevyriausybine organizacija (toliau – NVO) esantis partneris pildo atskiras lenteles. Lentelės stulpeliuose įrašoma informacija<text:s/></text:span><text:span text:style-name="T2421">apie<text:s/></text:span><text:span text:style-name="T2422">pareiškėjo ar NVO esančio partnerio bendr</text:span><text:span text:style-name="T2423">adarbiavimą su kitomis NVO,</text:span><text:span text:style-name="T2424"><text:s/>reikalingą projekto įvertinimui pagal prioritetinius projektų atrankos kriterijus Nr. 1 „Nevyriausybinių organizacijų, su kuriomis bendradarbiauja tam tikroje viešosios politikos srityje veikiantys pareiškėjas ir nevyriausybinėm</text:span><text:span text:style-name="T2425">is organizacijomis esantys partneriai, skaičius“, Nr. 2 „</text:span><text:span text:style-name="T2426">Pareiškėjas ir (arba) bent vienas iš nevyriausybine organizacija esančių partnerių bendradarbiauja su kitomis nevyriausybinėmis organizacijomis</text:span><text:span text:style-name="T2427">“ ir <text:s/>Nr. 3 „</text:span><text:span text:style-name="T2428">Pareiškėjo bendradarbiavimo su kitomis nevy</text:span><text:span text:style-name="T2429">riausybinėmis organizacijomis patirtis</text:span><text:span text:style-name="T2430">“, nurodytus Aprašo 2 priede.)</text:span></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NVO (pareiškėjo arba partnerio) pavadinimas</text:p>
          </table:table-cell>
          <table:table-cell table:style-name="TableCell2438">
            <text:p text:style-name="P2439"><text:span text:style-name="T2440">(Įrašomas projekto vykdytojo ar NVO esančio partnerio, apie kurį teikiama informacija šiame Aprašo priede, pavadinimas, nurodytas Juridinių as</text:span><text:span text:style-name="T2441">menų registre)</text:span></text:p>
          </table:table-cell>
        </table:table-row>
        <table:table-row table:style-name="TableRow2442">
          <table:table-cell table:style-name="TableCell2443">
            <text:p text:style-name="P2444"><text:span text:style-name="T2445">Projekto pavadinimas</text:span></text:p>
          </table:table-cell>
          <table:table-cell table:style-name="TableCell2446">
            <text:p text:style-name="P2447"><text:span text:style-name="T2448">(Įrašomas projekto pavadinimas, nurodytas paraiškoje)</text:span></text:p>
          </table:table-cell>
        </table:table-row>
      </table:table>
      <text:p text:style-name="P2449"/>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1.</text:span></text:p>
          </table:table-cell>
          <table:table-cell table:style-name="TableCell2458">
            <text:p text:style-name="P2459"><text:span text:style-name="T2460">Informacija apie NVO, kuris yra pareiškėjas arba partneris, bendradarbiavimo su kitomis NVO formą</text:span></text:p>
          </table:table-cell>
          <table:table-cell table:style-name="TableCell2461">
            <text:p text:style-name="P2462">(Įrašoma, kuria iš šių (arba abejomis) formų pareiškėjas arba NVO esantis partneris bendradarbiauja su kitomis NVO:<text:s/></text:p>
            <text:p text:style-name="P2463"><text:span text:style-name="T2464">1) yra nacionalinė skėtinė NVO, t. y.<text:s/></text:span><text:span text:style-name="T2465">NVO, įsteigta pagal Lietuvos Respublikos asociacijų įstatymą, vienijanti vienoje ar keliose atskirose</text:span><text:span text:style-name="T2466"><text:s/>viešosios politikos srityse veikiančias NVO, siekiančias bendrų tikslų</text:span><text:span text:style-name="T2467">;<text:s/></text:span></text:p>
            <text:p text:style-name="P2468"><text:span text:style-name="T2469">2)<text:s/></text:span><text:span text:style-name="T2470">su</text:span><text:span text:style-name="T2471"><text:s/></text:span><text:span text:style-name="T2472">toje pačioje viešosios politikos srityje veikiančiomis NVO yra sudaręs ir pradėjęs įgyvendinti jungtinės veiklos (ar ją atitinkančią) sutartį (toliau – jungtinės veiklos sutart</text:span><text:span text:style-name="T2473">is) tam tikram bendram tikslui, prie kurio siekimo prisidedama vykdant projektą (toliau – bendradarbiavimas jungtinės veiklos sutarties pagrindu);<text:s/></text:span></text:p>
            <text:p text:style-name="P2474"><text:span text:style-name="T2475">Tuo atveju, kai pareiškėjas ar partneris yra<text:s/></text:span><text:span text:style-name="T2476">nacionalinė skėtinė NVO</text:span><text:span text:style-name="T2477">, kartu su paraiška pateikiama nacionali</text:span><text:span text:style-name="T2478">nės skėtinės NVO narių sąrašo, kuris patvirtintas nacionalinės skėtinės NVO valdymo organo, kopija arba, jei toks sąrašas skelbiamas viešai,<text:s/></text:span><text:span text:style-name="T2479"><text:s/></text:span><text:span text:style-name="T2480">pateikiama<text:s/></text:span><text:span text:style-name="T2481">nuoroda į interneto svetainę, kurioje toks sąrašas skelbiamas</text:span><text:span text:style-name="T2482">.</text:span></text:p>
            <text:p text:style-name="P2483"><text:span text:style-name="T2484">Tuo atveju, kai NVO (pareiškėjo ar partn</text:span><text:span text:style-name="T2485">erio) bendradarbiavimo su kitomis NVO forma –</text:span><text:span text:style-name="T2486"><text:s/>bendradarbiavimas jungtinės veiklos sutarties pagrindu,<text:s/></text:span><text:span text:style-name="T2487">šioje skiltyje:</text:span></text:p>
            <text:p text:style-name="P2488"><text:span text:style-name="T2489">1)</text:span><text:span text:style-name="T2490"><text:tab/>nurodoma jungtinės veiklos sutarties sudarymo data;<text:s/></text:span><text:span text:style-name="T2491">pateikiama nuoroda į interneto svetainę, kurioje jungtinės veiklos sutartis<text:s/></text:span><text:span text:style-name="T2492">skelbiama, arba kartu su paraiška pateikiama jungtinės veiklos sutarties kopija;</text:span></text:p>
            <text:p text:style-name="P2493">2)<text:tab/>nurodomas jungtinės veiklos sutartyje apibrėžtas bendras sutarties šalių veiklos tikslas, paaiškinama, kaip projekto įgyvendinimu būtų prisidedama prie šio bendro tikslo siekimo;<text:s/></text:p>
            <text:p text:style-name="P2494"><text:span text:style-name="T2495">3)</text:span><text:span text:style-name="T2496"><text:tab/></text:span><text:span text:style-name="T2497"><text:s/>pateikiama informacija apie jungtinės veiklos sutarties šalis: nurodomas sutarties šalių – NVO skaičius, kiekvienos iš NVO esančios sutarties šalies pavadinimas (</text:span><text:span text:style-name="T2498">nurodytas Juridinių asmenų registre), kontaktiniai duomenys (veiklos adresas, el.<text:s/></text:span><text:span text:style-name="T2499">pašto adresas, telefono numeris);</text:span></text:p>
            <text:p text:style-name="P2500"><text:span text:style-name="T2501">4)</text:span><text:span text:style-name="T2502"><text:tab/></text:span><text:span text:style-name="T2503"><text:s/>nurodoma viešosios politikos sritis, kurioje veikia visos jungtinės veiklos sutarties šalys – NVO.</text:span></text:p>
            <text:p text:style-name="P2504">5) pateikiama informacija, pagrindžianti faktą, kad jungtinės veiklos sutartis buvo pradėta įgyvendinti iki kvietimo teikti paraiškas paskelbimo dienos, t. y.:</text:p>
            <text:p text:style-name="P2505"><text:span text:style-name="T2506">-<text:s/></text:span><text:span text:style-name="T2507">nurodoma, kokį pasiūlymą dėl viešojo valdymo sprendimo, kada (metai, mėnuo, diena) ir kokiai valstybės ar savivaldybės institucijai ar įstaigai<text:s/></text:span><text:span text:style-name="T2508">visų šios jungtinės veiklos sutarties šalių vardu<text:s/></text:span><text:span text:style-name="T2509">pareiškėjas arba NV</text:span><text:span text:style-name="T2510">O esantis partneris yra pateikęs; aprašoma pateikto pasiūlymo dėl viešojo valdymo sprendimo esmė, pagrindžiama, kad pasiūlyme buvo nurodytos tam tikroje valstybės ar savivaldybės valdymo srityje spręstinos problemos ir siektinas tikslas, pasiūlytos viešojo</text:span><text:span text:style-name="T2511"><text:s/>valdymo sprendimo nuostatos;</text:span></text:p>
            <text:p text:style-name="P2512">- pagrindžiama pateikto pasiūlymo atitiktis jungtinėje veiklos sutartyje įvardintam bendros veiklos tikslui;<text:s/></text:p>
            <text:p text:style-name="P2513"><text:span text:style-name="T2514">- jei nurodytas pasiūlymas dėl viešojo valdymo sprendimo nėra skelbiamas viešai teisės aktų projektų registre, patei</text:span><text:span text:style-name="T2515">kiama nuoroda į interneto svetainę, kurioje jis skelbiamas, arba kartu su paraiška pateikiama pasiūlymo dėl viešojo valdymo sprendimo rašto ar elektroninio laiško kopija su įrodymais, pagrindžiančiais šio pasiūlymo gavimo valstybės ar savivaldybės instituc</text:span><text:span text:style-name="T2516">ijoje ar įstaigoje faktą</text:span><text:span text:style-name="T2517">).</text:span></text:p>
          </table:table-cell>
        </table:table-row>
        <table:table-row table:style-name="TableRow2518">
          <table:table-cell table:style-name="TableCell2519">
            <text:p text:style-name="P2520">2.</text:p>
          </table:table-cell>
          <table:table-cell table:style-name="TableCell2521">
            <text:p text:style-name="P2522">Pareiškėjo bendradarbiavimo su kitomis NVO patirtis<text:s/></text:p>
            <text:p text:style-name="P2523">(šios skilties projekto partneriui pildyti nereikia)</text:p>
            <text:p text:style-name="P2524"/>
          </table:table-cell>
          <table:table-cell table:style-name="TableCell2525">
            <text:p text:style-name="P2526"><text:span text:style-name="T2527">(Įrašoma informacija apie<text:s/></text:span><text:span text:style-name="T2528">pareiškėjo bendradarbiavimo su kitomis NVO patirtį:<text:s/></text:span></text:p>
            <text:p text:style-name="P2529">1) jeigu pareiškėjas – nacionalinė skėtinė NVO, nurodoma pareiškėjo organizacijos įregistravimo Juridinių asmenų registre data (metai, mėnuo ir diena) ir laikotarpis mėnesiais ir dienomis nuo pareiškėjo organizacijos įregistravimo Juridinių asmenų registre<text:s/>dienos iki kvietimo teikti paraiškas paskelbimo dienos;<text:s/></text:p>
            <text:p text:style-name="P2530">2) jeigu pareiškėjo bendradarbiavimo su kitomis NVO forma bendradarbiavimas jungtinės veiklos sutarties pagrindu, nurodoma jungtinės veiklos sutarties su toje pačioje viešosios politikos srityje<text:s/>veikiančiomis NVO (ne mažiau kaip su penkiomis) sudarymo datą ir laikotarpį mėnesiais ir dienomis nuo jungtinės veiklos sutarties sudarymo dienos iki kvietimo teikti paraiškas paskelbimo dienos.)</text:p>
          </table:table-cell>
        </table:table-row>
        <table:table-row table:style-name="TableRow2531">
          <table:table-cell table:style-name="TableCell2532">
            <text:p text:style-name="P2533">3.</text:p>
          </table:table-cell>
          <table:table-cell table:style-name="TableCell2534">
            <text:p text:style-name="P2535">NVO, su kuriomis bendradarbiauja tam tikroje viešosios politikos srityje veikiantis pareiškėjas arba NVO esantis partneris</text:p>
            <text:p text:style-name="P2536"/>
          </table:table-cell>
          <table:table-cell table:style-name="TableCell2537">
            <text:p text:style-name="P2538"><text:span text:style-name="T2539">(Tuo atveju, kai pareiškėjas ar partneris yra<text:s/></text:span><text:span text:style-name="T2540">nacionalinė skėtinė NVO,</text:span><text:span text:style-name="T2541"><text:s/>šioje skiltyje:</text:span></text:p>
            <text:p text:style-name="P2542"><text:span text:style-name="T2543">1) nurodoma</text:span><text:span text:style-name="T2544"><text:s/>viešosios politikos sritis, kurioje veikia</text:span><text:span text:style-name="T2545"><text:s/>pareiškėju arba partneriu esanti nacionalinė skėtinė NVO (pasirenkama viena iš šių Aprašo 2 priede nurodytų viešosios politikos sričių:<text:s/></text:span><text:span text:style-name="T2546">1)<text:s/></text:span><text:span text:style-name="T2547">vaiko gerovės, 2) jaunimo, 3) senjorų, 4) neįgaliųjų, 5) lygių galimybių, 6) žmogaus teisių apsaugos, 7) bendruomeni</text:span><text:span text:style-name="T2548">ų stiprinimo, 8) socialinės atskirties ir skurdo mažinimo, 9) švietimo <text:s/>ir mokslo, 10) gero valdymo principų taikymo ir demokratijos plėtros, 11) vystomojo bendradarbiavimo ir humanitarinės pagalbos teikimo, 12) kultūros ir meno, 13) sporto, 14) sveikatos,</text:span><text:span text:style-name="T2549"><text:s/>15) vartotojų teisių apsaugos, 16) aplinkosaugos, 17) kitos viešojo valdymo politikos sritys.</text:span></text:p>
            <text:p text:style-name="P2550"><text:span text:style-name="T2551">2) įrašoma informacija apie nacionalinės<text:s/></text:span><text:span text:style-name="T2552">skėtinės NVO (pareiškėjo ar partnerio) dalyvių (narių) – NVO skaičių<text:s/></text:span><text:span text:style-name="T2553">kvietimo teikti paraiškas paskelbimo</text:span><text:span text:style-name="T2554"><text:s/>dieną ir kartu</text:span><text:span text:style-name="T2555"><text:s/>su paraiška pateikiama nacionalinės skėtinės NVO dalyvių – NVO sąrašo, kuris patvirtintas nacionalinės skėtinės NVO valdymo organo, kopija arba, jei toks sąrašas skelbiamas viešai - nuoroda į interneto svetainę, kurioje toks sąrašas skelbiamas;</text:span></text:p>
            <text:p text:style-name="P2556"><text:span text:style-name="T2557">3) įrašoma</text:span><text:span text:style-name="T2558"><text:s/>informacija apie <text:s/>kiekvienos NVO, kuri yra nacionalinės skėtinės NVO (pareiškėjo ar partnerio) dalyviu (nariu), dalyvių (narių) – NVO skaičių<text:s/></text:span><text:span text:style-name="T2559">kvietimo teikti paraiškas paskelbimo</text:span><text:span text:style-name="T2560"><text:s/></text:span><text:span text:style-name="T2561">dieną<text:s/></text:span><text:span text:style-name="T2562">ir kartu su paraiška pateikiama kiekvienos iš NVO, kurios yra nacional</text:span><text:span text:style-name="T2563">inės skėtinės NVO (pareiškėjo ar partnerio) dalyviais (nariais), dalyvių (narių) sąrašo, kuris patvirtintas atitinkamos NVO valdymo organo, kopija arba, jei toks sąrašas skelbiamas viešai – pateikiamos nuorodos į interneto svetainę (-es), kurioje (-se) tok</text:span><text:span text:style-name="T2564">s sąrašas skelbiamas.</text:span></text:p>
            <text:p text:style-name="P2565"><text:span text:style-name="T2566">Tuo atveju, kai NVO bendradarbiavimo su kitomis NVO forma<text:s/></text:span><text:span text:style-name="T2567">–</text:span><text:span text:style-name="T2568"><text:s/>bendradarbiavimas jungtinės veiklos sutarties pagrindu,<text:s/></text:span><text:span text:style-name="T2569">šioje skiltyje:</text:span></text:p>
            <text:p text:style-name="P2570"><text:span text:style-name="T2571">1) nurodoma</text:span><text:span text:style-name="T2572"><text:s/>viešosios politikos sritis, kurioje veikia NVO (pareiškėjas ar partneris) ir projekto pare</text:span><text:span text:style-name="T2573">iškėju ar partneriu nesanti (-čios) NVO, su kuria (-iomis) pareiškėjas arba NVO esantis partneris</text:span><text:span text:style-name="T2574"><text:s/>yra sudaręs ir pradėjęs įgyvendinti jungtinės veiklos sutartį<text:s/></text:span><text:span text:style-name="T2575">(pasirenkama viena iš šių Aprašo 2 priede nurodytų viešosios politikos sričių:<text:s/></text:span><text:span text:style-name="T2576">1)<text:s/></text:span><text:span text:style-name="T2577">vaiko gerovės,</text:span><text:span text:style-name="T2578"><text:s/>2) jaunimo, 3) senjorų, 4) neįgaliųjų, 5) lygių galimybių, 6) žmogaus teisių apsaugos, 7) bendruomenių stiprinimo, 8) socialinės atskirties ir skurdo mažinimo, 9) švietimo <text:s/>ir mokslo, 10) gero valdymo principų taikymo ir demokratijos plėtros, 11) vystomoj</text:span><text:span text:style-name="T2579">o bendradarbiavimo ir humanitarinės pagalbos teikimo, 12) kultūros ir meno, 13) sporto, 14) sveikatos, 15) vartotojų teisių apsaugos, 16) aplinkosaugos, 17) kitos viešojo valdymo politikos sritys)</text:span><text:span text:style-name="T2580">;</text:span></text:p>
            <text:p text:style-name="P2581"><text:span text:style-name="T2582">2) įrašoma informacija apie NVO, su kuriomis pareiškėjas a</text:span><text:span text:style-name="T2583">rba NVO esantis partneris<text:s/></text:span><text:span text:style-name="T2584">iki kvietimo teikti paraiškas paskelbimo<text:s/></text:span><text:span text:style-name="T2585">yra sudaręs jungtinės veiklos sutartį (-is), skaičių ir kartu su paraiška pateikiama jungtinės veiklos sutarties kopija arba pateikiama nuoroda į interneto svetainę, kurioje jungtinės veikl</text:span><text:span text:style-name="T2586">os sutartis yra skelbiama;</text:span></text:p>
            <text:p text:style-name="P2587"><text:span text:style-name="T2588">3)<text:s/></text:span><text:span text:style-name="T2589">įrašoma informacija apie<text:s/></text:span><text:span text:style-name="T2590">kiekvienos NVO, kuri yra su NVO<text:s/></text:span><text:span text:style-name="T2591">(pareiškėju ar partneriu) sudarytos jungtinės veiklos sutarties šalimi,</text:span><text:span text:style-name="T2592"><text:s/>dalyvių (narių) – NVO skaičių<text:s/></text:span><text:span text:style-name="T2593">kvietimo<text:s/></text:span><text:span text:style-name="T2594">teikti paraiškas paskelbimo dieną ir</text:span><text:span text:style-name="T2595"><text:s/></text:span><text:span text:style-name="T2596">kartu su paraiška pateikiama kiekvienos NVO, kuri yra su NVO<text:s/></text:span><text:span text:style-name="T2597">(pareiškėju ar partneriu) sudarytos jungtinės veiklos sutarties šalimi,</text:span><text:span text:style-name="T2598"><text:s/>dalyvių (narių) sąrašo, patvirtinto atitinkamos NVO valdymo organo, kopija arba, jei toks sąrašas skelbiamas viešai, pateik</text:span><text:span text:style-name="T2599">iama nuoroda į interneto svetainę, kurioje toks sąrašas skelbiamas.</text:span></text:p>
            <text:p text:style-name="P2600"><text:span text:style-name="T2601">Nurodomas bendras NVO, su kuriomis bendradarbiauja<text:s/></text:span><text:span text:style-name="T2602">šį Aprašo priedą pildanti</text:span><text:span text:style-name="T2603"><text:s/>NVO,<text:s/></text:span><text:span text:style-name="T2604">skaičius ir paaiškinama kaip šis skaičius buvo apskaičiuotas. Kartu su paraiška pateikiamas bendras NVO, s</text:span><text:span text:style-name="T2605">u<text:s/></text:span><text:span text:style-name="T2606">kuriomis bendradarbiauja<text:s/></text:span><text:span text:style-name="T2607">šį Aprašo priedą pildanti</text:span><text:span text:style-name="T2608"><text:s/>NVO, dalyvių sąrašas Excel formatu<text:s/></text:span><text:span text:style-name="T2609">(elektroninė versija), kuriame nurodomi NVO pavadinimai ir juridinio asmens kodai (nurodyti Juridinių asmenų registre), teisinės formos bei kontaktinė informacija (veik</text:span><text:span text:style-name="T2610">los adresas (-ai), el. pašto adresas (-ai), telefono numeris (-iai)</text:span><text:span text:style-name="T2611">.</text:span></text:p>
            <text:p text:style-name="P2612"/>
            <text:p text:style-name="P2613"><text:span text:style-name="T2614">Bendras NVO, su kuriomis bendradarbiauja<text:s/></text:span><text:span text:style-name="T2615">šį Aprašo priedą pildanti</text:span><text:span text:style-name="T2616"><text:s text:c="2"/>NVO,<text:s/></text:span><text:span text:style-name="T2617">skaičius turi būti apskaičiuotas laikantis tokios tvarkos:</text:span></text:p>
            <text:p text:style-name="P2618">1. sudedant:</text:p>
            <text:p text:style-name="P2619"><text:span text:style-name="T2620">1.1.<text:s/></text:span><text:span text:style-name="T2621">kai pareiškėju / partneriu yra nacio</text:span><text:span text:style-name="T2622">nalinė skėtinė NVO:</text:span></text:p>
            <text:p text:style-name="P2623">1.1.1. visų NVO, kurios yra pareiškėjo / partnerio (skėtinės NVO) dalyviai (nariai), sumą;<text:s/></text:p>
            <text:p text:style-name="P2624">1.1.2. visų NVO, kurios yra 1.1.1 papunktyje nurodytų NVO dalyviai, sumą;</text:p>
            <text:p text:style-name="P2625"><text:span text:style-name="T2626">1.2. kai pareiškėjas / partneris yra su kitomis NVO sudaręs jungtinės<text:s/></text:span><text:span text:style-name="T2627">veiklos sutartį:</text:span></text:p>
            <text:p text:style-name="P2628"><text:span text:style-name="T2629">1.2.1. visų NVO, su kuriomis pareiškėjas / partneris yra sudaręs jungtinės veiklos sutartį, sumą;</text:span></text:p>
            <text:p text:style-name="P2630">1.2.2. visų NVO, kurios yra 1.2.1 papunktyje nurodytų NVO dalyviai, sumą.</text:p>
            <text:p text:style-name="P2631"><text:span text:style-name="T2632">2. iš gautos NVO, su kuriomis bendradarbiauja pareiškėjas / partner</text:span><text:span text:style-name="T2633">is, sumos eliminuojant patį šį Aprašo priedą pildantį pareiškėją ar partnerį; taip pat eliminuojant besidubliuojančias NVO, t. y. užtikrinant, kad ta pati NVO į bendrą NVO, su kuriomis bendradarbiauja šį Aprašo priedą pildantis<text:s/></text:span><text:span text:style-name="T2634">pareiškėjas ar NVO esantis p</text:span><text:span text:style-name="T2635">artneris</text:span><text:span text:style-name="T2636">, sąrašą būtų įtraukta ne daugiau kaip vieną kartą.)</text:span></text:p>
          </table:table-cell>
        </table:table-row>
      </table:table>
      <text:p text:style-name="P2637"/>
      <text:p text:style-name="P2638"/>
      <text:p text:style-name="P2639"/>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__________________________________</text:p>
            <text:p text:style-name="P2648">(Pareiškėjo vadovo ar jo įgalioto asmens pareigų pavadinimas)</text:p>
            <text:p text:style-name="P2649"/>
            <text:p text:style-name="P2650">* Jei pildoma popierinė versija</text:p>
            <text:p text:style-name="P2651"/>
          </table:table-cell>
          <table:table-cell table:style-name="TableCell2652">
            <text:p text:style-name="P2653">_______________</text:p>
            <text:p text:style-name="P2654">(parašas) <text:s text:c="28"/></text:p>
          </table:table-cell>
          <table:table-cell table:style-name="TableCell2655">
            <text:p text:style-name="P2656">________________________</text:p>
            <text:p text:style-name="P2657"><text:span text:style-name="T2658">(vardas ir pavardė</text:span><text:span text:style-name="T2659">*</text:span><text:span text:style-name="T2660">)</text:span></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75"><text:span text:style-name="T2676">2014–2020 metų Europos Sąjungos fondų investicijų veiksmų programos 10 prioriteto „Visuomenės poreikius atitinkantis ir pažangus viešasis valdymas“ įgyvendinimo priemonės Nr.<text:s/></text:span><text:span text:style-name="T2677">10.1.2-ESFA-K-917<text:s/></text:span><text:span text:style-name="T2678">„</text:span><text:span text:style-name="T2679">Visuomenės nepakantumo korupcijai didinimo ir dalyvavimo viešo</text:span><text:span text:style-name="T2680">jo valdymo procesuose skatinimo iniciatyvos</text:span><text:span text:style-name="T2681">“ projektų finansavimo sąlygų aprašo Nr. 3</text:span></text:p>
      <text:p text:style-name="P2682"><text:span text:style-name="T2683">6</text:span><text:span text:style-name="T2684"><text:s/>priedas<text:s/></text:span></text:p>
      <text:p text:style-name="P2685"/>
      <text:p text:style-name="P2686"/>
      <text:p text:style-name="P2687"><text:span text:style-name="T2688">NEVYRIAUSYBINIŲ ORGANIZACIJŲ, SU KURIOMIS PROJEKTO LYGIU BENDRADARBIAUJA TAM TIKROJE VIEŠOSIOS POLITIKOS SRITYJE VEIKIANTYS PAREIŠKĖJAS IR NEVYRIAUSYBINĖMI</text:span><text:span text:style-name="T2689">S ORGANIZACIJOMIS ESANTYS PARTNERIAI, SKAIČIAUS DEKLARACIJA</text:span></text:p>
      <text:p text:style-name="P2690"><text:span text:style-name="T2691">(</text:span><text:span text:style-name="T2692">Deklaraciją pildo pareiškėjas, pateikdamas bendrą informaciją apie pareiškėją ir nevyriausybinėmis organizacijomis esančius projekto partnerius, reikalingą projekto įvertinimui pagal prioriteti</text:span><text:span text:style-name="T2693">nį projektų atrankos kriterijų Nr. 1 „Nevyriausybinių organizacijų, su kuriomis bendradarbiauja tam tikroje viešosios politikos srityje veikiantys pareiškėjas ir nevyriausybinėmis organizacijomis esantys partneriai, skaičius“, nurodytą Aprašo 2 priede)</text:span></text:p>
      <text:p text:style-name="P2694">_____________________________________</text:p>
      <text:p text:style-name="P2695"><text:span text:style-name="T2696">(organizacijos<text:s/></text:span><text:span text:style-name="T2697">pavadinimas, kodas, adresas)</text:span></text:p>
      <text:p text:style-name="P2698">__________ _________</text:p>
      <text:p text:style-name="P2699">(data, vieta)</text:p>
      <text:p text:style-name="Normal"/>
      <text:p text:style-name="P2700"><text:span text:style-name="T2701">(</text:span><text:span text:style-name="T2702">Pildo pareiškėjas)</text:span></text:p>
      <text:p text:style-name="Normal"/>
      <text:p text:style-name="P2703">Aš, žemiau pasirašęs, patvirtinu, kad pareiškėjas _____________________________________ ir nevyriausybine (-ėmis) organizacija (-omis)</text:p>
      <text:p text:style-name="P2704">(įrašomas pareiškėjo pavadinimas)<text:s/></text:p>
      <text:p text:style-name="P2705">esantis (-ys) partneris (-iai) ______________________________________________________</text:p>
      <text:p text:style-name="P2706"><text:span text:style-name="T2707">(</text:span><text:span text:style-name="T2708">įrašomas nevyriausybine (-ėmis) organizacija (-omis) esančio (-ių) partnerio (-ių), kuris (-ie) informaciją apie kiekvi</text:span><text:span text:style-name="T2709">eno iš jų bendradarbiavimą su kitomis nevyriausybinėmis organizacijos, parengtą pagal Aprašo 5 priede pateikiamą formą, pavadinimas (-ai)<text:s/></text:span></text:p>
      <text:p text:style-name="P2710">bendradarbiauja su _________________ nevyriausybinių organizacijų.</text:p>
      <text:p text:style-name="P2711">(įrašomas bendras nevyriausybinių organizacijų, su<text:s/>kuriomis bendradarbiauja pareiškėjas ir nevyriausybine (-ėmis) organizacija (-omis) esantis (-ys) partneris (-iai, skaičius)</text:p>
      <text:p text:style-name="P2712">Patvirtinu, kad aukščiau nurodytas bendras nevyriausybinių organizacijų, su kuriomis bendradarbiauja pareiškėjas ir nevyriausybine<text:s/>(-ėmis) organizacija (-omis) esantis (-ys) partneris (-iai), skaičius yra apskaičiuotas:</text:p>
      <text:p text:style-name="P2713">- atsižvelgiant į pareiškėjo ir nevyriausybine (-ėmis) organizacija (-omis) esančio (-ių) partnerio (-ių) informaciją apie kiekvieno iš jų bendradarbiavimą su kitomis<text:s/>nevyriausybinėmis organizacijos, parengtą pagal Aprašo 5 priede pateikiamą formą ir pagal šiame priede nustatytus reikalavimus;</text:p>
      <text:p text:style-name="P2714"><text:span text:style-name="T2715">- laikantis nevyriausybinių organizacijų, su kuriomis pareiškėjas ir nevyriausybine (-ėmis) organizacija (-omis) esantis partne</text:span><text:span text:style-name="T2716">ris (-iai) bendradarbiauja, skaičiaus nustatymo tvarkos, nurodytos Aprašo 2 priede pateikiamuose prioritetinio projektų atrankos kriterijaus Nr. 1 „Nevyriausybinių organizacijų, su kuriomis bendradarbiauja tam tikroje viešosios politikos srityje</text:span><text:span text:style-name="T2717"><text:s/></text:span><text:span text:style-name="T2718">veikiantys pareiškėjas ir nevyriausybinėmis organizacijomis esantys partneriai, skaičius“ vertinimo paaiškinimuose;<text:s/></text:span></text:p>
      <text:p text:style-name="P2719"><text:span text:style-name="T2720">Užtikrinu, kad</text:span><text:span text:style-name="T2721"><text:s/></text:span><text:span text:style-name="T2722">ta pati nevyriausybinė organizacija projekto lygiu skaičiuota tik vieną kartą</text:span></text:p>
      <text:p text:style-name="P2723">_______________________________________________________________ <text:s text:c="16"/></text:p>
      <text:p text:style-name="P2724">(vadovo arba įgalioto asmens pareigos, vardas, pavardė, parašas, data)</text:p>
      <text:p text:style-name="P2725"/>
      <text:p text:style-name="P2732"><text:span text:style-name="T2733">2014–2020 metų Europos Sąjungos fondų investicijų veiksmų programos 10 prioriteto „Visuomenės poreikius atitinkantis ir</text:span><text:span text:style-name="T2734"><text:s/>pažangus viešasis valdymas“ įgyvendinimo priemonės Nr.<text:s/></text:span><text:span text:style-name="T2735">10.1.2-ESFA-K-917<text:s/></text:span><text:span text:style-name="T2736">„</text:span><text:span text:style-name="T2737">Visuomenės nepakantumo korupcijai didinimo ir dalyvavimo viešojo valdymo procesuose skatinimo iniciatyvos</text:span><text:span text:style-name="T2738">“ projektų finansavimo sąlygų aprašo Nr. 3</text:span></text:p>
      <text:p text:style-name="P2739"><text:span text:style-name="T2740">7</text:span><text:span text:style-name="T2741"><text:s/>priedas<text:s/></text:span></text:p>
      <text:p text:style-name="P2742"/>
      <text:p text:style-name="P2743"><text:span text:style-name="T2744">KLAUSIMYNAS DĖL PRO</text:span><text:span text:style-name="T2745">JEKTO PRISKYRIMO VIEŠOSIOS POLITIKOS SRIČIAI<text:s/></text:span></text:p>
      <text:p text:style-name="P2746">(Klausimyną pildo pareiškėjas, pateikdamas bendrą informaciją apie pareiškėją ir nevyriausybinėmis organizacijomis esančius projekto partnerius, reikalingą projekto įvertinimui pagal prioritetinį projektų atrankos kriterijų Nr. 1 „Nevyriausybinių organizacijų, su kuriomis bendradarbiauja tam tikroje viešosios politikos srityje veikiantys pareiškėjas ir nevyriausybinėmis organizacijomis esantys partneriai, skaičius“, nurodytą Aprašo 2 priede)</text:p>
      <text:p text:style-name="P2747"/>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Projekto pareiškėjas</text:p>
          </table:table-cell>
          <table:table-cell table:style-name="TableCell2755">
            <text:p text:style-name="P2756"><text:span text:style-name="T2757">(Įrašomas pareiškėjo pavadinimas, nurodytas Juridinių asmenų registre)</text:span></text:p>
          </table:table-cell>
        </table:table-row>
        <table:table-row table:style-name="TableRow2758">
          <table:table-cell table:style-name="TableCell2759">
            <text:p text:style-name="P2760"><text:span text:style-name="T2761">Projekto pavadinimas</text:span></text:p>
          </table:table-cell>
          <table:table-cell table:style-name="TableCell2762">
            <text:p text:style-name="P2763"><text:span text:style-name="T2764">(Įrašomas projekto pavadinimas, nurodytas paraiškoje)</text:span></text:p>
          </table:table-cell>
        </table:table-row>
      </table:table>
      <text:p text:style-name="P2765"/>
      <text:p text:style-name="P2766"><text:span text:style-name="T2767">1</text:span><text:span text:style-name="T2768">.</text:span><text:span text:style-name="T2769"><text:tab/>Pažymėkite kurioje (-iose) iš šių viešosios politikos sričių veikia<text:s/></text:span><text:span text:style-name="T2770">pareiškėjas ir nevyriausybine</text:span><text:span text:style-name="T2771"><text:s/>organizacija esantis partneris (-iai):</text:span></text:p>
      <text:p text:style-name="P2772"/>
      <text:p text:style-name="P2773"><text:span text:style-name="T2774">1</text:span><text:span text:style-name="T2775">) vaiko gerovės<text:s/></text:span><text:span text:style-name="T2776"></text:span><text:span text:style-name="T2777"><text:s/>2) jaunimo<text:s/></text:span><text:span text:style-name="T2778"></text:span><text:span text:style-name="T2779"><text:s/>3) senjorų<text:s/></text:span><text:span text:style-name="T2780"></text:span><text:span text:style-name="T2781"><text:s/>4) neįgaliųjų<text:s/></text:span><text:span text:style-name="T2782"></text:span><text:span text:style-name="T2783"><text:s/>5) lygių galimybių<text:s/></text:span><text:span text:style-name="T2784"></text:span><text:span text:style-name="T2785"><text:s/>6) žmogaus teisių apsaugos<text:s/></text:span><text:span text:style-name="T2786"></text:span><text:span text:style-name="T2787"><text:s/>7) bendruomenių stiprinimo<text:s/></text:span><text:span text:style-name="T2788"></text:span><text:span text:style-name="T2789"><text:s/>8) socialinės atskirties ir skurdo mažinimo<text:s/></text:span><text:span text:style-name="T2790"></text:span><text:span text:style-name="T2791"><text:s/>9) švietimo <text:s/>ir mokslo<text:s/></text:span><text:span text:style-name="T2792"></text:span><text:span text:style-name="T2793"><text:s/>10) gero valdymo principų taikymo ir demokratijos plėtros<text:s/></text:span><text:span text:style-name="T2794"></text:span><text:span text:style-name="T2795"><text:s/>11) vystomojo bendradarbiavimo ir humanitarinės pagalbos teikimo<text:s/></text:span><text:span text:style-name="T2796"></text:span><text:span text:style-name="T2797"><text:s/>12) kultūros ir meno<text:s/></text:span><text:span text:style-name="T2798"></text:span><text:span text:style-name="T2799"><text:s/>13) sporto<text:s/></text:span><text:span text:style-name="T2800"></text:span><text:span text:style-name="T2801"><text:s/>14) sveikatos<text:s/></text:span><text:span text:style-name="T2802"></text:span><text:span text:style-name="T2803"><text:s/>15) vartotojų teisių apsaugos<text:s/></text:span><text:span text:style-name="T2804"></text:span><text:span text:style-name="T2805"><text:s/>16) aplinkosaugos<text:s/></text:span><text:span text:style-name="T2806"></text:span><text:span text:style-name="T2807"><text:s/>17) kitos viešojo valdym</text:span><text:span text:style-name="T2808">o politikos sritys<text:s/></text:span><text:span text:style-name="T2809"></text:span></text:p>
      <text:p text:style-name="P2810"/>
      <text:p text:style-name="P2811">*Atsakymo į klausimus Nr. 2 ir Nr. 3 teikti nereikia, jeigu atsakydamas klausimą Nr.1 pareiškėjas pažymėjo langelį tik ties viena viešosios politikos sritimi.</text:p>
      <text:p text:style-name="P2812"/>
      <text:p text:style-name="P2813"><text:span text:style-name="T2814">2</text:span><text:span text:style-name="T2815">.</text:span><text:span text:style-name="T2816"><text:tab/></text:span><text:span text:style-name="T2817">Kurios (-ių) iš šio Aprašo priedo klausime Nr. 1 nurodytos (-ų) v</text:span><text:span text:style-name="T2818">iešosios politikos srities (-čių) tobulinimui projekto metu numatoma rengti pasiūlymus dėl viešojo valdymo sprendimo (-ų)? <text:s/></text:span></text:p>
      <text:p text:style-name="P2819"><text:span text:style-name="T2820">____________________________________________________________________________</text:span></text:p>
      <text:p text:style-name="P2821">*Atsakymo į klausimą Nr. 3 teikti nereikia, jeigu<text:s/>atsakydamas klausimą Nr.2 pareiškėjas nurodė tik vieną viešosios politikos sritį.</text:p>
      <text:p text:style-name="P2822"/>
      <text:p text:style-name="P2823"><text:span text:style-name="T2824">3</text:span><text:span text:style-name="T2825">.</text:span><text:span text:style-name="T2826"><text:tab/>Įrašykite vieną viešosios politikos sritį iš šio Aprašo priedo klausime Nr. 1 nurodytų viešosios politikos sričių, kurią pareiškėjas projekte laiko pagrindine.<text:s/></text:span></text:p>
      <text:p text:style-name="P2827"/>
      <text:p text:style-name="P2828"/>
      <text:p text:style-name="P2829">_______________________________________________________________ <text:s text:c="16"/></text:p>
      <text:p text:style-name="P2830"><text:span text:style-name="T2831">(vadovo arba įgalioto asmens pareigos, vardas, 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left" style:position="1.0937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text-align="justify" fo:text-indent="0.5909in">
        <style:tab-stops>
          <style:tab-stop style:type="left" style:position="1.0937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01" style:parent-style-name="Normal" style:family="paragraph">
      <style:paragraph-properties fo:text-align="justify" fo:text-indent="0.5909in">
        <style:tab-stops>
          <style:tab-stop style:type="left" style:position="1.0937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61" style:parent-style-name="Normal" style:family="paragraph">
      <style:paragraph-properties fo:text-align="justify" fo:text-indent="0.5909in">
        <style:tab-stops>
          <style:tab-stop style:type="left" style:position="1.0937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99" style:parent-style-name="Normal" style:family="paragraph">
      <style:paragraph-properties fo:text-align="justify" fo:text-indent="0.5909in">
        <style:tab-stops>
          <style:tab-stop style:type="left" style:position="1.0937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4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45" style:parent-style-name="DefaultParagraphFont" style:family="text">
      <style:text-properties style:font-size-complex="12pt"/>
    </style:style>
    <style:style style:name="P224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2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49" style:parent-style-name="Normal" style:family="paragraph">
      <style:paragraph-properties fo:text-align="justify" fo:text-indent="0.5909in">
        <style:tab-stops>
          <style:tab-stop style:type="left" style:position="1.0937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8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89" style:parent-style-name="DefaultParagraphFont" style:family="text">
      <style:text-properties style:font-size-complex="12pt"/>
    </style:style>
    <style:style style:name="P2390"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3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93" style:parent-style-name="Normal" style:family="paragraph">
      <style:paragraph-properties fo:text-align="justify" fo:text-indent="0.5909in">
        <style:tab-stops>
          <style:tab-stop style:type="left" style:position="1.0937in"/>
        </style:tab-stops>
      </style:paragraph-properties>
      <style:text-properties style:font-size-complex="12pt"/>
    </style:style>
    <style:page-layout style:name="PL7">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66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670" style:parent-style-name="DefaultParagraphFont" style:family="text">
      <style:text-properties style:font-size-complex="12pt"/>
    </style:style>
    <style:style style:name="P267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6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74" style:parent-style-name="Normal" style:family="paragraph">
      <style:paragraph-properties fo:text-align="justify" fo:text-indent="0.5909in">
        <style:tab-stops>
          <style:tab-stop style:type="left" style:position="1.0937in"/>
        </style:tab-stops>
      </style:paragraph-properties>
      <style:text-properties style:font-size-complex="12pt"/>
    </style:style>
    <style:page-layout style:name="PL8">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72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727" style:parent-style-name="DefaultParagraphFont" style:family="text">
      <style:text-properties style:font-size-complex="12pt"/>
    </style:style>
    <style:style style:name="P2728"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7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31" style:parent-style-name="Normal" style:family="paragraph">
      <style:paragraph-properties fo:text-align="justify" fo:text-indent="0.5909in">
        <style:tab-stops>
          <style:tab-stop style:type="left" style:position="1.0937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p>
      </style:footer>
    </style:master-page>
    <style:master-page style:name="MP1" style:page-layout-name="PL1">
      <style:header>
        <text:p text:style-name="P39"><text:span text:style-name="T40"><text:page-number text:fixed="false">8</text:page-number></text:span></text:p>
      </style:header>
      <style:footer>
        <text:p text:style-name="P41"/>
      </style:footer>
    </style:master-page>
    <style:master-page style:next-style-name="MP1" style:name="MPF1" style:page-layout-name="PL1">
      <style:header>
        <text:p text:style-name="P42"/>
      </style:header>
      <style:footer>
        <text:p text:style-name="P43"><text:tab/></text:p>
      </style:footer>
    </style:master-page>
    <style:master-page style:name="MP2" style:page-layout-name="PL2">
      <style:header>
        <text:p text:style-name="P997"><text:span text:style-name="T998"><text:page-number text:fixed="false">8</text:page-number></text:span></text:p>
      </style:header>
      <style:footer>
        <text:p text:style-name="P999"/>
      </style:footer>
    </style:master-page>
    <style:master-page style:next-style-name="MP2" style:name="MPF2" style:page-layout-name="PL2">
      <style:header>
        <text:p text:style-name="P1000"/>
      </style:header>
      <style:footer>
        <text:p text:style-name="P1001"><text:tab/></text:p>
      </style:footer>
    </style:master-page>
    <style:master-page style:name="MP3" style:page-layout-name="PL3">
      <style:header>
        <text:p text:style-name="P1857"><text:span text:style-name="T1858"><text:page-number text:fixed="false">8</text:page-number></text:span></text:p>
      </style:header>
      <style:footer>
        <text:p text:style-name="P1859"/>
      </style:footer>
    </style:master-page>
    <style:master-page style:next-style-name="MP3" style:name="MPF3" style:page-layout-name="PL3">
      <style:header>
        <text:p text:style-name="P1860"/>
      </style:header>
      <style:footer>
        <text:p text:style-name="P1861"><text:tab/></text:p>
      </style:footer>
    </style:master-page>
    <style:master-page style:name="MP4" style:page-layout-name="PL4">
      <style:header>
        <text:p text:style-name="P2195"><text:span text:style-name="T2196"><text:page-number text:fixed="false">8</text:page-number></text:span></text:p>
      </style:header>
      <style:footer>
        <text:p text:style-name="P2197"/>
      </style:footer>
    </style:master-page>
    <style:master-page style:next-style-name="MP4" style:name="MPF4" style:page-layout-name="PL4">
      <style:header>
        <text:p text:style-name="P2198"/>
      </style:header>
      <style:footer>
        <text:p text:style-name="P2199"><text:tab/></text:p>
      </style:footer>
    </style:master-page>
    <style:master-page style:name="MP5" style:page-layout-name="PL5">
      <style:header>
        <text:p text:style-name="P2244"><text:span text:style-name="T2245"><text:page-number text:fixed="false">3</text:page-number></text:span></text:p>
        <text:p text:style-name="P2246"/>
      </style:header>
      <style:footer>
        <text:p text:style-name="P2247"/>
      </style:footer>
    </style:master-page>
    <style:master-page style:next-style-name="MP5" style:name="MPF5" style:page-layout-name="PL5">
      <style:header>
        <text:p text:style-name="P2248"/>
      </style:header>
      <style:footer>
        <text:p text:style-name="P2249"><text:tab/></text:p>
      </style:footer>
    </style:master-page>
    <style:master-page style:name="MP6" style:page-layout-name="PL6">
      <style:header>
        <text:p text:style-name="P2388"><text:span text:style-name="T2389"><text:page-number text:fixed="false">4</text:page-number></text:span></text:p>
        <text:p text:style-name="P2390"/>
      </style:header>
      <style:footer>
        <text:p text:style-name="P2391"/>
      </style:footer>
    </style:master-page>
    <style:master-page style:next-style-name="MP6" style:name="MPF6" style:page-layout-name="PL6">
      <style:header>
        <text:p text:style-name="P2392"/>
      </style:header>
      <style:footer>
        <text:p text:style-name="P2393"><text:tab/></text:p>
      </style:footer>
    </style:master-page>
    <style:master-page style:name="MP7" style:page-layout-name="PL7">
      <style:header>
        <text:p text:style-name="P2669"><text:span text:style-name="T2670"><text:page-number text:fixed="false">4</text:page-number></text:span></text:p>
        <text:p text:style-name="P2671"/>
      </style:header>
      <style:footer>
        <text:p text:style-name="P2672"/>
      </style:footer>
    </style:master-page>
    <style:master-page style:next-style-name="MP7" style:name="MPF7" style:page-layout-name="PL7">
      <style:header>
        <text:p text:style-name="P2673"/>
      </style:header>
      <style:footer>
        <text:p text:style-name="P2674"><text:tab/></text:p>
      </style:footer>
    </style:master-page>
    <style:master-page style:name="MP8" style:page-layout-name="PL8">
      <style:header>
        <text:p text:style-name="P2726"><text:span text:style-name="T2727"><text:page-number text:fixed="false">4</text:page-number></text:span></text:p>
        <text:p text:style-name="P2728"/>
      </style:header>
      <style:footer>
        <text:p text:style-name="P2729"/>
      </style:footer>
    </style:master-page>
    <style:master-page style:next-style-name="MP8" style:name="MPF8" style:page-layout-name="PL8">
      <style:header>
        <text:p text:style-name="P2730"/>
      </style:header>
      <style:footer>
        <text:p text:style-name="P273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Jakinevičiūtė</meta:initial-creator>
    <dc:creator>adlibuser</dc:creator>
    <meta:creation-date>2018-03-15T09:27:00Z</meta:creation-date>
    <dc:date>2018-03-15T09:27:00Z</dc:date>
    <meta:print-date>2018-02-14T11:11:00Z</meta:print-date>
    <meta:template xlink:href="Normal.dotm" xlink:type="simple"/>
    <meta:editing-cycles>2</meta:editing-cycles>
    <meta:editing-duration>PT0S</meta:editing-duration>
    <meta:document-statistic meta:page-count="29" meta:paragraph-count="810" meta:word-count="13613" meta:character-count="114222" meta:row-count="1988" meta:non-whitespace-character-count="101419"/>
  </office:meta>
</office:document-meta>
</file>