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5in" fo:text-indent="0.9in">
        <style:tab-stops/>
      </style:paragraph-properties>
      <style:text-properties style:font-size-complex="12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justify" fo:text-indent="0.5909in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style:font-size-complex="12p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text-indent="0.5909in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margin-left="0.5909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  <style:text-properties style:font-size-complex="11pt"/>
    </style:style>
    <style:style style:name="P171" style:parent-style-name="Normal" style:family="paragraph">
      <style:paragraph-properties fo:text-align="justify" fo:text-indent="0.5909in"/>
      <style:text-properties style:font-size-complex="11pt"/>
    </style:style>
    <style:style style:name="P172" style:parent-style-name="Normal" style:family="paragraph">
      <style:paragraph-properties fo:text-align="justify" fo:text-indent="0.5909in"/>
      <style:text-properties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3"><text:span text:style-name="T2">Projektas<text:s/></text:span></text:h>
      <text:p text:style-name="P3">Nr. TSP- <text:s text:c="6"/></text:p>
      <text:p text:style-name="P4"/>
      <text:h text:style-name="P5" text:outline-level="3">RADVILIŠKIO RAJONO SAVIVALDYBĖS TARYBA</text:h>
      <text:p text:style-name="P6"/>
      <text:p text:style-name="P7"/>
      <text:p text:style-name="P8">SPRENDIMAS</text:p>
      <text:p text:style-name="P9"><text:span text:style-name="T10">DĖL</text:span><text:span text:style-name="T11"><text:s/>RADVILIŠKIO RAJONO SAVIVALYBĖS TARYBOS 2014 M. GRUODŽIO 18 D. SPRENDIMO NR. T-932 „DĖL VIETINĖS RINKLIAVOS UŽ LEIDIMO ĮRENGTI IŠORINĘ REKLAMĄ RADVILIŠKIO RAJONO SAVIVALYBĖS TERITORIJOJE IŠDAVIMĄ NUOSTATŲ PATVIRTINIMO“ PAKEITIMO</text:span></text:p>
      <text:p text:style-name="P12"/>
      <text:h text:style-name="P13" text:outline-level="5">2025 m. <text:s text:c="18"/><text:s text:c="5"/>d. Nr. T-</text:h>
      <text:p text:style-name="P14"/>
      <text:p text:style-name="P15">Radviliškis</text:p>
      <text:p text:style-name="P16"/>
      <text:p text:style-name="P17"><text:span text:style-name="T18">Vadovaudamasi Lietuvos Respublikos vietos savivaldos įstatymo 15 straipsnio 4 dalimi, Lietuvos Respublikos rinkliavų įstatymo 11 straipsnio 1 dalies 3 punktu, Išorinės reklamos įrengimo taisyklių, patvirtintų Lietuvos Respublik</text:span><text:span text:style-name="T19">os ūkio ministro 2013 m. liepos 30 d. įsakymu Nr. 4-670 „Dėl išorinės reklamos įrengimo taisyklių patvirtinimo“ 34 punktu ir atsižvelgdama į<text:s/></text:span><text:span text:style-name="T20">Radviliškio rajono savivaldybės Kontrolės ir audito tarnybos 2025 m. sausio 21 d. atitikties audito ataskaitos Nr.<text:s/></text:span><text:span text:style-name="T21">VA-1-(5.2 E) „Radviliškio rajono savivaldybės vietinė rinkliava (išskyrus rinkliavą už komunalinių atliekų surinkimą)</text:span><text:span text:style-name="T22">“, rekomendacijas, Radviliškio rajo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</text:span><text:span text:style-name="T29"><text:tab/>Pakeisti</text:span><text:span text:style-name="T30"><text:s/></text:span><text:span text:style-name="T31">Vietinės rinkliavos už leidimo įrengti išorinę rekla</text:span><text:span text:style-name="T32">mą Radviliškio rajono savivaldybės teritorijoje išdavimą nuostatų (toliau – Nuostatai), patvirtintų Radviliškio rajono savivaldybės tarybos 2014 m. gruodžio 18 d. sprendimu Nr. T-932 „Dėl vietinės rinkliavos už leidimo įrengti išorinę reklamą Radviliškio r</text:span><text:span text:style-name="T33">ajono savivaldybės teritorijoje išdavimą nuostatų patvirtinimo“:</text:span></text:p>
      <text:p text:style-name="P34"><text:span text:style-name="T35">1.1</text:span><text:span text:style-name="T36">. Pakeisti Nuostatų 11 punktą ir jį išdėstyti taip:</text:span></text:p>
      <text:p text:style-name="P37"><text:span text:style-name="T38">„</text:span><text:span text:style-name="T39">11</text:span><text:span text:style-name="T40">. Rinkliava už leidimo išdavimą turi būti sumokėta iki leidimo išdavimo. Rinkliavos sumokėjimą patvirtina reklaminės veiklos subj</text:span><text:span text:style-name="T41">ektų pateikti mokamieji pavedimai su bankų žymomis, kvitai arba Rinkliavos užskaitymas savivaldybės administracijos iždo sąskaitoje.“</text:span></text:p>
      <text:p text:style-name="P42"><text:span text:style-name="T43">1.2</text:span><text:span text:style-name="T44">. Pakeisti Nuostatų16 punktą ir jį išdėstyti taip:</text:span></text:p>
      <text:p text:style-name="P45"><text:span text:style-name="T46">„</text:span><text:span text:style-name="T47">16</text:span><text:span text:style-name="T48">. Išorinės reklamos įrengimo stebėseną ir kontrolę<text:s/></text:span><text:span text:style-name="T49">vykdo Radviliškio rajono savivaldybės administracijos seniūnijos, kurių teritorijoje ji įrengiama ir Statybos ir viešosios tvarkos skyrius.“</text:span></text:p>
      <text:p text:style-name="P50"/>
      <text:p text:style-name="P51"/>
      <text:p text:style-name="P52"/>
      <text:p text:style-name="P53"><text:span text:style-name="T54">Savivaldybės meras <text:s text:c="115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RADVILIŠKIO RAJONO SAVIVALDYBĖS TARYBOS SPRENDIMO PROJEKTO</text:span></text:p>
      <text:p text:style-name="P73">VIETINĖS RINKLIAVOS UŽ LEIDIMO ĮRENGTI IŠORINĘ REKLAMĄ RADVILIŠKIO RAJONO SAVIVALYBĖS TERITORIJOJE IŠDAVIMĄ NUOSTATŲ, PATVIRTINTŲ RADVILIŠKIO RAJONO SAVIVALYBĖS TARYBOS 2014 M. GRUODŽIO 18 D. SPRENDIMŲ NR. T-932 „DĖL VIETINĖS RINKLIAVOS UŽ LEIDIMO ĮRENGTI IŠORINĘ REKLAMĄ RADVILIŠKIO RAJONO SAVIVALYBĖS TERITORIJOJE IŠDAVIMĄ NUOSTATŲ PATVIRTINIMO“ PAKEITIMO<text:s/></text:p>
      <text:soft-page-break/>
      <text:p text:style-name="P74"><text:span text:style-name="T75">AIŠKINAMASIS RAŠTAS</text:span></text:p>
      <text:p text:style-name="P76"/>
      <text:p text:style-name="P77">2025 m. spalio 10 d.</text:p>
      <text:p text:style-name="P78">Radviliškis</text:p>
      <text:p text:style-name="P79"/>
      <text:p text:style-name="P80"><text:span text:style-name="T81">1</text:span><text:span text:style-name="T82">.</text:span><text:span text:style-name="T83"><text:tab/></text:span><text:span text:style-name="T84">Projekto rengimą paskatinusios priežastys, parengto projekto tikslai, sprendimo projekto tikslai ir uždaviniai</text:span><text:span text:style-name="T85">.</text:span></text:p>
      <text:p text:style-name="P86"><text:span text:style-name="T87">Atsižvelgiant į<text:s/></text:span><text:span text:style-name="T88">Radviliškio rajono savivaldybės Kontrolės ir audito tarnybos 2025 m. sausio 21 d. atitikties audito ataskaitos Nr. VA-1-(5.2 E) „Radviliškio rajono savivaldybės vietinė rinkliava (išskyrus rinkliavą už komunalinių atliekų surinkimą)</text:span><text:span text:style-name="T89">“, rekomendacijas</text:span><text:span text:style-name="T90"><text:s/>papild</text:span><text:span text:style-name="T91">ome<text:s/></text:span><text:span text:style-name="T92">Vietinės rinkliavos už leidimo įrengti išorinę reklamą Radviliškio rajono savivaldybės teritorijoje išdavimą nuostatų, patvirtintų Radviliškio rajono savivaldybės tarybos 2014 m. gruodžio 18 d. sprendimu Nr. T-932 „Dėl vietinės rinkliavos už leidimo įr</text:span><text:span text:style-name="T93">engti išorinę reklamą Radviliškio rajono savivaldybės teritorijoje išdavimą nuostatų patvirtinimo“, 11 ir 16 punktus.</text:span><text:span text:style-name="T94"><text:s/></text:span></text:p>
      <text:p text:style-name="P95"><text:span text:style-name="T96">2</text:span><text:span text:style-name="T97">.</text:span><text:span text:style-name="T98"><text:tab/>Projekto iniciatoriai (institucija, asmenys ar piliečių atstovai) ir rengėjai.</text:span></text:p>
      <text:p text:style-name="P99"><text:span text:style-name="T100">Radviliškio rajono savivaldybės administracija</text:span><text:span text:style-name="T101">.</text:span></text:p>
      <text:p text:style-name="P102"><text:span text:style-name="T103">3</text:span><text:span text:style-name="T104">.</text:span><text:span text:style-name="T105"><text:tab/>Kaip šiuo metu yra reguliuojami sprendimo projekte aptarti teisiniai santykiai.</text:span></text:p>
      <text:p text:style-name="P106"><text:span text:style-name="T107">Rinkliavų įstatymas. Reklamos įstatymas.</text:span></text:p>
      <text:p text:style-name="P108"><text:span text:style-name="T109">4</text:span><text:span text:style-name="T110">.<text:s/></text:span><text:span text:style-name="T111">Kokios siūlomos naujos teisinio reguliavimo nuostatos, kokių teigiamų rezultatų laukiama</text:span><text:span text:style-name="T112">).</text:span></text:p>
      <text:p text:style-name="P113"><text:span text:style-name="T114">Rezultatai nenumatomi.</text:span></text:p>
      <text:p text:style-name="P115"><text:span text:style-name="T116">5</text:span><text:span text:style-name="T117">.</text:span><text:span text:style-name="T118"><text:tab/>Gal</text:span><text:span text:style-name="T119">imos neigiamos priimto sprendimo projekto pasekmės ir kokių priemonių reikėtų imtis, kad tokių pasekmių būtų išvengta.</text:span></text:p>
      <text:p text:style-name="P120"><text:span text:style-name="T121">Neigiamų pasekmių nenumatoma.</text:span></text:p>
      <text:p text:style-name="P122"><text:span text:style-name="T123">6</text:span><text:span text:style-name="T124">.<text:s/></text:span><text:span text:style-name="T125">Kokius teisės aktus būtina priimti, kokius galiojančius teisės aktus būtina pakeisti ar pripažinti n</text:span><text:span text:style-name="T126">etekusiais galios priėmus sprendimo projektą</text:span><text:span text:style-name="T127">.</text:span></text:p>
      <text:p text:style-name="P128"><text:span text:style-name="T129">Teisės aktų keisti nereikia.</text:span></text:p>
      <text:p text:style-name="P130"><text:span text:style-name="T131">7</text:span><text:span text:style-name="T132">. Sprendimo projektui įgyvendinti reikalingos lėšos, finansavimo šaltiniai.</text:span></text:p>
      <text:p text:style-name="P133"><text:span text:style-name="T134">Sprendimui įgyvendinti papildomų <text:s/>savivaldybės biudžeto lėšų nereikės.</text:span></text:p>
      <text:p text:style-name="P135"><text:span text:style-name="T136">8</text:span><text:span text:style-name="T137">. Sprendimo projekto rengimo metu gauti specialistų vertinimai ir išvados.<text:s/></text:span></text:p>
      <text:p text:style-name="P138"><text:span text:style-name="T139">Sprendimo projektas</text:span><text:span text:style-name="T140"><text:s/></text:span><text:span text:style-name="T141">suderintas su savivaldybės juristu, kalbininku, administracijos direktore, vicemerais ir meru</text:span><text:span text:style-name="T142">.</text:span></text:p>
      <text:p text:style-name="P143"><text:span text:style-name="T144">9</text:span><text:span text:style-name="T145">. Numatomo teisinio reguliavimo poveikio vertinimo rezultata</text:span><text:span text:style-name="T146">i.</text:span></text:p>
      <text:p text:style-name="P147"><text:span text:style-name="T148">Rezultatai nenumatomi.</text:span></text:p>
      <text:p text:style-name="P149"><text:span text:style-name="T150">10</text:span><text:span text:style-name="T151">.<text:s/></text:span><text:span text:style-name="T152">Sprendimo projekto antikorupcinis vertinimas</text:span><text:span text:style-name="T153">.</text:span></text:p>
      <text:p text:style-name="P154"><text:span text:style-name="T155">Teisės akto projektas antikorupciniam vertinimui neteikiamas</text:span><text:span text:style-name="T156">.</text:span></text:p>
      <text:p text:style-name="P157"><text:span text:style-name="T158">11</text:span><text:span text:style-name="T159">.<text:s/></text:span><text:span text:style-name="T160">Kiti, iniciatoriaus nuomone, reikalingi pagrindimai ir paaiškinimai</text:span><text:span text:style-name="T161">.<text:s/></text:span></text:p>
      <text:p text:style-name="P162"><text:span text:style-name="T163">Papildomų paaiškinimų nėra</text:span><text:span text:style-name="T164">.</text:span></text:p>
      <text:p text:style-name="P165"><text:span text:style-name="T166">12</text:span><text:span text:style-name="T167">.<text:s/></text:span><text:span text:style-name="T168">Pridedami dokumentai</text:span><text:span text:style-name="T169">.</text:span></text:p>
      <text:p text:style-name="P170">Lyginamasis variantas.</text:p>
      <text:p text:style-name="P171"/>
      <text:p text:style-name="P172"/>
      <text:p text:style-name="P173"/>
      <text:p text:style-name="P174"><text:span text:style-name="T175">Architektūros ir urbanistikos skyriaus vyr. specialistas <text:s text:c="48"/>Rolandas Plukas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1</meta:initial-creator>
    <dc:creator>adlibuser</dc:creator>
    <meta:creation-date>2025-10-30T13:02:00Z</meta:creation-date>
    <dc:date>2025-10-30T13:02:00Z</dc:date>
    <meta:print-date>2025-10-28T10:3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08" meta:character-count="4947" meta:row-count="87" meta:non-whitespace-character-count="4378"/>
  </office:meta>
</office:document-meta>
</file>