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0.7708in" fo:margin-right="-0.0125in" fo:text-indent="4.7291in">
        <style:tab-stops>
          <style:tab-stop style:type="left" style:position="3.958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margin-right="-0.0125in" fo:text-indent="5.4895in">
        <style:tab-stops>
          <style:tab-stop style:type="left" style:position="5.489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margin-right="-0.0125in"/>
    </style:style>
    <style:style style:name="P9" style:parent-style-name="Normal" style:family="paragraph">
      <style:paragraph-properties fo:keep-with-next="always" fo:margin-right="-0.0125in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indent="0.0416in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indent="2.1354in">
        <style:tab-stops>
          <style:tab-stop style:type="left" style:position="2.1354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aveikslėlis 3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Projektas</text:p>
      <text:p text:style-name="P7"/>
      <text:p text:style-name="P8"/>
      <text:p text:style-name="P9"/>
      <text:p text:style-name="P10">NERINGOS SAVIVALDYBĖS TARYBA</text:p>
      <text:p text:style-name="P11"/>
      <text:p text:style-name="P12"/>
      <text:p text:style-name="P13">SPRENDIMAS</text:p>
      <text:p text:style-name="P14">DĖL UAB „NIDOS STIEGĖ“ NEKILNOJAMOJO TURTO MOKESČIO 2014 METAMS LENGVATOS SUTEIKIMO<text:s/></text:p>
      <text:p text:style-name="P15"/>
      <text:p text:style-name="P16">2014 m. ________________ d. Nr. T1-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2 dalies 18 punktu, Lietuvos Respublikos nekilnojamojo turto mokesčio įstatymo 7 straipsnio 5 dalimi, Mokesčių lengvatų teikimo tvarkos aprašo, patvirtinto Neringos savivaldybės ta</text:span><text:span text:style-name="T22">rybos 2014 m. gegužės 23 d. sprendimu Nr. T1-78 „Dėl mokesčių lengvatų teikimo tvarkos aprašo patvirtinimo“, 3.2, 4, 6.5, 6.6 ir 6.7 punktais, Neringos savivaldybės taryba<text:s/></text:span><text:span text:style-name="T23">nusprendžia</text:span></text:p>
      <text:p text:style-name="P24">suteikti nekilnojamojo turto mokesčio 2014 metams lengvatą UAB „Nidos<text:s/>stiegė“ (40%) – 1545,20 Lt.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Aina Kisielienė <text:s text:c="20"/></text:p>
      <text:p text:style-name="P64"><text:span text:style-name="T65">2014-10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CLUSadmin</dc:creator>
    <meta:creation-date>2014-10-17T07:12:00Z</meta:creation-date>
    <dc:date>2014-10-17T07:12:00Z</dc:date>
    <meta:print-date>2014-09-15T06:07:00Z</meta:print-date>
    <meta:template xlink:href="Normal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5" meta:word-count="122" meta:character-count="948" meta:row-count="70" meta:non-whitespace-character-count="841"/>
  </office:meta>
</office:document-meta>
</file>