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0.2166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2166in"/>
      <style:text-properties style:font-size-complex="12pt"/>
    </style:style>
    <style:style style:name="P24" style:parent-style-name="Normal" style:family="paragraph">
      <style:paragraph-properties fo:text-align="justify" fo:text-indent="0.2166in"/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4.331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2.5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4.3312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FF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6" style:parent-style-name="Normal" style:family="paragraph">
      <style:text-properties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NEKILNOJAMOJO TURTO KADASTRO ĮSTATYMO<text:s/></text:p>
      <text:p text:style-name="P15"><text:span text:style-name="T16">NR. VIII-1764 8, 9, 11 IR 13 STRAIPSNIŲ PAKEITIMO ĮSTATYMO PROJEKTO, LIETUVOS RESPUBLIKOS NEKILNOJAMOJO TURTO REGISTRO ĮSTATYMO NR.<text:s/></text:span><text:span text:style-name="T17">I-1539 17, 23, 25 IR 29 STRAIPSNIŲ PAKEITIMO ĮSTATYMO PROJEKTO IR LIETUVOS RESPUBLIKOS STATYBOS ĮSTATYMO NR. I-1240 24, 34, 40 IR 45 STRAIPSNIŲ PAKEITIMO IR ĮSTATYMO PAPILDYMO 54</text:span><text:span text:style-name="T18">2</text:span><text:span text:style-name="T19"><text:s/>STRAIPSNIU ĮSTATYMO PROJEKTO PATEIKIMO LIETUVOS RESPUBLIKOS SEIMUI</text:span></text:p>
      <text:p text:style-name="P20"/>
      <text:p text:style-name="P21">2014 m.<text:s/><text:s text:c="26"/>d. Nr.</text:p>
      <text:p text:style-name="P22">Vilnius</text:p>
      <text:p text:style-name="P23"/>
      <text:p text:style-name="P24"/>
      <text:p text:style-name="P25"><text:span text:style-name="T26">Lietuvos Respublikos Vyriausybė <text:s/>n u t a r i a:</text:span></text:p>
      <text:p text:style-name="P27"><text:span text:style-name="T28">1</text:span><text:span text:style-name="T29">. Pritarti Lietuvos Respublikos nekilnojamojo turto kadastro įstatymo Nr. VIII-1764 8, 9, 11 ir 13 straipsnių pakeitimo įstatymo projektui, Lietuvos Respublikos</text:span><text:span text:style-name="T30"><text:s/>nekilnojamojo turto registro įstatymo Nr. I-1539 17, 23, 25 ir 29 straipsnių pakeitimo įstatymo projektui ir Lietuvos Respublikos statybos įstatymo Nr. I-1240 24, 34, 40 ir 45 straipsnių pakeitimo ir įstatymo papildymo 54</text:span><text:span text:style-name="T31">2</text:span><text:span text:style-name="T32"><text:s/>straipsniu įstatymo projektui ir</text:span><text:span text:style-name="T33"><text:s/>pateikti juos Lietuvos Respublikos Seimui.</text:span></text:p>
      <text:p text:style-name="P34"><text:span text:style-name="T35">2</text:span><text:span text:style-name="T36">. Įgalioti teisingumo ministrą Juozą Bernatonį, o jam negalint dalyvauti – teisingumo viceministrą Giedrių Mozūraitį</text:span><text:span text:style-name="T37"><text:s/></text:span><text:span text:style-name="T38">atstovauti Lietuvos Respublikos Vyriausybei svarstant nurodytus įstatymų projektus Lietuvo</text:span><text:span text:style-name="T39">s Respublikos Seime.</text:span></text:p>
      <text:p text:style-name="P40"/>
      <text:p text:style-name="P41"/>
      <text:p text:style-name="P42"><text:span text:style-name="T43">Ministras Pirmininkas</text:span></text:p>
      <text:p text:style-name="P44"/>
      <text:p text:style-name="P45">Teisingumo ministras</text:p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Mažutavičienė</meta:initial-creator>
    <dc:creator>SYSTEM</dc:creator>
    <meta:creation-date>2014-07-04T08:48:00Z</meta:creation-date>
    <dc:date>2014-07-04T08:48:00Z</dc:date>
    <meta:template xlink:href="Normal" xlink:type="simple"/>
    <meta:editing-cycles>2</meta:editing-cycles>
    <meta:editing-duration>PT0S</meta:editing-duration>
    <meta:document-statistic meta:page-count="1" meta:paragraph-count="24" meta:word-count="172" meta:character-count="1326" meta:row-count="73" meta:non-whitespace-character-count="1178"/>
  </office:meta>
</office:document-meta>
</file>