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tab-stops>
          <style:tab-stop style:type="center" style:position="2.884in"/>
          <style:tab-stop style:type="right" style:position="5.768in"/>
        </style:tab-stops>
      </style:paragraph-properties>
    </style:style>
    <style:style style:name="P15" style:parent-style-name="Normal" style:family="paragraph">
      <style:paragraph-properties>
        <style:tab-stops>
          <style:tab-stop style:type="left" style:leader-style="solid" style:leader-text="_" style:position="1.9687in"/>
          <style:tab-stop style:type="left" style:leader-style="solid" style:leader-text="_" style:position="3.8395in"/>
        </style:tab-stops>
      </style:paragraph-properties>
      <style:text-properties fo:font-weight="bold" style:font-weight-asian="bold" fo:font-size="8pt" style:font-size-asian="8pt"/>
    </style:style>
    <style:style style:name="P1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F17" style:parent-style-name="a0" style:family="graphic">
      <style:graphic-properties style:wrap="parallel" draw:stroke="none" draw:fill="none" fo:border="none" fo:padding="0in" style:shadow="none" fo:margin-left="0.1256in" fo:margin-right="0.1256in" style:vertical-rel="page" style:horizontal-rel="page-content" style:horizontal-pos="center" style:vertical-pos="from-top" style:writing-mode="lr-tb"/>
    </style:style>
    <style:style style:name="P18"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19"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20" style:parent-style-name="Normal" style:family="paragraph">
      <style:paragraph-properties fo:text-align="justify"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21" style:parent-style-name="Normal" style:family="paragraph">
      <style:paragraph-properties fo:text-align="justify" fo:line-height="250%">
        <style:tab-stops>
          <style:tab-stop style:type="left" style:leader-style="solid" style:leader-text="_" style:position="1.9687in"/>
          <style:tab-stop style:type="left" style:leader-style="solid" style:leader-text="_" style:position="3.8395in"/>
        </style:tab-stops>
      </style:paragraph-properties>
      <style:text-properties fo:font-size="2pt" style:font-size-asian="2pt" style:font-size-complex="2pt"/>
    </style:style>
    <style:style style:name="P22"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2pt" style:font-size-asian="2pt" style:font-size-complex="2pt"/>
    </style:style>
    <style:style style:name="P23" style:parent-style-name="Normal" style:family="paragraph">
      <style:paragraph-properties fo:text-align="center" fo:line-height="300%">
        <style:tab-stops>
          <style:tab-stop style:type="left" style:leader-style="solid" style:leader-text="_" style:position="1.9687in"/>
          <style:tab-stop style:type="left" style:leader-style="solid" style:leader-text="_" style:position="3.8395in"/>
        </style:tab-stops>
      </style:paragraph-properties>
    </style:style>
    <style:style style:name="P24" style:parent-style-name="Normal" style:family="paragraph">
      <style:paragraph-properties fo:text-align="center" fo:margin-right="-0.0013in"/>
      <style:text-properties fo:font-size="9pt" style:font-size-asian="9pt"/>
    </style:style>
    <style:style style:name="F25"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26" style:parent-style-name="Normal" style:family="paragraph">
      <style:paragraph-properties fo:text-align="center"/>
      <style:text-properties fo:font-size="5pt" style:font-size-asian="5pt"/>
    </style:style>
    <style:style style:name="P27" style:parent-style-name="Normal" style:family="paragraph">
      <style:paragraph-properties fo:text-align="center"/>
      <style:text-properties fo:font-weight="bold" style:font-weight-asian="bold" fo:font-size="14pt" style:font-size-asian="14pt"/>
    </style:style>
    <style:style style:name="P28" style:parent-style-name="Normal" style:family="paragraph">
      <style:paragraph-properties fo:text-align="end" fo:line-height="150%" fo:text-indent="5.5in"/>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fo:line-height="150%" fo:text-indent="0.7875in"/>
    </style:style>
    <style:style style:name="P31" style:parent-style-name="Normal" style:family="paragraph">
      <style:paragraph-properties fo:text-align="center"/>
      <style:text-properties fo:font-weight="bold" style:font-weight-asian="bold" fo:font-size="14pt" style:font-size-asian="14pt"/>
    </style:style>
    <style:style style:name="P32" style:parent-style-name="Normal" style:family="paragraph">
      <style:paragraph-properties fo:text-align="center"/>
      <style:text-properties fo:font-weight="bold" style:font-weight-asian="bold" fo:font-size="14pt" style:font-size-asian="14pt"/>
    </style:style>
    <style:style style:name="P33" style:parent-style-name="Normal" style:family="paragraph">
      <style:paragraph-properties fo:keep-with-next="always" fo:text-align="justify" fo:line-height="115%"/>
      <style:text-properties fo:font-weight="bold" style:font-weight-asian="bold" fo:text-transform="uppercase" style:font-size-complex="12pt"/>
    </style:style>
    <style:style style:name="P34" style:parent-style-name="Normal" style:family="paragraph">
      <style:paragraph-properties fo:keep-with-next="always" fo:text-align="center" fo:line-height="115%"/>
      <style:text-properties fo:font-weight="bold" style:font-weight-asian="bold" fo:text-transform="uppercase" style:font-size-complex="12pt"/>
    </style:style>
    <style:style style:name="P35" style:parent-style-name="Normal" style:family="paragraph">
      <style:paragraph-properties fo:text-align="center" fo:line-height="115%"/>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line-height="115%"/>
      <style:text-properties fo:font-size="8pt" style:font-size-asian="8pt" style:font-size-complex="8pt" style:language-asian="lt" style:country-asian="LT"/>
    </style:style>
    <style:style style:name="P38" style:parent-style-name="Normal" style:family="paragraph">
      <style:paragraph-properties fo:text-align="center"/>
      <style:text-properties fo:color="#000000" style:font-size-complex="12pt" style:language-asian="lt" style:country-asian="LT"/>
    </style:style>
    <style:style style:name="P39" style:parent-style-name="Normal" style:family="paragraph">
      <style:paragraph-properties fo:text-align="center"/>
      <style:text-properties fo:color="#000000" style:font-size-complex="12pt" style:language-asian="lt" style:country-asian="LT"/>
    </style:style>
    <style:style style:name="P40" style:parent-style-name="Normal" style:family="paragraph">
      <style:paragraph-properties fo:text-align="center"/>
      <style:text-properties fo:color="#000000" style:font-size-complex="12pt" style:language-asian="lt" style:country-asian="LT"/>
    </style:style>
    <style:style style:name="P41" style:parent-style-name="Normal" style:family="paragraph">
      <style:text-properties fo:color="#000000" style:font-size-complex="12pt" style:language-asian="lt" style:country-asian="LT"/>
    </style:style>
    <style:style style:name="P42" style:parent-style-name="Normal" style:family="paragraph">
      <style:paragraph-properties fo:text-align="justify" fo:line-height="115%" fo:margin-right="0.0291in" fo:text-indent="0.5909in"/>
    </style:style>
    <style:style style:name="T43" style:parent-style-name="DefaultParagraphFont" style:family="text">
      <style:text-properties fo:font-size="13pt" style:font-size-asian="13pt"/>
    </style:style>
    <style:style style:name="T44" style:parent-style-name="DefaultParagraphFont" style:family="text">
      <style:text-properties style:font-size-complex="12pt" style:language-complex="lo" style:country-complex="LA"/>
    </style:style>
    <style:style style:name="T45" style:parent-style-name="DefaultParagraphFont" style:family="text">
      <style:text-properties style:font-size-complex="12pt" style:language-asian="ar" style:country-asian="SA" style:language-complex="lo" style:country-complex="LA"/>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5909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15%" fo:text-indent="0.5909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15%" fo:text-indent="0.5909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15%" fo:text-indent="0.5909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15%" fo:text-indent="0.5909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15%" fo:text-indent="0.5909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15%" fo:text-indent="0.5909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15%" fo:text-indent="0.5909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15%" fo:text-indent="0.5909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15%" fo:text-indent="0.5909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15%" fo:text-indent="0.5909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15%" fo:text-indent="0.5909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15%" fo:text-indent="0.5909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15%" fo:text-indent="0.5909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15%" fo:text-indent="0.5909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15%" fo:text-indent="0.5909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15%" fo:text-indent="0.5909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15%" fo:text-indent="0.5909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15%" fo:text-indent="0.5909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15%" fo:text-indent="0.5909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15%" fo:text-indent="0.5909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15%" fo:text-indent="0.5909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15%" fo:text-indent="0.5909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15%" fo:text-indent="0.5909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15%" fo:text-indent="0.5909in"/>
      <style:text-properties fo:color="#000000" style:font-size-complex="12pt" style:language-asian="lt" style:country-asian="LT"/>
    </style:style>
    <style:style style:name="P178" style:parent-style-name="Normal" style:family="paragraph">
      <style:paragraph-properties fo:line-height="115%" fo:text-indent="0.5909in"/>
      <style:text-properties fo:color="#000000" style:font-size-complex="12pt" style:language-asian="lt" style:country-asian="LT"/>
    </style:style>
    <style:style style:name="P179" style:parent-style-name="Normal" style:family="paragraph">
      <style:paragraph-properties fo:line-height="115%" fo:text-indent="0.5909in"/>
    </style:style>
    <style:style style:name="P180" style:parent-style-name="Normal" style:family="paragraph">
      <style:paragraph-properties fo:text-align="justify" fo:line-height="115%"/>
    </style:style>
  </office:automatic-styles>
  <office:body>
    <office:text text:use-soft-page-breaks="true">
      <text:p text:style-name="P1"/>
      <text:p text:style-name="P16"><draw:frame draw:style-name="F17" text:anchor-type="paragraph" svg:y="2.1666in" svg:width="3.9375in" draw:z-index="0"><draw:text-box fo:min-height="0in"><text:p text:style-name="P15"/><text:p text:style-name="P18"/><text:p text:style-name="P19"/><text:p text:style-name="P20"/><text:p text:style-name="P21"/><text:p text:style-name="P22"/><text:p text:style-name="P23">Prienai</text:p></draw:text-box></draw:frame><draw:frame draw:style-name="F25" text:anchor-type="paragraph" svg:x="2.2in" svg:y="0.8006in" svg:width="4.3916in" draw:z-index="0"><draw:text-box fo:min-height="0in"><text:p text:style-name="P24"/><text:p text:style-name="P26"/><text:p text:style-name="P27"/></draw:text-box></draw:frame></text:p>
      <text:p text:style-name="P28"><text:span text:style-name="T29">Projektas</text:span><text:tab/></text:p>
      <text:p text:style-name="P30"/>
      <text:p text:style-name="P31">PRIENŲ RAJONO SAVIVALDYBĖS TARYBA</text:p>
      <text:p text:style-name="P32"/>
      <text:p text:style-name="P33"/>
      <text:p text:style-name="P34">Sprendimas</text:p>
      <text:p text:style-name="P35"><text:span text:style-name="T36">DĖL PRIENŲ RAJONO SAVIVALDYBEI NUOSAVYBĖS TEISE PRIKLAUSANČIO ILGALAIKIO MATERIALIOJO TURTO NUOMOS</text:span></text:p>
      <text:p text:style-name="P37"/>
      <text:p text:style-name="P38">2021 m. birželio <text:s text:c="3"/>d. Nr.</text:p>
      <text:p text:style-name="P39"/>
      <text:p text:style-name="P40"/>
      <text:p text:style-name="P41"/>
      <text:p text:style-name="P42">Vadovaudamasi Lietuvos Respublikos valstybės ir savivaldybių turto valdymo, naudojimo ir disponavimo juo įstatymo 12 straipsnio 1 dalimi, 15 straipsnio 8 dalimi, Lietuvos Respublikos vietos savivaldos įstatymo 16 straipsnio 2<text:s/>dalies 26 punktu, Prienų rajono savivaldybės tarybos 2021 m. balandžio 29 d. sprendimu Nr. T3-115 „<text:span text:style-name="T43">Dėl<text:s/></text:span><text:span text:style-name="T44">Prienų rajono savivaldybės<text:s/></text:span><text:span text:style-name="T45">turto valdymo, naudojimo ir disponavimo juo tvarkos aprašo<text:s/></text:span><text:span text:style-name="T46">patvirtinimo“ patvirtinto<text:s/></text:span>Prienų rajono savivaldybės turto valdymo,<text:s/>naudojimo ir disponavimo juo tvarkos aprašo 53.2.2 papunkčiu, Prienų rajono savivaldybės tarybos 2021 m. balandžio 29 d. sprendimu Nr. T3-116 „Dėl Prienų rajono savivaldybės ilgalaikio materialiojo turto viešo nuomos konkurso ir nuomos ne konkurso būdu organizavimo ir vykdymo tvarkos aprašo ir Nuompinigių už savivaldybės ilgalaikio ir trumpalaikio materialiojo turto nuomą skaičiavimo taisyklių patvirtinimo“ patvirtintomis Nuompinigių už savivaldybės ilgalaikio ir trumpalaikio materialiojo turto nuomą skaičiavimo taisyklėmis ir atsižvelgdama į Prienų rajono savivaldybės administracijos direktoriaus 2021 m. birželio 1 d. įsakymu Nr. A3-450 „Dėl komisijos sudarymo“ sudarytos komisijos posėdžio 2021-06-16 protokolą Nr. (15.39)AR4-2570, Prienų rajono savivaldybės taryba n u s p r e n d ž i a:</text:p>
      <text:p text:style-name="P47"><text:span text:style-name="T48">1</text:span><text:span text:style-name="T49">. Leisti išnuomoti 10 metų laikotarpiui Prienų rajono savivaldybei nuosavybės teise priklausantį ilgalaikį materialųjį turtą:</text:span></text:p>
      <text:p text:style-name="P50"><text:span text:style-name="T51">1.1</text:span><text:span text:style-name="T52">.</text:span><text:span text:style-name="T53"><text:tab/>29,97 kv. m bendro ploto patalpas, kurių indeksai: 1-1, plotas 19,54 kv. m; 1-2,<text:s/></text:span><text:span text:style-name="T54">plotas 10,43 kv. m (nekilnojamojo turto kadastro ir registro byloje pastatas pažymėtas 3H1g, unikalus Nr. 4400-2488-5561, registro Nr. 44/1304247), esančias Antano Radušio g. 11, Šilavoto k., Šilavoto sen., Prienų r. sav. Nustatyti patalpų nuomos kainą – 0</text:span><text:span text:style-name="T55">,11 Eur už 1 kv. m per mėnesį ir katilinės įrangos nuomos kainą – 4,71 Eur per mėnesį;</text:span></text:p>
      <text:p text:style-name="P56"><text:span text:style-name="T57">1.2</text:span><text:span text:style-name="T58">.</text:span><text:span text:style-name="T59"><text:tab/>27,41 kv. m bendro ploto patalpas, kurių indeksai: 1-6, plotas 16,31 kv. m; 1-7, plotas 11,10 kv. m (nekilnojamojo turto kadastro ir registro byloje pastatas pa</text:span><text:span text:style-name="T60">žymėtas 1B2p, unikalus Nr. 6997-4007-8010, registro Nr. 20/14180), esančias <text:s/>Vytauto Gurevičiaus g. 1, Išlaužo k., Išlaužo sen., Prienų r. sav. Nustatyti patalpų nuomos kainą – 0,24 Eur už 1 kv. m per mėnesį ir katilinės įrangos nuomos kainą – 1,00 Eur per</text:span><text:span text:style-name="T61"><text:s/>mėnesį;</text:span></text:p>
      <text:p text:style-name="P62"><text:span text:style-name="T63">1.3</text:span><text:span text:style-name="T64">.</text:span><text:span text:style-name="T65"><text:tab/>12,38 kv. m ploto patalpą, kurios indeksas 1-11, plotas 12,38 kv. m (nekilnojamojo turto kadastro ir registro byloje pastatas pažymėtas 1B2p, unikalus Nr. 6996-7007-1018, registro Nr.<text:s/></text:span><text:soft-page-break/><text:span text:style-name="T66">44/709654), esančią Sodų g. 33, Pakuonio mstl., Prienų</text:span><text:span text:style-name="T67"><text:s/>r. sav. Nustatyti patalpos nuomos kainą – 0,30 Eur už 1 kv. m per mėnesį;</text:span></text:p>
      <text:p text:style-name="P68"><text:span text:style-name="T69">1.4</text:span><text:span text:style-name="T70">.</text:span><text:span text:style-name="T71"><text:tab/>12,04 kv. m ploto patalpą, kurios indeksas 1-4, plotas 12,04 kv. m (nekilnojamojo turto kadastro ir registro byloje pastatas pažymėtas 1B2p, unikalus Nr. 6997-6007-0016, re</text:span><text:span text:style-name="T72">gistro Nr. 44/1369177), esančią Kauno g. 33, Veiverių mstl., Prienų r. sav. Nustatyti patalpos nuomos kainą – 0,41 Eur už 1 kv. m per mėnesį;</text:span></text:p>
      <text:p text:style-name="P73"><text:span text:style-name="T74">1.5</text:span><text:span text:style-name="T75">.</text:span><text:span text:style-name="T76"><text:tab/>46,55 kv. m bendro ploto patalpas, kurių indeksai: 1-20, plotas 21,62 kv. m; 1-21, plotas 24,93 kv. m (ne</text:span><text:span text:style-name="T77">kilnojamojo turto kadastro ir registro byloje pastatas pažymėtas 1C1p, unikalus Nr. 6997-7017-6014, registro Nr. 20/197264), esančias Darželio g. 1, Strielčių k., Prienų sen., Prienų r. sav. Nustatyti patalpų nuomos kainą – 0,13 Eur už 1 kv. m per mėnesį i</text:span><text:span text:style-name="T78">r katilinės įrangos nuomos kainą – <text:s/>3,06 Eur per mėnesį;</text:span></text:p>
      <text:p text:style-name="P79"><text:span text:style-name="T80">1.6</text:span><text:span text:style-name="T81">.</text:span><text:span text:style-name="T82"><text:tab/>39,20 kv. m ploto patalpą, kurios indeksas R-3, plotas 39,20 kv. m (nekilnojamojo turto kadastro ir registro byloje pastatas pažymėtas 1C1p, unikalus Nr. 6998-0037-3018, registro Nr. 20/2177</text:span><text:span text:style-name="T83">44), esančią Stadiono g. 1, Skriaudžių k., Veiverių sen., Prienų r. sav. Nustatyti patalpos nuomos kainą – 0,12 Eur už 1 kv. m per mėnesį ir katilinės įrangos nuomos kainą – 3,68 Eur per mėnesį;</text:span></text:p>
      <text:p text:style-name="P84"><text:span text:style-name="T85">1.7</text:span><text:span text:style-name="T86">.</text:span><text:span text:style-name="T87"><text:tab/>18,20 kv. m ploto patalpą, kurios indeksas R-4, plot</text:span><text:span text:style-name="T88">as 15,30 kv. m, ir atitinkamą dalį bendrojo naudojimo patalpos, kurios indeksas R-1, plotas 11,91 kv. m (nekilnojamojo turto kadastro ir registro byloje pastatas pažymėtas 1C2p, unikalus Nr. 6992-0017-2019, registro Nr. 20/197476), esančias Dvaro g. 4, Ašm</text:span><text:span text:style-name="T89">intos k., Pakuonio sen., Prienų r. sav. Nustatyti patalpų nuomos kainą – 0,21 Eur už 1 kv. m per mėnesį ir katilinės įrangos nuomos kainą – 1,92 Eur per mėnesį;</text:span></text:p>
      <text:p text:style-name="P90"><text:span text:style-name="T91">1.8</text:span><text:span text:style-name="T92">.</text:span><text:span text:style-name="T93"><text:tab/>27,27 kv. m bendro ploto patalpas, kurių indeksai: 1-1, plotas 17,62 kv. m; 1-2, plota</text:span><text:span text:style-name="T94">s 9,65 kv. m (Nekilnojamojo turto kadastro ir registro byloje pastatas pažymėtas 1C1m, unikalus Nr. 6993-3005-0010, registro Nr. 20/170643), esančias Mokyklos g. 15, Naujosios Ūtos k., Naujosios Ūtos sen., Prienų r. sav. Nustatyti patalpų nuomos kainą – 0,</text:span><text:span text:style-name="T95">14 Eur už 1 kv. m per mėnesį ir katilinės įrangos nuomos kainą – 0,54 Eur per mėnesį;</text:span></text:p>
      <text:p text:style-name="P96"><text:span text:style-name="T97">1.9</text:span><text:span text:style-name="T98">.</text:span><text:span text:style-name="T99"><text:tab/>17,80 kv. m ploto patalpą, kurios indeksas 1, plotas 17,80 kv. m (nekilnojamojo turto kadastro ir registro byloje pastatas pažymėtas 1C2p, unikalus Nr. 6992-5001</text:span><text:span text:style-name="T100">-9016:0001, registro Nr. 20/233394), esančią J. Basanavičiaus g. 20-2, Jiezno m., Prienų r. sav. Nustatyti patalpos nuomos kainą – 0,57 Eur už 1 kv. m per mėnesį ir katilinės įrangos nuomos kainą – 0,74 Eur per mėnesį;</text:span></text:p>
      <text:p text:style-name="P101"><text:span text:style-name="T102">1.10</text:span><text:span text:style-name="T103">.</text:span><text:span text:style-name="T104"><text:tab/>20,19 kv. m bendro ploto pa</text:span><text:span text:style-name="T105">talpas, kurių indeksai: 1-10, plotas 7,11 kv. m; 1-11, plotas 13,08 kv. m (Nekilnojamojo turto kadastro ir registro byloje pastatas pažymėtas 1B2p, unikalus Nr. 6996-0011-0017, registro Nr. 20/1797), esančias Klevų g. 4, Balbieriškio mstl., Prienų r. sav.<text:s/></text:span><text:span text:style-name="T106">Nustatyti patalpų nuomos kainą – 0,23 Eur už 1 kv. m per mėnesį;</text:span></text:p>
      <text:p text:style-name="P107"><text:span text:style-name="T108">1.11</text:span><text:span text:style-name="T109">.</text:span><text:span text:style-name="T110"><text:tab/>37,82 kv. m bendro ploto patalpas, kurių indeksai: R-1, plotas 20,56 kv. m; R-12, plotas 14,22 kv. m, ir atitinkamą dalį bendrojo naudojimo patalpų, kurių indeksai: R-2, plotas 4,48</text:span><text:span text:style-name="T111"><text:s/>kv. m; 1-3, plotas 5,04 kv. m (nekilnojamojo turto kadastro ir registro byloje pastatas pažymėtas 1C2p, unikalus Nr. 6901-9000-7015, registro Nr. 20/197606), esančias Vilniaus g. 130, Balbieriškio mstl., Prienų r. sav. Nustatyti patalpų nuomos kainą – 0,1</text:span><text:span text:style-name="T112">4 Eur už 1 kv. m per mėnesį ir katilinės įrangos nuomos kainą – 2,1 Eur per mėnesį;</text:span></text:p>
      <text:p text:style-name="P113"><text:span text:style-name="T114">1.12</text:span><text:span text:style-name="T115">.</text:span><text:span text:style-name="T116"><text:tab/>16,80 kv. m ploto patalpą, kurios indeksas 1-11, plotas 16,80 kv. m (nekilnojamojo turto kadastro ir registro byloje pastatas pažymėtas 1B2p, unikalus Nr. 6998-60</text:span><text:span text:style-name="T117">02-1017, registro Nr. 44/1369218), esančią J. Basanavičiaus g. 1, Jiezno m., Prienų r. sav. Nustatyti patalpos nuomos kainą – 0,39 Eur už 1 kv. m per mėnesį;</text:span></text:p>
      <text:p text:style-name="P118"><text:span text:style-name="T119">1.13</text:span><text:span text:style-name="T120">.</text:span><text:span text:style-name="T121"><text:tab/>55,70 kv. m bendro ploto patalpas, kurių indeksai: 2, plotas 20,81 kv. m; 4 (1/2 patalpo</text:span><text:span text:style-name="T122">s), plotas 34,89 kv. m (bendras plotas 69,79 kv. m) (nekilnojamojo turto kadastro ir registro byloje pastatas pažymėtas 9D2p, unikalus Nr. 6992-0002-4088, registro Nr. 20/199621), esančias<text:s/></text:span><text:soft-page-break/><text:span text:style-name="T123">Vilniaus g. 5, Jiezno m., Prienų r. sav. Nustatyti patalpų nuomos k</text:span><text:span text:style-name="T124">ainą – 0,24 Eur už 1 kv. m per mėnesį;</text:span></text:p>
      <text:p text:style-name="P125"><text:span text:style-name="T126">1.14</text:span><text:span text:style-name="T127">.</text:span><text:span text:style-name="T128"><text:tab/>11,76 kv. m ploto patalpą, kurios indeksas 1-4, plotas 11,76 kv. m (nekilnojamojo turto kadastro ir registro byloje pastatas pažymėtas 1B2p, unikalus Nr. 6996-9010-9015, registro Nr. 44/1369202), esančią Vil</text:span><text:span text:style-name="T129">niaus g. 2, Stakliškių k., Stakliškių sen., Prienų r. sav. Nustatyti patalpos nuomos kainą – 0,24 Eur už 1 kv. m per mėnesį;</text:span></text:p>
      <text:p text:style-name="P130"><text:span text:style-name="T131">1.15</text:span><text:span text:style-name="T132">.</text:span><text:span text:style-name="T133"><text:tab/>55,65 kv. m bendro ploto patalpas, kurių indeksai: R-9, plotas 16,29, R-10, plotas 39,36 kv. m (nekilnojamojo turto kadas</text:span><text:span text:style-name="T134">tro ir registro byloje pastatas pažymėtas 1C1p, unikalus Nr. 4400-0245-7621, registro Nr. 44/1369181), esančias Vilniaus g. 14, Stakliškių k., Stakliškių sen., Prienų r. sav. Nustatyti patalpų nuomos kainą – 0,14 Eur už 1 kv. m per mėnesį ir katilinės įran</text:span><text:span text:style-name="T135">gos nuomos kainą – 1,78 Eur per mėnesį;</text:span></text:p>
      <text:p text:style-name="P136"><text:span text:style-name="T137">1.16</text:span><text:span text:style-name="T138">.</text:span><text:span text:style-name="T139"><text:tab/>123,21 kv. m bendro ploto patalpas, kurių indeksai: 1-14, plotas 11,46 kv. m; 1-15, plotas 1,80 kv. m; 1-16, plotas 1,71 kv. m; 1-17, plotas 2,40 kv. m; 1-18, plotas 74,15 kv. m; 1-19, plotas 31,69 kv. m (n</text:span><text:span text:style-name="T140">ekilnojamojo turto kadastro ir registro byloje pastatas pažymėtas 1B2p, unikalus Nr. 6998-7005-1010, registro Nr. 20/170686), esančias Mokyklos g. 11, Naujosios Ūtos k., Naujosios Ūtos sen., Prienų r. sav. Nustatyti patalpų nuomos kainą – 0,47 Eur už 1 kv.</text:span><text:span text:style-name="T141"><text:s/>m per mėnesį;</text:span></text:p>
      <text:p text:style-name="P142"><text:span text:style-name="T143">1.17</text:span><text:span text:style-name="T144">.</text:span><text:span text:style-name="T145"><text:tab/>84,52 kv. m bendro ploto patalpas, kurių indeksai: R-33, plotas 16,93 kv. m; R-9, plotas 17,89 kv. m; R-6 (1/2 patalpos), plotas 6,22 kv. m, R-32 (1/2 patalpos), plotas 14,26 kv. m, ir atitinkamą dalį bendrojo naudojimo patalpų, ku</text:span><text:span text:style-name="T146">rių indeksai:4-1, plotas 8,87 kv. m, 4-7, plotas 50,26 kv. m (nekilnojamojo turto kadastro ir registro byloje pastatas pažymėtas 1D2p, unikalus Nr. 6997-9005-1016:0004, registro Nr. 20/194718), esančias Prienų g. 15-4, Stakliškių k., Stakliškių sen., Prien</text:span><text:span text:style-name="T147">ų r. sav. Nustatyti patalpų nuomos kainą – 0,16 Eur už 1 kv. m per mėnesį ir katilinės įrangos nuomos kainą – 0,80 Eur per mėnesį;</text:span></text:p>
      <text:p text:style-name="P148"><text:span text:style-name="T149">1.18</text:span><text:span text:style-name="T150">.</text:span><text:span text:style-name="T151"><text:tab/>44,62 kv. m bendro ploto patalpas, kurių indeksai: 1-3, plotas 17,67 kv. m; 1-9, plotas 24,81 kv. m, ir atitinkamą<text:s/></text:span><text:span text:style-name="T152">dalį bendrojo naudojimo patalpų, kurių indeksai:1-1, plotas 3,75 kv. m, 1-4, plotas 5,51 kv. m (nekilnojamojo turto registro duomenų byloje pastatas pažymėtas 3H1p, unikalus Nr. 6983-1000-1035), esančias Kauno g. 54, Veiverių mstl., Prienų r. sav. Nustatyt</text:span><text:span text:style-name="T153">i patalpų nuomos kainą – 0,10 Eur už 1 kv. m per mėnesį ir katilinės įrangos nuomos kainą – 1,68 Eur per mėnesį.</text:span></text:p>
      <text:p text:style-name="P154"><text:span text:style-name="T155">2</text:span><text:span text:style-name="T156">.</text:span><text:span text:style-name="T157"><text:tab/>Patvirtinti papildomas sprendimo 1 punkte nurodyto turto nuomos sąlygas:</text:span></text:p>
      <text:p text:style-name="P158"><text:span text:style-name="T159">2.1</text:span><text:span text:style-name="T160">.</text:span><text:span text:style-name="T161"><text:tab/>turtas išnuomojamas šilumos gamybos ir tiekimo veiklai</text:span><text:span text:style-name="T162"><text:s/>vykdyti;</text:span></text:p>
      <text:p text:style-name="P163"><text:span text:style-name="T164">2.2</text:span><text:span text:style-name="T165">.</text:span><text:span text:style-name="T166"><text:tab/>nuomininkai įsipareigoja savo lėšomis atlikti nuomojamo turto (patalpų ir šilumos gamybos įrenginių) remontą, užtikrinti, kad turtas per visą sutarties laikotarpį būtų tinkamas šilumos gamybos ir tiekimo veiklai vykdyti;</text:span></text:p>
      <text:p text:style-name="P167"><text:span text:style-name="T168">2.3</text:span><text:span text:style-name="T169">.</text:span><text:span text:style-name="T170"><text:tab/>nuomini</text:span><text:span text:style-name="T171">nkai privalo pasirašytą ilgalaikio materialiojo turto nuomos sutartį įregistruoti VĮ Registrų centre, nutraukus sutartį – ją išregistruoti.</text:span></text:p>
      <text:p text:style-name="P172"><text:span text:style-name="T173">3</text:span><text:span text:style-name="T174">.</text:span><text:span text:style-name="T175"><text:tab/>Įpareigoti išnuomojamų patalpų valdytojus (įstaigų vadovus) pasirašyti ilgalaikio materialiojo turto nuomos</text:span><text:span text:style-name="T176"><text:s/>sutartis su tiekėjais, viešo pirkimo metu pasiūliusiais mažiausią šilumos pardavimo kainą.</text:span></text:p>
      <text:p text:style-name="P177">Šis sprendimas per vieną mėnesį nuo jo paskelbimo ar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text:s/>Panevėžys; Klaipėdos rūmai, Galinio Pylimo g. 9, Klaipėda; Kauno rūmai, A. Mickevičiaus g. 8A, Kaunas).</text:p>
      <text:p text:style-name="P178"/>
      <text:p text:style-name="P179"/>
      <text:p text:style-name="P180">Savivaldybės mer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0986in"/>
      </style:footer-style>
    </style:page-layout>
    <style:style style:name="P2"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ext-properties fo:font-size="13pt" style:font-size-asian="13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3pt" style:font-size-asian="13pt"/>
    </style:style>
    <style:style style:name="P6"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fo:font-size="13pt" style:font-size-asian="13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8" style:parent-style-name="Normal" style:family="paragraph">
      <style:paragraph-properties fo:text-align="center" fo:text-indent="0.3937in">
        <style:tab-stops>
          <style:tab-stop style:type="right" style:position="5.768in"/>
        </style:tab-stops>
      </style:paragraph-properties>
      <style:text-properties fo:font-size="13pt" style:font-size-asian="13pt"/>
    </style:style>
    <style:style style:name="P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0" style:parent-style-name="Normal" style:family="paragraph">
      <style:paragraph-properties fo:text-align="justify" fo:text-indent="0.3937in"/>
      <style:text-properties fo:font-size="13pt" style:font-size-asian="13pt"/>
    </style:style>
    <style:style style:name="P11" style:parent-style-name="Normal" style:family="paragraph">
      <style:paragraph-properties fo:text-align="justify" fo:text-indent="0.3937in"/>
      <style:text-properties fo:font-size="13pt" style:font-size-asian="13pt"/>
    </style:style>
    <style:style style:name="P1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text:p text:style-name="P6"/><text:p text:style-name="P7"/><text:p text:style-name="P8"/><text:p text:style-name="P9"/></draw:text-box></draw:frame></text:p>
        <text:p text:style-name="Normal"/>
        <text:p text:style-name="P10"/>
        <text:p text:style-name="P11"/>
      </style:header>
      <style:footer>
        <text:p text:style-name="P12"/>
      </style:footer>
    </style:master-page>
    <style:master-page style:next-style-name="MP0" style:name="MPF0" style:page-layout-name="PL0">
      <style:header>
        <text:p text:style-name="P13"/>
      </style:header>
      <style:footer>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meta:initial-creator>
    <dc:creator>adlibuser</dc:creator>
    <meta:creation-date>2021-06-23T10:44:00Z</meta:creation-date>
    <dc:date>2021-06-23T10:44:00Z</dc:date>
    <meta:print-date>2021-05-14T11:24:00Z</meta:print-date>
    <meta:template xlink:href="Normal.dotm" xlink:type="simple"/>
    <meta:editing-cycles>2</meta:editing-cycles>
    <meta:editing-duration>PT0S</meta:editing-duration>
    <meta:document-statistic meta:page-count="3" meta:paragraph-count="38" meta:word-count="1564" meta:character-count="10508" meta:row-count="138" meta:non-whitespace-character-count="8982"/>
  </office:meta>
</office:document-meta>
</file>