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277in"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fo:text-transform="uppercase" style:font-size-complex="12pt" style:language-asian="ar" style:country-asian="SA"/>
    </style:style>
    <style:style style:name="T40" style:parent-style-name="DefaultParagraphFont" style:family="text">
      <style:text-properties fo:text-transform="uppercase" style:font-size-complex="12pt" style:language-asian="ar" style:country-asian="SA"/>
    </style:style>
    <style:style style:name="T41" style:parent-style-name="DefaultParagraphFont" style:family="text">
      <style:text-properties fo:text-transform="uppercas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fo:text-transform="uppercase" style:font-size-complex="12pt" style:language-asian="ar" style:country-asian="SA"/>
    </style:style>
    <style:style style:name="T45" style:parent-style-name="DefaultParagraphFont" style:family="text">
      <style:text-properties fo:text-transform="uppercase" style:font-size-complex="12pt" style:language-asian="ar" style:country-asian="SA"/>
    </style:style>
    <style:style style:name="T46" style:parent-style-name="DefaultParagraphFont" style:family="text">
      <style:text-properties fo:text-transform="uppercase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fo:text-transform="uppercase" style:font-size-complex="12pt" style:language-asian="ar" style:country-asian="SA"/>
    </style:style>
    <style:style style:name="T50" style:parent-style-name="DefaultParagraphFont" style:family="text">
      <style:text-properties fo:text-transform="uppercase" style:font-size-complex="12pt" style:language-asian="ar" style:country-asian="SA"/>
    </style:style>
    <style:style style:name="T51" style:parent-style-name="DefaultParagraphFont" style:family="text">
      <style:text-properties fo:text-transform="uppercase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fo:text-transform="uppercase" style:font-size-complex="12pt" style:language-asian="ar" style:country-asian="SA"/>
    </style:style>
    <style:style style:name="T55" style:parent-style-name="DefaultParagraphFont" style:family="text">
      <style:text-properties fo:text-transform="uppercase" style:font-size-complex="12pt" style:language-asian="ar" style:country-asian="SA"/>
    </style:style>
    <style:style style:name="T56" style:parent-style-name="DefaultParagraphFont" style:family="text">
      <style:text-properties fo:text-transform="uppercase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9" style:parent-style-name="DefaultParagraphFont" style:family="text">
      <style:text-properties fo:text-transform="uppercase" style:font-size-complex="12pt" style:language-asian="ar" style:country-asian="SA"/>
    </style:style>
    <style:style style:name="T60" style:parent-style-name="DefaultParagraphFont" style:family="text">
      <style:text-properties fo:text-transform="uppercase" style:font-size-complex="12pt" style:language-asian="ar" style:country-asian="SA"/>
    </style:style>
    <style:style style:name="T61" style:parent-style-name="DefaultParagraphFont" style:family="text">
      <style:text-properties fo:text-transform="uppercase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00" style:language-asian="ar" style:country-asian="SA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VALSTYBINĖS ŽEMĖS SKLYPO (KADASTRO NR. 2901/0004:867), ESANČIO UKMERGĖS G. 38, ŠIAULIŲ MIESTE,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<text:s/></text:span><text:span text:style-name="T24">Kitos paskirties valstybinės žemės sklypų pardavimo ir nuomos taisyklių, patvirtintų Lietuvos Respublikos Vyriausybės 1999 m. kovo 9 d. n</text:span><text:span text:style-name="T25">utarimu Nr. 260 „Dėl kitos paskirties valstybinės žemės sklypų pardavimo ir nuomos taisyklių patvirtinimo“,</text:span><text:span text:style-name="T26"><text:s/>13.1 papunkčiu, atsižvelgdama į valstybės įmonės Registrų centro duomenų <text:s/>bazės 2024 m. birželio 26 d. išrašus, R. P. 2024-06-19 prašymą (registraci</text:span><text:span text:style-name="T27">jos DVS „Avilys“ Nr. ŽG-384), A. P. 2024-06-20 prašymą (registracijos DVS „Avilys“ Nr. ŽG-389), K. R. 2024-06-21 prašymą (registracijos DVS „Avilys“ Nr. GP-718), A. R. 2024-06-21 prašymą (registracijos DVS „Avilys“ Nr. GP-717), Šiaulių miesto savivaldybės<text:s/></text:span><text:span text:style-name="T28">taryba</text:span><text:span text:style-name="T29"><text:s/>nusprendži</text:span><text:span text:style-name="T30">a</text:span><text:span text:style-name="T31">:</text:span></text:p>
      <text:p text:style-name="P32"><text:span text:style-name="T33">Nustatyti kitos paskirties 0,1548 ha ploto žemės sklype (kadastro Nr. 2901/0004:867) Ukmergės g. 38, Šiaulių mieste, esančio pastato <text:s/>1A1m (unikalus Nr. 2996-5005-7018) patalpoms eksploatuoti tenkančias žemės sklypo dalis:</text:span></text:p>
      <text:p text:style-name="P34"><text:span text:style-name="T35">1</text:span><text:span text:style-name="T36">. <text:s text:c="2"/>32</text:span><text:span text:style-name="T37">,89 kv. m patalpai (unikalus Nr. 2996-5005-7018:0001) – 0,0299 ha;</text:span></text:p>
      <text:p text:style-name="P38"><text:span text:style-name="T39">2</text:span><text:span text:style-name="T40">.</text:span><text:span text:style-name="T41"><text:tab/></text:span><text:span text:style-name="T42">30,76 kv. m patalpai (unikalus Nr. 2996-5005-7018:0002) – 0,0279 ha;</text:span></text:p>
      <text:p text:style-name="P43"><text:span text:style-name="T44">3</text:span><text:span text:style-name="T45">.</text:span><text:span text:style-name="T46"><text:tab/></text:span><text:span text:style-name="T47">31,56 kv. m patalpai (unikalus Nr. 2996-5005-7018:0003) – 0,0287 ha;<text:s/></text:span></text:p>
      <text:p text:style-name="P48"><text:span text:style-name="T49">4</text:span><text:span text:style-name="T50">.</text:span><text:span text:style-name="T51"><text:tab/></text:span><text:span text:style-name="T52">24,71 kv. m patalpai (unikalus Nr. 2996-5005-7018:0004) – 0,0224 ha;<text:s/></text:span></text:p>
      <text:p text:style-name="P53"><text:span text:style-name="T54">5</text:span><text:span text:style-name="T55">.</text:span><text:span text:style-name="T56"><text:tab/></text:span><text:span text:style-name="T57">27,67 kv. m patalpai (unikalus Nr. 2996-5005-7018:0005) – 0,0251 ha;</text:span></text:p>
      <text:p text:style-name="P58"><text:span text:style-name="T59">6</text:span><text:span text:style-name="T60">.</text:span><text:span text:style-name="T61"><text:tab/></text:span><text:span text:style-name="T62">22,96 kv. m patalpai (unikalus Nr. 2996-5005-7018:0006) – 0,0208 ha.</text:span></text:p>
      <text:p text:style-name="P63"><text:span text:style-name="T64">Šis sprendimas ne vėliau kaip per vieną mėnesį nuo jo įteikimo dienos gali būti skundžiamas paduodant skundą Lietuvos administracinių ginčų komisijos Šiaulių apygardos skyriui adresu: Dvaro g. 81, Šiauliai, arba Regionų administraciniam teismui bet kuriuos</text:span><text:span text:style-name="T65">e šio teismo rūmuose,<text:s/></text:span><text:span text:style-name="T66">arba Bendrosios kompetencijos teismui Lietuvos Respublikos civilinio proceso kodekso nustatyta tvarka.</text:span></text:p>
      <text:p text:style-name="P67"/>
      <text:p text:style-name="P68"/>
      <text:p text:style-name="P69"/>
      <text:p text:style-name="P70"><text:span text:style-name="T71">Savivaldybės mer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10T15:27:00Z</meta:creation-date>
    <dc:date>2024-07-10T15:27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87" meta:character-count="2084" meta:row-count="73" meta:non-whitespace-character-count="1827"/>
  </office:meta>
</office:document-meta>
</file>