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 fo:line-height="150%" fo:text-indent="0.5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style:line-height-at-least="0.2638in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DELEGACIJOS NATO PARLAMENTINĖJE ASAMBLĖJOJE</text:p>
      <text:p text:style-name="P21"/>
      <text:p text:style-name="P22">2024 m. <text:s text:c="19"/>d. Nr.<text:s/></text:p>
      <text:p text:style-name="P23">Vilnius</text:p>
      <text:p text:style-name="P24"/>
      <text:p text:style-name="P25"/>
      <text:section text:name="Sect1" text:style-name="S1">
        <text:p text:style-name="P26"/>
        <text:p text:style-name="P27"/>
        <text:p text:style-name="P28"><text:span text:style-name="T29">Lietuvos Respublikos Seimas, vadovaudamasis Lietuvos Respublikos Seimo statuto 81 straipsnio 1 dalimi, n u t a r i a:</text:span></text:p>
        <text:p text:style-name="P30"/>
        <text:p text:style-name="P31"><text:span text:style-name="T32">1</text:span><text:span text:style-name="T33"><text:s/>straipsnis.</text:span></text:p>
        <text:p text:style-name="P34"><text:span text:style-name="T35">Sudaryti Lietuvos Respublikos Seimo delegaciją NATO<text:s/></text:span><text:span text:style-name="T36">Parlamentinėje Asamblėjoje:</text:span></text:p>
        <text:p text:style-name="P37"><text:span text:style-name="T38">1</text:span><text:span text:style-name="T39">)<text:s/></text:span><text:span text:style-name="T40">Linas Balsys;</text:span></text:p>
        <text:p text:style-name="P41"><text:span text:style-name="T42">2</text:span><text:span text:style-name="T43">)<text:s/></text:span><text:span text:style-name="T44">Algirdas Butkevičius;</text:span></text:p>
        <text:p text:style-name="P45"><text:span text:style-name="T46">3</text:span><text:span text:style-name="T47">)<text:s/></text:span><text:span text:style-name="T48">Juozas Olekas;</text:span></text:p>
        <text:p text:style-name="P49"><text:span text:style-name="T50">4</text:span><text:span text:style-name="T51">) Remigijus Žemaitaitis.</text:span></text:p>
        <text:p text:style-name="P52"/>
        <text:p text:style-name="P53"><text:span text:style-name="T54">2</text:span><text:span text:style-name="T55"><text:s/>straipsnis.</text:span></text:p>
        <text:p text:style-name="P56"><text:span text:style-name="T57">1</text:span><text:span text:style-name="T58">. Paskirti Lietuvos Respublikos Seimo delegacijos NATO Parlamentinėje Asamblėjoje narių pavaduotoja<text:s/></text:span><text:span text:style-name="T59">Seimo narę Viktoriją Čmilytę-Nielsen.</text:span></text:p>
        <text:p text:style-name="P60"><text:span text:style-name="T61">2</text:span><text:span text:style-name="T62">. Paskirti Lietuvos Respublikos Seimo delegacijos NATO Parlamentinėje Asamblėjoje narių pavaduotoju Seimo narį Audronių Ažubalį.</text:span></text:p>
        <text:p text:style-name="P63"/>
        <text:p text:style-name="P64"><text:span text:style-name="T65">3</text:span><text:span text:style-name="T66"><text:s/>straipsnis.</text:span></text:p>
        <text:p text:style-name="P67"><text:span text:style-name="T68">Nustatyti, kad šis nutarimas įsigalioja nuo jo oficialaus paske</text:span><text:span text:style-name="T69">lbimo.</text:span></text:p>
        <text:p text:style-name="P70"/>
        <text:p text:style-name="P71"/>
        <text:p text:style-name="P72"/>
        <text:p text:style-name="P73"/>
        <text:p text:style-name="P74">Seimo Pirmininkas</text:p>
        <text:p text:style-name="P75"/>
        <text:p text:style-name="P76"/>
        <text:p text:style-name="P77">Teikia</text:p>
        <text:p text:style-name="P78">Seimo Pirmininko pirmasis pavaduotojas<text:tab/>Juozas Olekas<text:span text:style-name="T79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12-10T11:32:00Z</meta:creation-date>
    <dc:date>2024-12-10T11:32:00Z</dc:date>
    <meta:print-date>2024-11-21T08:08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17" meta:character-count="953" meta:row-count="78" meta:non-whitespace-character-count="859"/>
  </office:meta>
</office:document-meta>
</file>