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.5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.5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3pt"/>
    </style:style>
    <style:style style:name="T41" style:parent-style-name="DefaultParagraphFont" style:family="text">
      <style:text-properties fo:color="#000000" style:font-size-complex="13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line-height="150%" fo:text-indent="1.5in"/>
    </style:style>
  </office:automatic-styles>
  <office:body>
    <office:text text:use-soft-page-breaks="true">
      <text:p text:style-name="P1"/>
      <text:p text:style-name="P8">Projektas Nr. TSP-5</text:p>
      <text:p text:style-name="P9">KUPIŠKIO RAJONO SAVIVALDYBĖS TARYBA</text:p>
      <text:p text:style-name="P10"/>
      <text:p text:style-name="P11">SPRENDIMAS</text:p>
      <text:p text:style-name="P12"><text:span text:style-name="T13">DĖL KUPIŠKIO RAJONO SAVIVALDYBĖS TARYBOS 2016 M. KOVO 31 D. SPRENDIMO NR. TS-58 „</text:span><text:span text:style-name="T14">Dėl KUPIŠKIO RAJONO SAVIVALDYBĖS KULTŪROS CENTRO KULTŪROS IR MENO DARBUOTOJŲ ATESTAVIMO KOMISIJOS<text:s/></text:span><text:span text:style-name="T15">SUDARYMO IR KUPIŠKIO RAJONO SAVIVALDYBĖS KULTŪROS CENTRO KULTŪROS IR MENO DARBUOTOJŲ ATESTAVIMO NUOSTATŲ PATVIRTINIMO</text:span><text:span text:style-name="T16">“ <text:s/>PRIPAŽINIMO NETEKUSIU GALIOS</text:span></text:p>
      <text:p text:style-name="P17"/>
      <text:p text:style-name="P18">2020 m. vasario <text:s text:c="2"/>d. <text:s/>Nr. TS-<text:s/></text:p>
      <text:p text:style-name="P19">Kupiškis</text:p>
      <text:p text:style-name="P20"/>
      <text:p text:style-name="P21"/>
      <text:p text:style-name="P22"><text:span text:style-name="T23">Vadovaudamasi Lietuvos Respublikos vietos savivaldos įstatymo 18</text:span><text:span text:style-name="T24"><text:s/>straipsnio 1 dalimi, <text:s/>Lietuvos Respublikos</text:span><text:span text:style-name="T25"><text:s/></text:span><text:span text:style-name="T26">kultūros centrų įstatymo Nr. IX</text:span><text:span text:style-name="T27">-2395 11, 12, 13 ir 14<text:s/></text:span><text:span text:style-name="T28">straipsnių pakeitimo</text:span><text:span text:style-name="T29"><text:s/></text:span><text:span text:style-name="T30">įstatymo <text:s/>1, 2, 3, 4 <text:s/>straipsniais, <text:s/>5 <text:s/>straipsnio <text:s/>1 <text:s text:c="2"/>dalimi,<text:s/></text:span><text:span text:style-name="T31"><text:s text:c="2"/></text:span><text:span text:style-name="T32">Kupiškio <text:s text:c="2"/>rajono <text:s text:c="2"/>savivaldybės <text:s text:c="2"/>taryba <text:s/>n u s p r e n d ž i a:</text:span></text:p>
      <text:p text:style-name="P33"><text:span text:style-name="T34">Pripa</text:span><text:span text:style-name="T35">žinti netekusiu galios Kupiškio rajono savivaldybės tarybos 2016 m.<text:s/></text:span><text:span text:style-name="T36">kovo 31<text:s/></text:span><text:span text:style-name="T37">d. sprendimą Nr.<text:s/></text:span><text:span text:style-name="T38">TS-58</text:span><text:span text:style-name="T39"><text:s text:c="2"/>„</text:span><text:span text:style-name="T40">Dėl Kupiškio rajono savivaldybės kultūros centro kultūros ir meno darbuotojų atestavimo komisijos sudarymo ir Kupiškio rajono savivaldybės kultūros centro<text:s/></text:span><text:span text:style-name="T41">kultūros ir meno darbuotojų atestavimo nuostatų patvirtinimo</text:span><text:span text:style-name="T42">“.</text:span><text:span text:style-name="T43"><text:s text:c="2"/></text:span></text:p>
      <text:p text:style-name="P44"><text:span text:style-name="T45">Šis sprendimas per vieną mėnesį gali būti skundžiamas Lietuvos administracinių ginčų komisijos Panevėžio apygardos skyriui Lietuvos Respublikos ikiteisminio administracinių ginčų nagrinėjimo<text:s/></text:span><text:span text:style-name="T46">tvarkos įstatymo nustatyta tvarka, Regionų apygardos administracinio teismo Panevėžio rūmams (Respublikos g. 62, Panevėžys) Lietuvos Respublikos administracinių bylų teisenos įstatymo nustatyta tvarka</text:span><text:span text:style-name="T47">.</text:span></text:p>
      <text:p text:style-name="P48"/>
      <text:p text:style-name="P49"><text:span text:style-name="T50">Savivaldybės mero pavaduotojas,<text:s/></text:span></text:p>
      <text:p text:style-name="P51"><text:span text:style-name="T52">laikinai einantis<text:s/></text:span><text:span text:style-name="T53">Savivaldybės mero pareigas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Parengė</text:p>
      <text:p text:style-name="P61">Kultūros, švietimo ir sporto skyriaus vedėja Jurgita Trifeldienė                            <text:s text:c="64"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20-01-21T09:03:00Z</meta:creation-date>
    <dc:date>2020-01-21T09:03:00Z</dc:date>
    <meta:print-date>2020-01-21T08:59:00Z</meta:print-date>
    <meta:template xlink:href="Normal.dotm" xlink:type="simple"/>
    <meta:editing-cycles>2</meta:editing-cycles>
    <meta:editing-duration>PT0S</meta:editing-duration>
    <meta:user-defined meta:name="LabbisDVSAttachmentId">720b9fa1-a74b-4415-9aad-10305a34abb0</meta:user-defined>
    <meta:document-statistic meta:page-count="1" meta:paragraph-count="19" meta:word-count="193" meta:character-count="1712" meta:row-count="49" meta:non-whitespace-character-count="1538"/>
  </office:meta>
</office:document-meta>
</file>