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1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2" style:parent-style-name="Normal" style:family="paragraph">
      <style:paragraph-properties fo:text-align="center" fo:line-height="300%" fo:text-indent="0.0861in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33" style:parent-style-name="Normal" style:family="paragraph">
      <style:paragraph-properties fo:text-align="center" fo:line-height="150%" fo:text-indent="3.5in"/>
      <style:text-properties fo:font-weight="bold" style:font-weight-asian="bold"/>
    </style:style>
    <style:style style:name="P34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7875in"/>
    </style:style>
    <style:style style:name="P36" style:parent-style-name="Normal" style:family="paragraph">
      <style:paragraph-properties fo:text-align="justify" fo:line-height="150%" fo:text-indent="0.7875in"/>
    </style:style>
    <style:style style:name="P37" style:parent-style-name="Normal" style:family="paragraph">
      <style:paragraph-properties fo:text-align="justify" fo:line-height="150%" fo:text-indent="0.7875in"/>
    </style:style>
    <style:style style:name="P38" style:parent-style-name="Normal" style:family="paragraph">
      <style:paragraph-properties fo:keep-with-next="always" fo:text-align="center" fo:line-height="150%" fo:text-indent="0.3937in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T4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1" style:parent-style-name="DefaultParagraphFont" style:family="text">
      <style:text-properties fo:font-weight="bold" style:font-weight-asian="bold" fo:text-transform="uppercase" style:font-size-complex="12pt"/>
    </style:style>
    <style:style style:name="T4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2.1111in">
        <style:tab-stops>
          <style:tab-stop style:type="left" style:position="2.1111in"/>
          <style:tab-stop style:type="center" style:position="3.3958in"/>
        </style:tab-stops>
      </style:paragraph-properties>
    </style:style>
    <style:style style:name="P46" style:parent-style-name="Normal" style:family="paragraph">
      <style:paragraph-properties fo:text-align="center" fo:line-height="150%"/>
    </style:style>
    <style:style style:name="P47" style:parent-style-name="Normal" style:family="paragraph">
      <style:paragraph-properties fo:text-align="center" fo:text-indent="0.3937in"/>
    </style:style>
    <style:style style:name="P48" style:parent-style-name="Normal" style:family="paragraph">
      <style:paragraph-properties fo:text-align="center" fo:text-indent="0.3937in"/>
    </style:style>
    <style:style style:name="P49" style:parent-style-name="Normal" style:family="paragraph">
      <style:paragraph-properties fo:text-align="justify" style:vertical-align="middle" fo:line-height="150%" fo:text-indent="0.712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555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712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712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712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74" style:parent-style-name="Normal" style:family="paragraph">
      <style:paragraph-properties fo:text-align="justify" fo:line-height="150%" fo:text-indent="0.3937in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82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83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84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85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86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87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>PRIENŲ RAJONO SAVIVALDYBĖS TARYBA</text:p>
      <text:p text:style-name="P20"/>
      <text:p text:style-name="P22"><draw:frame draw:style-name="F23" text:anchor-type="paragraph" svg:x="2.5083in" svg:y="2.1902in" svg:width="3.9375in" svg:height="1.8527in" draw:z-index="0"><draw:text-box><text:p text:style-name="P21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>Prienai</text:p></draw:text-box></draw:frame></text:p>
      <text:p text:style-name="P33">Projektas</text:p>
      <text:p text:style-name="P34"/>
      <text:p text:style-name="P35"/>
      <text:p text:style-name="P36"/>
      <text:p text:style-name="P37"/>
      <text:p text:style-name="Normal"/>
      <text:p text:style-name="P38"><text:span text:style-name="T39">Sprendimas DĖL PRITARIMO PROJEKTUI<text:s/></text:span><text:span text:style-name="T40">„</text:span><text:span text:style-name="T41">PRIENŲ MIESTO AUTOBUSŲ STOTIES IR APLINKINĖS TERITORIJOS PRITAIKYMAS BENDRUOMENĖS IR VERSLO POREIKIAMS</text:span><text:span text:style-name="T42">“</text:span><text:span text:style-name="T43"><text:s/></text:span></text:p>
      <text:p text:style-name="P44"/>
      <text:p text:style-name="P45"><text:tab/>2016 m. kovo 22 d. Nr. (1.3)-T1-48<text:s/></text:p>
      <text:p text:style-name="P46"/>
      <text:p text:style-name="P47"/>
      <text:p text:style-name="P48"/>
      <text:p text:style-name="P49"><text:span text:style-name="T50">Vadovaudamasi 2014–2020 metų Europos Sąjungos fondų investicijų veiksmų programos 7 prioriteto „Kokybiško užimtumo ir dalyvavimo darbo rinkoje skatinimas“ 07.1.1-CPVA–R-905 priemonės „Miestų kompleksinė plėtra“ projektų finansavimo sąlygų aprašo, patvirti</text:span><text:span text:style-name="T51">nto Lietuvos Respublikos vidaus reikalų ministro 2015 m. spalio 23 d. įsakymu Nr. 1V-841 „Dėl 2014–2020 metų Europos Sąjungos fondų investicijų veiksmų programos 7 prioriteto „Kokybiško užimtumo ir dalyvavimo darbo rinkoje skatinimas“ 07.1.1-CPVA–R-905 pri</text:span><text:span text:style-name="T52">emonės „Miestų kompleksinė plėtra“ projektų finansavimo sąlygų aprašo patvirtinimo“, 44.13 papunčiu</text:span><text:span text:style-name="T53">,<text:s/></text:span><text:span text:style-name="T54">Prienų rajono savivaldybės taryba <text:s/></text:span><text:span text:style-name="T55">nusprendži</text:span><text:span text:style-name="T56">a:</text:span></text:p>
      <text:p text:style-name="P57"><text:span text:style-name="T58">1</text:span><text:span text:style-name="T59">.</text:span><text:span text:style-name="T60"><text:tab/>Pritarti projektui<text:s/></text:span><text:span text:style-name="T61">„</text:span><text:span text:style-name="T62">Prienų miesto autobusų stoties ir aplinkinės teritorijos pritaikymas<text:s/></text:span><text:span text:style-name="T63">bendruomenės ir verslo poreikiams“.</text:span></text:p>
      <text:p text:style-name="P64"><text:span text:style-name="T65">2</text:span><text:span text:style-name="T66">.</text:span><text:span text:style-name="T67"><text:tab/>Prisidėti prie projekto finansavimo ne mažiau kaip 7,5 proc. visų tinkamų finansuoti projekto išlaidų ir užtikrinti netinkamų projekto išlaidų apmokėjimą iš Prienų rajono savivaldybės biudžeto.</text:span></text:p>
      <text:p text:style-name="P68"><text:span text:style-name="T69">3</text:span><text:span text:style-name="T70">.</text:span><text:span text:style-name="T71"><text:tab/>Teikti proje</text:span><text:span text:style-name="T72">ktą finansinei paramai iš Europos Sąjungos struktūrinių fondų gauti ir užtikrinti projekto tęstinumą 5 metus po projekto įgyvendinimo pabaigos.<text:s/></text:span></text:p>
      <text:p text:style-name="P73"/>
      <text:p text:style-name="P74"/>
      <text:p text:style-name="P75"><text:span text:style-name="T76">Savivaldybės meras<text:s/></text:span><text:span text:style-name="T77"><text:tab/></text:span><text:span text:style-name="T78"><text:tab/></text:span><text:span text:style-name="T79"><text:tab/></text:span><text:span text:style-name="T80"><text:tab/><text:s text:c="21"/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01</meta:initial-creator>
    <dc:creator>CLUSadmin</dc:creator>
    <meta:creation-date>2016-03-23T20:51:00Z</meta:creation-date>
    <dc:date>2016-03-23T20:51:00Z</dc:date>
    <meta:print-date>2016-03-21T13:1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2" meta:character-count="1462" meta:row-count="75" meta:non-whitespace-character-count="1291"/>
  </office:meta>
</office:document-meta>
</file>