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5.1048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text-indent="0.0861in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043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4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43in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  <style:text-properties style:font-size-complex="12pt"/>
    </style:style>
    <style:style style:name="P119" style:parent-style-name="Normal" style:family="paragraph">
      <style:paragraph-properties fo:text-align="justify" fo:text-indent="0.543in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tyle-complex="italic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style="italic" style:font-style-asian="italic" style:font-style-complex="italic" style:font-size-complex="12pt"/>
    </style:style>
    <style:style style:name="P146" style:parent-style-name="Normal" style:family="paragraph">
      <style:paragraph-properties fo:text-indent="0.4923in"/>
      <style:text-properties style:font-size-complex="12pt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tab/><text:tab/><text:tab/><text:tab/><text:tab/><text:s text:c="15"/><text:tab/><text:s text:c="14"/></text:p>
      <text:p text:style-name="P9"/>
      <text:p text:style-name="P10"><text:span text:style-name="T11">LIETUVOS RESPUBLIKOS<text:s/></text:span></text:p>
      <text:p text:style-name="P12">ADMINISTRACINIŲ NUSIŽENGIMŲ KODEKSO 130, 131 ir 506 STRAIPSNIŲ PAKEITIMO<text:s/></text:p>
      <text:p text:style-name="P13"><text:span text:style-name="T14">ĮSTATYMAS</text:span></text:p>
      <text:p text:style-name="P15"/>
      <text:p text:style-name="P16">20 <text:s text:c="2"/>m.                  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130 straipsnio pakeitimas</text:span></text:p>
      <text:p text:style-name="P24"><text:span text:style-name="T25">Pakeisti 130<text:s/></text:span><text:span text:style-name="T26">straipsnį ir jį išdėstyti taip:</text:span></text:p>
      <text:p text:style-name="P27"><text:span text:style-name="T28">„</text:span><text:span text:style-name="T29">130</text:span><text:span text:style-name="T30"><text:s/>straipsnis. <text:s/></text:span><text:span text:style-name="T31">Apsaugininkų ar apsaugos tarnybų padarytas asmens ir turto apsaugos teisės aktų pažeidimas</text:span></text:p>
      <text:p text:style-name="P32"><text:span text:style-name="T33">1</text:span><text:span text:style-name="T34">. Režimo užtikrinimas saugomame objekte masinio renginio metu nustatyta tvarka nesuderinus su policijos įsta</text:span><text:span text:style-name="T35">iga, kurios veiklos teritorijoje įvyks masinis renginys, režimo užtikrinimo plano</text:span></text:p>
      <text:p text:style-name="P36"><text:span text:style-name="T37">užtraukia baudą apsaugininkams ar apsaugos tarnybų vadovams nuo šešiasdešimt iki vieno šimto dvidešimt eurų.</text:span></text:p>
      <text:p text:style-name="P38"><text:span text:style-name="T39">2</text:span><text:span text:style-name="T40">. Apsaugininkų ar apsaugos tarnybų padaryti asmens ir turto<text:s/></text:span><text:span text:style-name="T41">apsaugos teisės aktų pažeidimai, išskyrus šiame kodekse nurodytuosius,</text:span></text:p>
      <text:p text:style-name="P42"><text:span text:style-name="T43">užtraukia baudą apsaugininkams ar apsaugos tarnybų vadovams nuo trisdešimt iki šešiasdešimt eurų.<text:s/></text:span></text:p>
      <text:p text:style-name="P44"><text:span text:style-name="T45">3</text:span><text:span text:style-name="T46">. Nepranešimas policijai apie sulaikytą įtariamą teisės pažeidėją<text:s/></text:span></text:p>
      <text:p text:style-name="P47"><text:span text:style-name="T48">užtraukia baud</text:span><text:span text:style-name="T49">ą apsaugininkams nuo šešiasdešimt iki vieno šimto dvidešimt eurų.</text:span></text:p>
      <text:p text:style-name="P50"><text:span text:style-name="T51">4</text:span><text:span text:style-name="T52">. Nepranešimas apie priimtą į darbą apsaugos darbuotoją ar apsaugos darbuotoją stažuotoją, arba informavimas pažeidžiant nustatytą tvarką</text:span></text:p>
      <text:p text:style-name="P53"><text:span text:style-name="T54">užtraukia baudą apsaugininkams ar apsaugos tarn</text:span><text:span text:style-name="T55">ybų vadovams nuo šešiasdešimt iki devyniasdešimt eurų.</text:span></text:p>
      <text:p text:style-name="P56"><text:span text:style-name="T57">5</text:span><text:span text:style-name="T58">. Asmens ir turto apsaugos vykdymas neturint nustatyta tvarka išduoto apsaugos darbuotojo pažymėjimo arba darbo pažymėjimo, kai asmens ir turto apsaugą vykdo apsaugos darbuotojas stažuotojas,</text:span></text:p>
      <text:p text:style-name="P59"><text:span text:style-name="T60">užtraukia baudą apsaugininkams ar apsaugos tarnybų vadovams nuo šešiasdešimt iki devyniasdešimt eurų.</text:span></text:p>
      <text:p text:style-name="P61"><text:span text:style-name="T62">6</text:span><text:span text:style-name="T63">. Inkasavimo vykdymas neturint nustatyta tvarka išduoto inkasavimo pažymėjimo</text:span></text:p>
      <text:p text:style-name="P64"><text:span text:style-name="T65">užtraukia baudą apsaugininkams ar apsaugos tarnybų vadovams nuo šešiasd</text:span><text:span text:style-name="T66">ešimt iki devyniasdešimt eurų.<text:s/></text:span></text:p>
      <text:p text:style-name="P67"><text:span text:style-name="T68">7</text:span><text:span text:style-name="T69">. Neteisėtas šaunamųjų ginklų ar fizinės prievartos panaudojimas<text:s/></text:span></text:p>
      <text:p text:style-name="P70"><text:span text:style-name="T71">užtraukia baudą apsaugininkams nuo devyniasdešimt iki vieno šimto keturiasdešimt eurų.</text:span></text:p>
      <text:p text:style-name="P72"><text:span text:style-name="T73">8</text:span><text:span text:style-name="T74">. Asmens ir turto apsaugos paslaugų teikimas be rašytinės aps</text:span><text:span text:style-name="T75">augininko ar apsaugos tarnybos ir kliento sutarties</text:span></text:p>
      <text:p text:style-name="P76"><text:span text:style-name="T77">užtraukia baudą apsaugininkams ar apsaugos tarnybų vadovams nuo devyniasdešimt iki vieno šimto keturiasdešimt eurų.</text:span></text:p>
      <text:p text:style-name="P78"><text:span text:style-name="T79">9</text:span><text:span text:style-name="T80">. Šio straipsnio 1, 2, 3, 4, 5, 6, 7, 8 dalyse numatyti administraciniai<text:s/></text:span><text:span text:style-name="T81">nusižengimai, padaryti pakartotinai,</text:span></text:p>
      <text:p text:style-name="P82">užtraukia baudą apsaugininkams ar apsaugos tarnybų vadovams nuo vieno šimto keturiasdešimt iki trijų šimtų eurų.“</text:p>
      <text:p text:style-name="P83"/>
      <text:p text:style-name="P84"><text:span text:style-name="T85">2</text:span><text:span text:style-name="T86"><text:s/>straipsnis.<text:s/></text:span><text:span text:style-name="T87">131 straipsnio pakeitimas</text:span></text:p>
      <text:p text:style-name="P88"><text:span text:style-name="T89">Pakeisti 131 straipsnį ir jį išdėstyti taip:</text:span></text:p>
      <text:p text:style-name="P90"><text:span text:style-name="T91">„</text:span><text:span text:style-name="T92">131</text:span><text:span text:style-name="T93"><text:s/>straipsnis.</text:span><text:span text:style-name="T94"><text:s/></text:span><text:span text:style-name="T95">Apsaugos darbuotojo ar apsaugos darbuotojo stažuotojo padaryti asmens ir turto apsaugos teisės aktų pažeidimai</text:span></text:p>
      <text:p text:style-name="P96"><text:span text:style-name="T97">1</text:span><text:span text:style-name="T98">. Apsaugos darbuotojo ar apsaugo darbuotojo stažuotojo padaryti asmens ir turto apsaugos teisės aktų pažeidimai, išskyrus šiam</text:span><text:span text:style-name="T99">e kodekse nurodytuosius,</text:span></text:p>
      <text:p text:style-name="P100"><text:span text:style-name="T101">užtraukia įspėjimą arba baudą apsaugos darbuotojams ar apsaugos darbuotojams stažuotojams nuo keturiolikos iki trisdešimt eurų.</text:span></text:p>
      <text:p text:style-name="P102"><text:span text:style-name="T103">2</text:span><text:span text:style-name="T104">. Lietuvos Respublikos asmens ir turto apsaugos įstatyme nustatytų apsaugos darbuotojo ar apsaugos</text:span><text:span text:style-name="T105"><text:s/>darbuotojo stažuotojo pareigų nevykdymas<text:s/></text:span></text:p>
      <text:p text:style-name="P106"><text:span text:style-name="T107">užtraukia baudą apsaugos darbuotojams, apsaugos darbuotojams stažuotojams, apsaugininkams ar apsaugos tarnybų vadovams (atsižvelgiant į tai, kas privalo užtikrinti pareigos vykdymą) nuo trisdešimt iki penkiasdešim</text:span><text:span text:style-name="T108">t eurų.</text:span></text:p>
      <text:p text:style-name="P109"><text:span text:style-name="T110">3</text:span><text:span text:style-name="T111">. Neteisėtas šaunamųjų ginklų ar fizinės prievartos panaudojimas</text:span></text:p>
      <text:p text:style-name="P112"><text:span text:style-name="T113">užtraukia baudą apsaugos darbuotojams ar apsaugos darbuotojams stažuotojams nuo šešiasdešimt iki vieno šimto dvidešimt eurų.</text:span></text:p>
      <text:p text:style-name="P114"><text:span text:style-name="T115">4</text:span><text:span text:style-name="T116">. Šio straipsnio 1, 2, 3 dalyse numatyti adminis</text:span><text:span text:style-name="T117">traciniai nusižengimai, padaryti pakartotinai,</text:span></text:p>
      <text:p text:style-name="P118">užtraukia baudą apsaugos darbuotojams ar apsaugos darbuotojams stažuotojams nuo devyniasdešimt iki vieno šimto keturiasdešimt eurų.“</text:p>
      <text:p text:style-name="P119"/>
      <text:p text:style-name="P120"><text:span text:style-name="T121">3</text:span><text:span text:style-name="T122"><text:s/>straipsnis.<text:s/></text:span><text:span text:style-name="T123">506 straipsnio pakeitimas</text:span></text:p>
      <text:p text:style-name="P124"><text:span text:style-name="T125">Pakeisti 506 straipsn</text:span><text:span text:style-name="T126">io 6 dalį ir ją išdėstyti taip:</text:span></text:p>
      <text:p text:style-name="P127"><text:span text:style-name="T128">„</text:span><text:span text:style-name="T129">6</text:span><text:span text:style-name="T130">. Neįleidimas arba kitoks kliudymas policijos pareigūnams pagal kompetenciją tikrinti apsaugininkų ar apsaugos tarnybų veiklą, kontrolei atlikti reikalingų dokumentų ir informacijos nepateikimas arba dokumentų nuslėpimas, klaidingų duomenų pateikimas, šių<text:s/></text:span><text:span text:style-name="T131">pareigūnų teisėtų reikalavimų nevykdymas<text:s/></text:span></text:p>
      <text:p text:style-name="P132"><text:span text:style-name="T133">užtraukia baudą apsaugininkams ar apsaugos tarnybų vadovams nuo devyniasdešimt iki vieno šimto septyniasdešimt eurų.“</text:span></text:p>
      <text:p text:style-name="P134"/>
      <text:p text:style-name="P135"><text:span text:style-name="T136">4</text:span><text:span text:style-name="T137"><text:s/>straipsnis.<text:s/></text:span><text:span text:style-name="T138">Įstatymo įsigaliojimas<text:s/></text:span></text:p>
      <text:p text:style-name="P139"><text:span text:style-name="T140">Šis įstatymas įsigalioja<text:s/></text:span><text:span text:style-name="T141">2016 m. lapkričio 1<text:s/></text:span><text:span text:style-name="T142">d.<text:s/></text:span></text:p>
      <text:p text:style-name="P143"/>
      <text:p text:style-name="P144"><text:span text:style-name="T145">Skelbiu šį Lietuvos Respublikos Seimo priimtą įstatymą.</text:span></text:p>
      <text:p text:style-name="P146"/>
      <text:p text:style-name="P147"><text:span text:style-name="T1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plotnikoviene</meta:initial-creator>
    <dc:creator>CLUSadmin</dc:creator>
    <meta:creation-date>2016-03-01T09:55:00Z</meta:creation-date>
    <dc:date>2016-03-01T09:55:00Z</dc:date>
    <meta:print-date>2015-12-22T07:53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553" meta:character-count="4411" meta:row-count="150" meta:non-whitespace-character-count="3912"/>
  </office:meta>
</office:document-meta>
</file>