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43in"/>
      <style:text-properties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indent="1.5in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tyle-complex="italic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fo:background-color="#FFFFFF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SimSun" fo:color="#000000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GB" style:language-asian="ar" style:country-asian="SA"/>
    </style:style>
    <style:style style:name="P42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 fo:text-indent="0.6666in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7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8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9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0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1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2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3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4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5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6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7" style:parent-style-name="Normal" style:family="paragraph">
      <style:paragraph-properties fo:text-align="justify">
        <style:tab-stops>
          <style:tab-stop style:type="left" style:position="0.6666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8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>ŠIAULIŲ MIESTO SAVIVALDYBĖS TARYBA</text:p>
      <text:p text:style-name="P9"/>
      <text:p text:style-name="P10">SPRENDIMAS</text:p>
      <text:p text:style-name="P11"><text:span text:style-name="T12">DĖL ŠIAULIŲ MIESTO SAVIVALDYBĖS TARYBOS 2017 M. SPALIO 5 D. SPRENDIMO NR. T-343 „DĖL<text:s/></text:span><text:span text:style-name="T13">BIUDŽETINĖS ĮSTAIGOS ŠIAULIŲ TURIZMO INFORMACIJOS<text:s/></text:span><text:span text:style-name="T14">CENTRO TEIKIAMŲ ATLYGINTINŲ PASLAUGŲ SĄRAŠO PATVIRTINIMO“ PAKEITIMO</text:span></text:p>
      <text:p text:style-name="P15"/>
      <text:p text:style-name="P16">2022 m. gruodžio <text:s text:c="6"/>d. Nr. T-<text:s/></text:p>
      <text:p text:style-name="P17">Šiauliai</text:p>
      <text:p text:style-name="P18"/>
      <text:p text:style-name="P19"/>
      <text:p text:style-name="P20"><text:span text:style-name="T21">Vadovaudamasi Lietuvos Respublikos vietos savivaldos įstatymo 16 straipsnio 2 dalies 37 punktu,<text:s/></text:span><text:span text:style-name="T22">18 straipsnio 1<text:s/></text:span><text:span text:style-name="T23">dalimi</text:span><text:span text:style-name="T24"><text:s/>ir atsižvelgdama į Šiau</text:span><text:span text:style-name="T25">lių turizmo informacijos centro<text:s/></text:span><text:span text:style-name="T26">2021-11</text:span><text:span text:style-name="T27">-10 raštą Nr. R-22-134</text:span><text:span text:style-name="T28"><text:s/></text:span><text:span text:style-name="T29">„Dėl Šiaulių turizmo informacijos centro teikiamų atlygintinų paslaugų ir jų įkainių keitimo“, Šiaulių miesto savivaldybės taryba n u s p r e n d ž i a:</text:span></text:p>
      <text:p text:style-name="P30"><text:span text:style-name="T31">1</text:span><text:span text:style-name="T32">. Pakeisti<text:s/></text:span><text:span text:style-name="T33">Biudžetinės įstaigos<text:s/></text:span><text:span text:style-name="T34">Šiau</text:span><text:span text:style-name="T35">lių turizmo informacijos centro teikiamų atlygintinų paslaugų sąrašą, patvirtintą Šiaulių miesto savivaldybės tarybos 2017 m. spalio 5 d. sprendimo Nr. T-343 „Dėl Biudžetinės įstaigos Šiaulių turizmo informacijos centro teikiamų atlygintinų paslaugų sąrašo</text:span><text:span text:style-name="T36"><text:s/>patvirtinimo“ 1 punktu,<text:s/></text:span><text:span text:style-name="T37">ir išdėstyti jį nauja redakcija (pridedama).</text:span></text:p>
      <text:p text:style-name="P38"><text:span text:style-name="T39">2</text:span><text:span text:style-name="T40">.<text:s/></text:span><text:span text:style-name="T41">Nustatyti, kad šis sprendimas įsigalioja 2023 m. sausio 1 d.</text:span></text:p>
      <text:p text:style-name="P42"/>
      <text:p text:style-name="P43"/>
      <text:p text:style-name="P44"/>
      <text:p text:style-name="P45"/>
      <text:p text:style-name="P46"/>
      <text:p text:style-name="P47"><text:span text:style-name="T48">Savivaldybės meras</text:span><text:span text:style-name="T49"><text:tab/><text:s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13"/>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86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style:language-asian="ar" style:country-asian="SA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 text:c="131"/>Projekto</text:p>
        <text:p text:style-name="P3"><text:s text:c="131"/>nauja redakcija</text:p>
        <text:p text:style-name="P4"><text:s/></text:p>
      </style:header>
      <style:header-left>
        <text:p text:style-name="P5"><text:span text:style-name="T6"><text:page-number text:fixed="false">2</text:page-number></text:span></text:p>
        <text:p text:style-name="P7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.bendziuviene</meta:initial-creator>
    <dc:creator>adlibuser</dc:creator>
    <meta:creation-date>2022-12-14T07:48:00Z</meta:creation-date>
    <dc:date>2022-12-14T07:48:00Z</dc:date>
    <meta:print-date>2014-09-05T08:0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39" meta:character-count="1141" meta:row-count="46" meta:non-whitespace-character-count="1024"/>
  </office:meta>
</office:document-meta>
</file>