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moterų ir vyrų lygių galimybių įstatymo Nr. VIII-947</text:p>
      <text:p text:style-name="P8"><text:span text:style-name="T9">6 ir 11</text:span><text:span text:style-name="T10"><text:s/></text:span><text:span text:style-name="T11">STRAIPSNIŲ PAKEITIMO</text:span></text:p>
      <text:p text:style-name="P12">ĮSTATYMAS</text:p>
      <text:p text:style-name="P13"/>
      <text:p text:style-name="P14">2017 m.<text:tab/><text:tab/>d. <text:s/>Nr.</text:p>
      <text:p text:style-name="P15">Vilnius</text:p>
      <text:p text:style-name="Normal"/>
      <text:p text:style-name="Normal"/>
      <text:p text:style-name="P16"><text:span text:style-name="T17">1</text:span><text:span text:style-name="T18"><text:s/></text:span><text:span text:style-name="T19">straipsnis.<text:s/></text:span><text:span text:style-name="T20">6 straipsnio pakeitimas</text:span></text:p>
      <text:p text:style-name="P21"><text:span text:style-name="T22">Pakeisti<text:s/></text:span>6<text:s/><text:span text:style-name="T23">straipsnio 4 punktą ir jį išdėstyti taip:</text:span></text:p>
      <text:p text:style-name="P24"><text:span text:style-name="T25">„</text:span><text:span text:style-name="T26">4</text:span><text:span text:style-name="T27">)<text:s/></text:span><text:span text:style-name="T28">užtikrinti, kad darbo ieškantis asmuo, darbuotojas nepatirtų priekabiavimo ir seksualinio priekabiavimo;“.</text:span></text:p>
      <text:p text:style-name="P29"/>
      <text:p text:style-name="P30"><text:span text:style-name="T31">2</text:span><text:span text:style-name="T32"><text:s/>straipsnis.<text:s/></text:span><text:span text:style-name="T33">11 straipsnio<text:s/></text:span><text:span text:style-name="T34">pakeitimas</text:span></text:p>
      <text:p text:style-name="P35"><text:span text:style-name="T36">Pakeisti<text:s/></text:span>11<text:s/><text:span text:style-name="T37">straipsnio 5 punktą ir jį išdėstyti taip:</text:span></text:p>
      <text:p text:style-name="P38"><text:span text:style-name="T39">„</text:span><text:span text:style-name="T40">5</text:span><text:span text:style-name="T41">) neužtikrina, kad darbo ieškantis asmu</text:span><text:span text:style-name="T42">o, darbuotojas nepatirtų priekabiavimo ir seksualinio priekabiavimo.“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/text:p>
      <text:p text:style-name="P49"/>
      <text:p text:style-name="P50"/>
      <text:p text:style-name="P51"/>
      <text:p text:style-name="P52">Teikia</text:p>
      <text:p text:style-name="P53">Seimo nariai<text:tab/><text:tab/><text:tab/><text:tab/><text:tab/><text:tab/></text:p>
      <text:p text:style-name="P54"/>
      <text:p text:style-name="P55">Aušrinė Armonaitė</text:p>
      <text:p text:style-name="P56"/>
      <text:p text:style-name="P57">Dovilė Šakalienė</text:p>
      <text:p text:style-name="P58"/>
      <text:p text:style-name="P59">Viktorija Čmilytė – Nielsen</text:p>
      <text:p text:style-name="P60"/>
      <text:p text:style-name="P61">Simonas Gentvilas</text:p>
      <text:p text:style-name="P62"/>
      <text:p text:style-name="P63">Eugenijus Gentvilas</text:p>
      <text:p text:style-name="P64"/>
      <text:p text:style-name="P65">Mykolas Majauskas</text:p>
      <text:p text:style-name="P66"/>
      <text:soft-page-break/>
      <text:p text:style-name="P67">Ingrida Šimonytė</text:p>
      <text:p text:style-name="P68"/>
      <text:p text:style-name="P69">Virginijus Sinkevičius</text:p>
      <text:p text:style-name="P70"/>
      <text:p text:style-name="P71">Arvydas Nekrošius</text:p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UDNEVIČIŪTĖ Iveta</meta:initial-creator>
    <dc:creator>adlibuser</dc:creator>
    <meta:creation-date>2017-03-21T11:24:00Z</meta:creation-date>
    <dc:date>2017-03-21T11:24:00Z</dc:date>
    <meta:print-date>2017-03-21T09:28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18" meta:character-count="880" meta:row-count="39" meta:non-whitespace-character-count="786"/>
  </office:meta>
</office:document-meta>
</file>