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<text:s/><text:tab/>TARYBOS 2020 M. SAUSIO 30 D. SPRENDIMO NR. T3-3 „DĖL PRIENŲ RAJONO<text:s/>SAVIVALDYBĖS 2020 METŲ BIUDŽETO PATVIRTINIMO“ PAKEITIMO</text:p>
      <text:p text:style-name="Normal"/>
      <text:p text:style-name="P51">2020 m. vasario 19 d. Nr. T1-36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<text:s/>4 dalimi, Prienų rajono savivaldybės taryba <text:s/><text:span text:style-name="T55">nusprendži</text:span>a:</text:p>
      <text:p text:style-name="P56">Pakeisti Prienų rajono savivaldybės tarybos 2020 m. sausio 30 d. sprendimą Nr. T3-3 „Dėl Prienų rajono savivaldybės 2020 m. biudžeto patvirtinimo“:</text:p>
      <text:p text:style-name="P57">1. Pakeisti 1.1 ir 1.2 papunkčius ir juos išdėstyti taip:</text:p>
      <text:p text:style-name="P58">„1.1. 29649,3 tūkst. Eur pajamų (1 priedas);</text:p>
      <text:p text:style-name="P59">1.2. 30199,3 tūkst. Eur asignavimų programoms finansuoti (27042,2 tūkst. Eur išlaidoms, iš jų 17688,2 tūkst. Eur darbo užmokesčio fondui ir 3157,1 tūkst. Eur turtui įsigyti), paskirstytų<text:s/>pagal lėšų šaltinius ir asignavimų valdytojus (2–9 priedai).“</text:p>
      <text:p text:style-name="P60">2. Pakeisti 1, 3, 6, 7, 8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2-19T13:02:00Z</meta:creation-date>
    <dc:date>2020-02-19T13:02:00Z</dc:date>
    <meta:print-date>2020-02-18T08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5" meta:character-count="1205" meta:row-count="65" meta:non-whitespace-character-count="1050"/>
  </office:meta>
</office:document-meta>
</file>