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534in"/>
    </style:style>
    <style:style style:name="TableColumn3" style:family="table-column">
      <style:table-column-properties style:column-width="1.8194in"/>
    </style:style>
    <style:style style:name="Table1" style:family="table" style:master-page-name="MPF0">
      <style:table-properties style:width="6.6729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style:font-weight-complex="bold" fo:letter-spacing="0.0027in" style:font-size-complex="12pt" style:language-asian="lt" style:country-asian="LT"/>
    </style:style>
    <style:style style:name="P16" style:parent-style-name="Normal" style:family="paragraph">
      <style:text-properties fo:font-weight="bold" style:font-weight-asian="bold" style:font-weight-complex="bold" fo:letter-spacing="0.0027in"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text-position="super 62.5%"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2.5%"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text-position="super 62.5%"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text-position="super 62.5%"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text-position="super 62.5%"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1.543in" fo:background-color="#FFFFFF"/>
      <style:text-properties fo:font-style="italic" style:font-style-asian="italic" style:font-size-complex="12pt" style:language-asian="lt" style:country-asian="LT"/>
    </style:style>
    <style:style style:name="P288" style:parent-style-name="Normal" style:family="paragraph">
      <style:paragraph-properties fo:text-align="justify" fo:text-indent="0.5in" fo:background-color="#FFFFFF"/>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name-asian="Calibri" fo:font-style="italic" style:font-style-asian="italic" style:font-size-complex="12pt" style:language-asian="lt" style:country-asian="LT"/>
    </style:style>
    <style:style style:name="P291"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92"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93" style:parent-style-name="Normal" style:family="paragraph">
      <style:paragraph-properties fo:text-align="justify" fo:line-height="115%" fo:text-indent="0.3937in"/>
      <style:text-properties style:font-name-asian="Calibri" style:font-size-complex="12pt" style:language-asian="lt" style:country-asian="LT"/>
    </style:style>
    <style:style style:name="P294"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95"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96" style:parent-style-name="Normal" style:family="paragraph">
      <style:paragraph-properties fo:text-align="justify"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text:p>
            <text:p text:style-name="P16"/>
          </table:table-cell>
        </table:table-row>
      </table:table>
      <text:p text:style-name="P17"/>
      <text:p text:style-name="P18"><text:span text:style-name="T19">LIETUVOS RESPUBLIKOS</text:span></text:p>
      <text:p text:style-name="P20"><text:span text:style-name="T21">NEKILNOJAMOJO KULTŪROS PAVELDO APSAUGOS ĮSTATYMO<text:s/></text:span><text:span text:style-name="T22">NR. I-733 2, 14 STRAIPSNIŲ PAKEITIMO IR</text:span><text:span text:style-name="T23"><text:s/>PAPILDYMO 18</text:span><text:span text:style-name="T24">1</text:span><text:span text:style-name="T25"><text:s/>STRAIPSNIU</text:span></text:p>
      <text:p text:style-name="P26"><text:span text:style-name="T27">ĮSTATYMAS</text:span></text:p>
      <text:p text:style-name="P28"/>
      <text:p text:style-name="P29">2016 m.                           d. Nr.</text:p>
      <text:p text:style-name="P30">Vilnius</text:p>
      <text:p text:style-name="P31"/>
      <text:p text:style-name="P32"/>
      <text:p text:style-name="P33"><text:span text:style-name="T34">1</text:span><text:span text:style-name="T35"><text:s/>straipsnis.<text:s/></text:span><text:span text:style-name="T36">Įstatymo 2 straipsnio<text:s/></text:span><text:span text:style-name="T37">pakeitimas</text:span></text:p>
      <text:p text:style-name="P38"><text:span text:style-name="T39">Papildyti 2 straipsnį 3</text:span><text:span text:style-name="T40">1</text:span><text:span text:style-name="T41"><text:s/>dalimi:</text:span></text:p>
      <text:p text:style-name="P42"><text:span text:style-name="T43">„</text:span><text:span text:style-name="T44">3</text:span><text:span text:style-name="T45">1</text:span><text:span text:style-name="T46">.<text:s/></text:span><text:span text:style-name="T47">Archeologiniai tyrimai</text:span><text:span text:style-name="T48"><text:s/>– taikomieji moksliniai tyrimai, kuriais siekiama ištirti virš žemės, žemėje, po vandeniu ar iš dalies po vandeniu esančius objektus ir surinkti informaciją apie išlikusias, pakitusias ar prarastas archeologinio pobūdžio vertingąsias savybes, nustatyti ti</text:span><text:span text:style-name="T49">riamo objekto istorinę raidą patvirtinančius faktus, juos apibendrinti ir dokumentuoti.“</text:span></text:p>
      <text:p text:style-name="P50"/>
      <text:p text:style-name="P51"><text:span text:style-name="T52">2</text:span><text:span text:style-name="T53"><text:s/>straipsnis.<text:s/></text:span><text:span text:style-name="T54">Įstatymo 14 straipsnio pakeitimas</text:span></text:p>
      <text:p text:style-name="P55"><text:span text:style-name="T56">Pakeisti 14 straipsnio 3 dalies 3 punktą ir jį išdėstyti taip:</text:span></text:p>
      <text:p text:style-name="P57"><text:span text:style-name="T58">„</text:span><text:span text:style-name="T59">3</text:span><text:span text:style-name="T60">) leisti kultūros ministro nustatyta<text:s/></text:span><text:span text:style-name="T61">tvarka Departamento, savivaldybės paveldosaugos padalinio, taip pat Valstybinės kultūros paveldo komisijos nariams ir pareigūnams ar jų įgaliotiems specialistams apžiūrėti kultūros paveldo objektą ar vietovę, fiksuoti kultūros paveldo objekto ar vietovės b</text:span><text:span text:style-name="T62">ūklę, ir sutartomis sąlygomis atlikti tyrimus, taip pat leisti šio įstatymo 18</text:span><text:span text:style-name="T63">1<text:s/></text:span><text:span text:style-name="T64">straipsnio 2 dalyje nurodytą leidimą gavusiems asmenims su valdytoju suderintomis sąlygomis atlikti archeologinius tyrimus. Šiais atvejais šalys turi suderinti tyrimų trukmę, s</text:span><text:span text:style-name="T65">klypų ribas, darbų atlikimo laiką ir nuostolių kompensaciją;“<text:s/></text:span></text:p>
      <text:p text:style-name="P66"/>
      <text:p text:style-name="P67"><text:span text:style-name="T68">3</text:span><text:span text:style-name="T69"> straipsnis.<text:s/></text:span><text:span text:style-name="T70">Įstatymo papildymas 18</text:span><text:span text:style-name="T71">1<text:s/></text:span><text:span text:style-name="T72">straipsniu</text:span></text:p>
      <text:p text:style-name="P73"><text:span text:style-name="T74">Papildyti įstatymą 18</text:span><text:span text:style-name="T75">1<text:s/></text:span><text:span text:style-name="T76">straipsniu:</text:span></text:p>
      <text:p text:style-name="P77"><text:span text:style-name="T78">„</text:span><text:span text:style-name="T79">18</text:span><text:span text:style-name="T80">1</text:span><text:span text:style-name="T81"><text:s/></text:span><text:span text:style-name="T82">straipsnis.<text:s/></text:span><text:span text:style-name="T83">Leidimo atlikti archeologinius tyrimus išdavimas ir galiojimas</text:span></text:p>
      <text:p text:style-name="P84"><text:span text:style-name="T85">1</text:span><text:span text:style-name="T86">.<text:s/></text:span><text:span text:style-name="T87">Archeol</text:span><text:span text:style-name="T88">oginius tyrimus gali atlikti fiziniai<text:s/></text:span><text:span text:style-name="T89">asmenys - archeologijos mokslo krypties mokslininkai, atestuoti specialistai, atitinkantys šio įstatymo 23</text:span><text:span text:style-name="T90">1</text:span><text:span text:style-name="T91"><text:s/>straipsnyje nustatytus kvalifikacinius reikalavimus arba Europos Sąjungos valstybės narės, Šveicarijos Konfede</text:span><text:span text:style-name="T92">racijos arba valstybės, pasirašiusios Europos ekonominės erdvės sutartį, piliečiai ir kiti fiziniai asmenys, kurie naudojasi Europos Sąjungos teisės aktuose jiems suteiktomis judėjimo valstybėse narėse teisėmis ir turi teisę vykdyti archeologinius tyrimus,</text:span><text:span text:style-name="T93"><text:s/>pripažinus jų kilmės valstybėje turimą teisę vykdyti atitinkamą veiklą (toliau - kitų valstybių asmenys) (toliau nurodant kartu - tyrėjai). Kitų valstybių asmenų turimos teisės vykdyti archeologinius tyrimus pripažinimas vykdomas vadovaujantis šio įstatym</text:span><text:span text:style-name="T94">o 23</text:span><text:span text:style-name="T95">1</text:span><text:span text:style-name="T96"><text:s/>straipsnyje nustatyta tvarka.<text:s/></text:span></text:p>
      <text:p text:style-name="P97"><text:span text:style-name="T98">2</text:span><text:span text:style-name="T99">. Šio straipsnio 1 dalyje nurodyti tyrėjai<text:s/></text:span><text:span text:style-name="T100">teisę atlikti archeologinius tyrimus įgyja gavę Departamento išduotą leidimą<text:s/></text:span><text:span text:style-name="T101">atlikti archeologinius tyrimus (toliau - leidimas). Leidimai išduodami, leidimų galiojimas<text:s/></text:span><text:span text:style-name="T102">pratęsiamas, sustabdomas, galiojimo sustabdymas panaikinamas ar leidimo galiojimas panaikinamas šio įstatymo ir kultūros ministro nustatyta tvarka (toliau - leidimų išdavimo tvarka). Departamentas išduoda leidimą arba priima sprendimą neišduoti leidimo per</text:span><text:span text:style-name="T103"><text:s/>10 darbo dienų nuo tyrėjo prašymo ir archeologinių tyrimų projekto gavimo Departamente dienos. Prašyme išduoti leidimą turi būti pateikta visa leidimų išdavimo tvarkoje nurodyta, šio straipsnio 4 dalyje nurodytų reikalavimų įvykdymą pagrindžianti informac</text:span><text:span text:style-name="T104">ija.</text:span></text:p>
      <text:p text:style-name="P105"><text:span text:style-name="T106">3</text:span><text:span text:style-name="T107">. Jei tyrėjo prašyme dėl leidimo išdavimo pateikta ne visa leidimų išdavimo tvarkoje nurodyta informacija, pateikti klaidingi duomenys ar pateikti ne visi šio straipsnio 4 dalyje nurodytų reikalavimų įvykdymą pagrindžiantys dokumentai, Departamen</text:span><text:span text:style-name="T108">tas ne vėliau kaip per 2 darbo dienas nuo prašymo gavimo Departamente dienos praneša tyrėjui apie būtinybę pateikti<text:s/></text:span><text:soft-page-break/><text:span text:style-name="T109">trūkstamą informaciją, patikslinti duomenis ar pateikti trūkstamus dokumentus ir informuoja, kad terminas leidimui išduoti skaičiuojamas nuo</text:span><text:span text:style-name="T110"><text:s/>trūkstamos informacijos ir/ar dokumentų pateikimo dienos.</text:span><text:span text:style-name="T111"><text:s/>Kai dėl objektyvių priežasčių leidimo išdavimo procedūra negali būti baigta per 10 darbo dienų nuo<text:s/></text:span><text:span text:style-name="T112">prašymo, kuriame pateikta visa leidimų išdavimo tvarkoje nurodyta informacija ir šio straipsnio 4<text:s/></text:span><text:span text:style-name="T113">dalyje nurodytų reikalavimų įvykdymą pagrindžiantys dokumentai, gavimo Departamente dienos</text:span><text:span text:style-name="T114">, ji gali būti pratęsta, bet ne ilgiau kaip 10 darbo dienų. Priėmus sprendimą išduoti leidimą, Departamentas ne vėliau kaip per 2 darbo dienas nuo sprendimo priėmimo<text:s/></text:span><text:span text:style-name="T115">dienos apie tai praneša prašymą pateikusiam tyrėjui. Atsakymo dėl leidimo išdavimo nepateikimas nelaikomas leidimo išdavimu.</text:span></text:p>
      <text:p text:style-name="P116"><text:span text:style-name="T117">4</text:span><text:span text:style-name="T118">. Leidimas išduodamas tyrėjams, nurodytiems šio straipsnio 1 dalyje, jeigu įvykdomi šie reikalavimai:</text:span></text:p>
      <text:p text:style-name="P119"><text:span text:style-name="T120">1</text:span><text:span text:style-name="T121">) tyrėjas atitinka ši</text:span><text:span text:style-name="T122">o įstatymo 23</text:span><text:span text:style-name="T123">1</text:span><text:span text:style-name="T124"><text:s/>straipsnyje nustatytus kvalifikacinius reikalavimus, suteikiančius jam teisę vykdyti archeologinius tyrimus prašyme nurodytoje tyrimų vietoje;</text:span></text:p>
      <text:p text:style-name="P125"><text:span text:style-name="T126">2</text:span><text:span text:style-name="T127">) tyrėjo parengtą ir pateiktą archeologinių tyrimų projektą aprobuoja Mokslinė archeologijos<text:s/></text:span><text:span text:style-name="T128">komisija;</text:span></text:p>
      <text:p text:style-name="P129"><text:span text:style-name="T130">3</text:span><text:span text:style-name="T131">) tyrėjas archeologinio paveldo tvarkybos reglamento nustatytais atvejais ir tvarka yra atsiskaitęs už anksčiau vykdytus archeologinius tyrimus ir sutvarkęs anksčiau vykdytų archeologinių tyrimų vietą bei, vadovaudamasis šio įstatymo 18 stra</text:span><text:span text:style-name="T132">ipsnio 5 dalies nuostatomis ir kultūros ministro patvirtinta tvarka, yra perdavęs muziejams archeologinių tyrimų metu surastus archeologinius radinius;</text:span><text:span text:style-name="T133"><text:tab/></text:span></text:p>
      <text:p text:style-name="P134"><text:span text:style-name="T135">4</text:span><text:span text:style-name="T136">) tyrėjas archeologinių tyrimų projekte numatytų tyrimų atlikimui yra gavęs institucijos, atsaking</text:span><text:span text:style-name="T137">os už apsaugą, sutikimą šio įstatymo 17 straipsnio 1 dalies 1 ir 4 punktuose numatytais atvejais;</text:span></text:p>
      <text:p text:style-name="P138"><text:span text:style-name="T139">5</text:span><text:span text:style-name="T140">) sumokėta nustatyto dydžio valstybės rinkliava.</text:span></text:p>
      <text:p text:style-name="P141"><text:span text:style-name="T142">5</text:span><text:span text:style-name="T143">. Mokslinė archeologijos komisija, kurios sudėtį ir nuostatus tvirtina kultūros ministras, aprobu</text:span><text:span text:style-name="T144">oja tyrėjo pateiktą archeologinių tyrimų projektą, jeigu jis atitinka<text:s/></text:span><text:span text:style-name="T145">kultūros ministro patvirtinto archeologinio paveldo tvarkybos reglamento (toliau - archeologinio paveldo tvarkybos reglamentas) nustatytus archeologinių tyrimų projekto parengimo reikala</text:span><text:span text:style-name="T146">vimus<text:s/></text:span><text:span text:style-name="T147">ir atitinka archeologinio paveldo tvarkybos reglamente nustatytus bendruosius archeologinių tyrimų metodikos reikalavimus.</text:span></text:p>
      <text:p text:style-name="P148"><text:span text:style-name="T149">6</text:span><text:span text:style-name="T150">. Leidimą atsisakoma išduoti, jeigu neįvykdomas bent vienas šio straipsnio 4 dalyje nustatytas reikalavimas.</text:span></text:p>
      <text:p text:style-name="P151"><text:span text:style-name="T152">7</text:span><text:span text:style-name="T153">.<text:s/></text:span><text:span text:style-name="T154">Atliekant archeologinius tyrimus, turi būti užtikrinamos šios tyrimų atlikimui būtinos sąlygos:</text:span></text:p>
      <text:p text:style-name="P155"><text:span text:style-name="T156">1</text:span><text:span text:style-name="T157">) tyrimų vietoje teigiama tyrimų aplinkos temperatūra ir neįšalęs gruntas;</text:span></text:p>
      <text:p text:style-name="P158"><text:span text:style-name="T159">2</text:span><text:span text:style-name="T160">) sudaryta galimybė archeologinius radinius konservuoti lauko sąlygomis, jei<text:s/></text:span><text:span text:style-name="T161">to reikalauja tiriamo objekto specifika;</text:span></text:p>
      <text:p text:style-name="P162"><text:span text:style-name="T163">3</text:span><text:span text:style-name="T164">) tyrimų vieta, atidengtos archeologinės struktūros, radiniai, žmonių palaikai apsaugoti nuo žemės ar statinių dalių užgriuvimo, užtvindymo vandeniu ar gamtinių stichijų poveikio, transporto priemonių patekimo<text:s/></text:span><text:span text:style-name="T165">bei bet kokio pobūdžio sužalojimo, vandalizmo, vagysčių ir pavojų žmonių saugai bei sveikatai;</text:span></text:p>
      <text:p text:style-name="P166"><text:span text:style-name="T167">4</text:span><text:span text:style-name="T168">) tyrimų vieta aptverta ir apsaugota nuo pašalinių asmenų patekimo (esant būtinybei).</text:span></text:p>
      <text:p text:style-name="P169"><text:span text:style-name="T170">8</text:span><text:span text:style-name="T171">. Leidimas išduodamas nuo einamųjų metų kovo 1 dienos ir galioj</text:span><text:span text:style-name="T172">a iki einamųjų metų lapkričio 30 dienos. Išimtinais atvejais, kai būtina pašalinti avarijos grėsmę, išduodamas leidimas po einamųjų metų lapkričio 30 d. iki kitų metų lapkričio 30 d. prašyme išduoti leidimą nurodytam leidimo galiojimo terminui. Tokiu atvej</text:span><text:span text:style-name="T173">u netaikomas reikalavimas užtikrinti šio straipsnio 7 dalyje nustatytas tyrimų atlikimui būtinas sąlygas ir šio straipsnio 4 dalies 2 punkte nustatytas reikalavimas pateikti ir aprobuoti archeologinių tyrimų projektą. </text:span></text:p>
      <text:p text:style-name="P174"><text:span text:style-name="T175">9</text:span><text:span text:style-name="T176">. Tyrėjas, nespėjęs atlikti visų</text:span><text:span text:style-name="T177"><text:s/>archeologinių tyrimų projekte numatytų tyrimų, gali pateikti Departamentui prašymą pratęsti leidimo galiojimą ne vėliau kaip 10 darbo dienų iki jo galiojimo pabaigos. Šio straipsnio 4 dalyje nurodytus reikalavimus atitinkančiam tyrėjui leidimo terminas pr</text:span><text:span text:style-name="T178">atęsiamas po einamųjų metų lapkričio 30 dienos tyrėjo nurodytam terminui, bet ne ilgiau kaip iki kitų metų lapkričio 30 d. Išduoto leidimo galiojimas pratęsiamas arba motyvuotai<text:s/></text:span><text:soft-page-break/><text:span text:style-name="T179">atsisakoma jo galiojimą pratęsti ne vėliau kaip per 10 darbo dienų nuo prašymo</text:span><text:span text:style-name="T180"><text:s/>gavimo Departamente dienos. Jei tyrėjo prašyme dėl leidimo galiojimo pratęsimo pateikta ne visa leidimų išdavimo tvarkoje nurodyta informacija ar pateikti klaidingi duomenys, Departamentas ne<text:s/></text:span><text:span text:style-name="T181">vėliau kaip per 2 darbo dienas nuo prašymo gavimo Departamente<text:s/></text:span><text:span text:style-name="T182">dienos praneša apie tai tyrėjui ir nustato prašymui patikslinti 5 darbo dienų terminą, skaičiuojamą nuo Departamento pranešimo tyrėjui dėl prašymo patikslinimo gavimo dienos. Tokiu atveju išduoto leidimo galiojimo pratęsimo terminas, per kurį turi būti nus</text:span><text:span text:style-name="T183">pręsta dėl leidimo galiojimo pratęsimo, skaičiuojamas nuo tos dienos,<text:s/></text:span><text:span text:style-name="T184">kai Departamente gautas patikslintas prašymas. <text:s/></text:span></text:p>
      <text:p text:style-name="P185"><text:span text:style-name="T186">10</text:span><text:span text:style-name="T187">. Leidimo galiojimą pratęsti atsisakoma, jeigu Departamentas, vadovaudamasis šio straipsnio 7 dalies nuostatomis, nepritaria leidim</text:span><text:span text:style-name="T188">o galiojimo pratęsimui</text:span><text:span text:style-name="T189">, nes neužtikrinamos tyrimams atlikti būtinos sąlygos.<text:s/></text:span></text:p>
      <text:p text:style-name="P190"><text:span text:style-name="T191">11</text:span><text:span text:style-name="T192">. Atsisakius išduoti leidimą ar<text:s/></text:span><text:span text:style-name="T193">atsisakius pratęsti išduoto leidimo galiojimą</text:span><text:span text:style-name="T194">, Departamentas ne vėliau kaip per 2 darbo dienas<text:s/></text:span><text:span text:style-name="T195">nuo sprendimo priėmimo dienos apie tai praneš</text:span><text:span text:style-name="T196">a prašymą p</text:span><text:span text:style-name="T197">ateikusiam tyrėjui, nurodydamas priežastis, dėl kurių leidimas neišduotas ar atsisakyta<text:s/></text:span><text:span text:style-name="T198">pratęsti išduoto leidimo galiojimą</text:span><text:span text:style-name="T199">.</text:span></text:p>
      <text:p text:style-name="P200"><text:span text:style-name="T201">12</text:span><text:span text:style-name="T202">.<text:s/></text:span><text:span text:style-name="T203">Leidimo<text:s/></text:span><text:span text:style-name="T204">galiojimas sustabdomas, jeigu Departamentas nustato, kad:</text:span></text:p>
      <text:p text:style-name="P205"><text:span text:style-name="T206">1</text:span><text:span text:style-name="T207">) archeologiniai tyrimai vykdomi aprobuotame</text:span><text:span text:style-name="T208"><text:s/>archeologinių tyrimų projekte nenumatytose vietose ir/ar ne pagal aprobuotame archeologinių tyrimų projekte numatytą tyrimų pobūdį;</text:span></text:p>
      <text:p text:style-name="P209"><text:span text:style-name="T210">2</text:span><text:span text:style-name="T211">) archeologinių tyrimų metu iškilo greta esančių kultūros paveldo objektų sužalojimo ar praradimo grėsmė;</text:span><text:span text:style-name="T212"><text:s/></text:span></text:p>
      <text:p text:style-name="P213"><text:span text:style-name="T214">3</text:span><text:span text:style-name="T215">)<text:s/></text:span><text:span text:style-name="T216">neužtikrinamos šio straipsnio 7 dalyje nustatytos archeologiniams tyrimams atlikti būtinos sąlygos, išskyrus šio straipsnio 8 dalyje numatytą išimtinį atvejį.</text:span></text:p>
      <text:p text:style-name="P217"><text:span text:style-name="T218">13</text:span><text:span text:style-name="T219">. Sustabdžius leidimo galiojimą, Departamentas ne vėliau kaip per 2 darbo dienas nuo spre</text:span><text:span text:style-name="T220">ndimo priėmimo dienos apie tai praneša tyrėjui, nurodydamas priežastis, dėl kurių leidimo galiojimas sustabdytas ir terminą leidimo galiojimo sustabdymo priežasčių pašalinimui. Nuo Departamento pranešimo apie leidimo galiojimo sustabdymą gavimo dienos tyrė</text:span><text:span text:style-name="T221">jui draudžiama vykdyti archeologinius tyrimus.</text:span></text:p>
      <text:p text:style-name="P222"><text:span text:style-name="T223">14</text:span><text:span text:style-name="T224">. Per nustatytą terminą pašalinus šio straipsnio 12 dalyje numatytas leidimo sustabdymo priežastis, leidimo galiojimo sustabdymas panaikinamas. Departamentas sprendimą dėl leidimo galiojimo sustabdymo pa</text:span><text:span text:style-name="T225">naikinimo priima per 10 darbo dienų nuo pranešimo apie leidimo sustabdymo priežasčių pašalinimą gavimo dienos, patikrinęs gautą informaciją ir ne vėliau kaip per 2 darbo dienas nuo sprendimo priėmimo dienos apie tai praneša tyrėjui.<text:s/></text:span></text:p>
      <text:p text:style-name="P226"><text:span text:style-name="T227">15</text:span><text:span text:style-name="T228">. Leidimo galioj</text:span><text:span text:style-name="T229">imas panaikinamas, jeigu Departamentas nustato, kad:</text:span></text:p>
      <text:p text:style-name="P230"><text:span text:style-name="T231">1</text:span><text:span text:style-name="T232">) tyrėjas, kuriam išduoto leidimo galiojimas yra sustabdytas, per Departamento nustatytą terminą nepašalino leidimo galiojimo sustabdymo priežasčių;</text:span></text:p>
      <text:p text:style-name="P233"><text:span text:style-name="T234">2</text:span><text:span text:style-name="T235">) tyrėjas, kuriam išduoto leidimo galiojimas y</text:span><text:span text:style-name="T236">ra sustabdytas, po Departamento pranešimo apie leidimo galiojimo sustabdymą gavimo dienos toliau vykdo archeologinius tyrimus;</text:span></text:p>
      <text:p text:style-name="P237"><text:span text:style-name="T238">3</text:span><text:span text:style-name="T239">) tyrėjas pateikia Departamentui prašymą panaikinti jam išduoto leidimo galiojimą;</text:span></text:p>
      <text:p text:style-name="P240"><text:span text:style-name="T241">4</text:span><text:span text:style-name="T242">) atimamas tyrėjo mokslinis laipsnis</text:span><text:span text:style-name="T243">, panaikinamas tyrėjui – atestuotam specialistui išduotas kvalifikacijos atestatas ar tyrėjui – kitos valstybės asmeniui - turimos teisės vykdyti archeologinius tyrimus pripažinimo dokumentas;<text:s/></text:span></text:p>
      <text:p text:style-name="P244"><text:span text:style-name="T245">5</text:span><text:span text:style-name="T246">) kultūros paveldo objekto ar vietovės vertingosios savyb</text:span><text:span text:style-name="T247">ės sunaikintos neatlikus archeologinių tyrimų;</text:span></text:p>
      <text:p text:style-name="P248"><text:span text:style-name="T249">6</text:span><text:span text:style-name="T250">) panaikinamas įstatymo 17 straipsnio 1 dalies 1 ir 4 punktuose numatytais atvejais institucijos, atsakingos už apsaugą, duotas sutikimas archeologinių tyrimų atlikimui.</text:span></text:p>
      <text:p text:style-name="P251"><text:span text:style-name="T252">16</text:span><text:span text:style-name="T253">. Panaikinus leidimo galio</text:span><text:span text:style-name="T254">jimą, Departamentas</text:span><text:span text:style-name="T255"><text:s/>ne vėliau kaip per 2 darbo dienas nuo sprendimo priėmimo dienos apie tai praneša tyrėjui, nurodydamas priežastis, dėl kurių leidimo galiojimas panaikintas.</text:span><text:span text:style-name="T256"><text:tab/></text:span></text:p>
      <text:p text:style-name="P257"><text:span text:style-name="T258">17</text:span><text:span text:style-name="T259">. Tyrėjas privalo:</text:span></text:p>
      <text:p text:style-name="P260"><text:span text:style-name="T261">1</text:span><text:span text:style-name="T262">) gavęs leidimą, iki archeologinių tyrimų pradžios<text:s/></text:span><text:span text:style-name="T263">apie juos pranešti valdytojui ir pagal įstatymo 14 straipsnio 3 dalies 3 punkte nustatytą tvarką susitarti su juo dėl archeologinių tyrimų atlikimo sąlygų;</text:span></text:p>
      <text:p text:style-name="P264"><text:span text:style-name="T265">2</text:span><text:span text:style-name="T266">) archeologinio paveldo tvarkybos reglamento nustatyta tvarka pagal aprobuotą archeologinių tyr</text:span><text:span text:style-name="T267">imų projektą atlikti archeologinius tyrimus ir už juos atsiskaityti, sutvarkyti archeologinių tyrimų vietą.</text:span></text:p>
      <text:p text:style-name="P268"><text:span text:style-name="T269">18</text:span><text:span text:style-name="T270">. Leidimą gavęs tyrėjas atsako už šio straipsnio 4 ir 7 dalyse nustatytų reikalavimų laikymąsi.</text:span></text:p>
      <text:p text:style-name="P271"><text:span text:style-name="T272">19</text:span><text:span text:style-name="T273">. Leidimą gavusių tyrėjų veiklos priež</text:span><text:span text:style-name="T274">iūrą atlieka Departamentas.“</text:span></text:p>
      <text:p text:style-name="P275"/>
      <text:p text:style-name="P276"><text:span text:style-name="T277">4</text:span><text:span text:style-name="T278"><text:s/>straipsnis.<text:s/></text:span><text:span text:style-name="T279">Įstatymo įsigaliojimas ir įgyvendinimas</text:span></text:p>
      <text:p text:style-name="P280"><text:span text:style-name="T281">1</text:span><text:span text:style-name="T282">. Šis įstatymas, išskyrus šio straipsnio 2 dalį, įsigalioja 2017 m. sausio 1 d.</text:span></text:p>
      <text:p text:style-name="P283"><text:span text:style-name="T284">2</text:span><text:span text:style-name="T285">. Lietuvos Respublikos Vyriausybė ir Lietuvos Respublikos kultūros<text:s/></text:span><text:span text:style-name="T286">ministras priima šio įstatymo įgyvendinamuosius teisės aktus iki šio įstatymo įsigaliojimo.</text:span></text:p>
      <text:p text:style-name="P287"/>
      <text:p text:style-name="P288"/>
      <text:p text:style-name="P289"><text:span text:style-name="T290">Skelbiu šį Lietuvos Respublikos Seimo priimtą įstatymą.</text:span></text:p>
      <text:p text:style-name="P291"/>
      <text:p text:style-name="P292"/>
      <text:p text:style-name="P293">Respublikos Prezidentas</text:p>
      <text:p text:style-name="P294"/>
      <text:p text:style-name="P295"/>
      <text:p text:style-name="Normal"/>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Benutzer</meta:initial-creator>
    <dc:creator>CLUSadmin</dc:creator>
    <meta:creation-date>2016-09-02T05:49:00Z</meta:creation-date>
    <dc:date>2016-09-02T05:49:00Z</dc:date>
    <meta:print-date>2015-12-11T11:28:00Z</meta:print-date>
    <meta:template xlink:href="Normal.dotm" xlink:type="simple"/>
    <meta:editing-cycles>2</meta:editing-cycles>
    <meta:editing-duration>PT0S</meta:editing-duration>
    <meta:document-statistic meta:page-count="4" meta:paragraph-count="68" meta:word-count="1566" meta:character-count="12464" meta:row-count="185" meta:non-whitespace-character-count="10966"/>
  </office:meta>
</office:document-meta>
</file>