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margin-left="4.5in" fo:text-indent="0.543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131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5131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131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 fo:text-indent="0.5131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0861in"/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 fo:text-align="justify" fo:line-height="150%" fo:text-indent="0.043in"/>
    </style:style>
    <style:style style:name="P61" style:parent-style-name="Normal" style:family="paragraph">
      <style:paragraph-properties fo:keep-with-next="always" fo:text-align="justify" fo:line-height="150%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end"/>
      <style:text-properties style:font-weight-complex="bold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end"/>
      <style:text-properties style:font-weight-complex="bold"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end"/>
      <style:text-properties style:font-weight-complex="bold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text-align="end"/>
      <style:text-properties style:font-weight-complex="bold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keep-with-next="always" fo:text-align="end" fo:line-height="115%" fo:text-indent="0.5in"/>
      <style:text-properties style:font-weight-complex="bold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MIŠKŲ ĮSTATYMO  NR. I-671 2, 4, 5, 7 IR 11 STRAIPSNIŲ PAKEITIMO</text:span></text:p>
      <text:p text:style-name="P10"><text:span text:style-name="T11">ĮSTATYMo</text:span><text:span text:style-name="T12"><text:s/>NR. XII-2584 6 STRAIPSNIO PAKEITIMO</text:span></text:p>
      <text:p text:style-name="P13"><text:span text:style-name="T14">ĮSTATYMAS</text:span></text:p>
      <text:p text:style-name="P15"/>
      <text:p text:style-name="P16">2022 m.                               d.  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3 dalies<text:s/></text:span><text:span text:style-name="T23">pakeitimas</text:span></text:p>
      <text:p text:style-name="P24"><text:span text:style-name="T25">Pakeisti 6 straipsnio 3 dalį ir išdėstyti ją taip:</text:span></text:p>
      <text:p text:style-name="P26"><text:span text:style-name="T27">„</text:span><text:span text:style-name="T28">3</text:span><text:span text:style-name="T29">. Lietuvos Respublikos Vyriausybė ar jos įgaliotos institucijos iki<text:s/></text:span><text:span text:style-name="T30">2024</text:span><text:span text:style-name="T31"><text:s/></text:span><text:span text:style-name="T32"><text:s/>m. sausio 1 d.</text:span><text:span text:style-name="T33"> <text:s/></text:span><text:span text:style-name="T34">užtikrina visų laisvos valstybinės žemės fonde esančių ir nuosavybės teisėms atkurti nepanaudotų v</text:span><text:span text:style-name="T35">alstybinių miškų perdavimą patikėjimo teise valdyti miškų urėdijoms arba pardavimą aukcionuose.“</text:span></text:p>
      <text:p text:style-name="P36"><text:span text:style-name="T37">2</text:span><text:span text:style-name="T38"><text:s/>straipsnis.<text:s/></text:span><text:span text:style-name="T39">Įstatymo<text:s/></text:span><text:span text:style-name="T40">įsigaliojimas, taikymas ir įgyvendinimas</text:span></text:p>
      <text:p text:style-name="P41"/>
      <text:p text:style-name="P42"><text:span text:style-name="T43">1</text:span><text:span text:style-name="T44">.</text:span><text:span text:style-name="T45"><text:s/></text:span><text:span text:style-name="T46">Šis įstatymas,<text:s/></text:span><text:span text:style-name="T47">išskyrus šio straipsnio 2 dalį,</text:span><text:span text:style-name="T48"><text:s/>įsigalioja 2022 m. rugpjūčio 1</text:span><text:span text:style-name="T49"><text:s/>d.</text:span></text:p>
      <text:p text:style-name="P50"/>
      <text:p text:style-name="P51"><text:span text:style-name="T52">2</text:span><text:span text:style-name="T53">.<text:s/></text:span><text:span text:style-name="T54">Lietuvos Respublikos<text:s/></text:span><text:span text:style-name="T55">Vyriausybė iki 2022 m. liepos 31 d.</text:span><text:span text:style-name="T56"><text:s/></text:span><text:span text:style-name="T57">priima šio įstatymo įgyvendinamuosius teisės aktus.</text:span></text:p>
      <text:p text:style-name="P58"/>
      <text:p text:style-name="P59"/>
      <text:p text:style-name="P60"/>
      <text:p text:style-name="P61"><text:span text:style-name="T62">Skelbiu šį Lietuvos Respublikos Seimo priimtą įstatymą</text:span></text:p>
      <text:p text:style-name="P63"/>
      <text:p text:style-name="P64">Respublikos Prezidentas<text:s/></text:p>
      <text:p text:style-name="P65"/>
      <text:p text:style-name="Normal"><text:span text:style-name="T66">Teikia Seimo nariai: <text:s text:c="94"/></text:span><text:span text:style-name="T67">Viktoras Pranckietis<text:s/></text:span></text:p>
      <text:p text:style-name="P68"/>
      <text:p text:style-name="P69">Vidmantas Kanopa<text:s/></text:p>
      <text:p text:style-name="P70"/>
      <text:p text:style-name="P71">Juozas Baublys</text:p>
      <text:p text:style-name="P72"/>
      <text:p text:style-name="P73">Jonas Gudauskas<text:s/></text:p>
      <text:p text:style-name="P74"/>
      <text:p text:style-name="P75">Vigilijus Jukna</text:p>
      <text:p text:style-name="P76"/>
      <text:h text:style-name="P77" text:outline-level="6">Kęstutis Mažeika</text:h>
      <text:p text:style-name="P78"/>
      <text:soft-page-break/>
      <text:p text:style-name="P79"><text:span text:style-name="T80">Andrius Vyšniauskas</text:span><text:span text:style-name="T81"><text:s text:c="2"/>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Karašauskis</meta:initial-creator>
    <dc:creator>adlibuser</dc:creator>
    <meta:creation-date>2022-05-19T12:12:00Z</meta:creation-date>
    <dc:date>2022-05-19T12:12:00Z</dc:date>
    <meta:print-date>2022-05-19T05:3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60" meta:character-count="1217" meta:row-count="20" meta:non-whitespace-character-count="1064"/>
  </office:meta>
</office:document-meta>
</file>