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fo:font-size="13pt" style:font-size-asian="13pt" fo:language="en" fo:country="US" style:language-asian="lt" style:country-asian="LT"/>
    </style:style>
    <style:style style:name="P11"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style:font-size-complex="12pt" fo:language="pt" fo:country="BR"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size-complex="12pt" fo:language="pt" fo:country="BR" style:language-asian="lt" style:country-asian="LT"/>
    </style:style>
    <style:style style:name="P17" style:parent-style-name="Normal" style:family="paragraph">
      <style:paragraph-properties fo:text-align="center"/>
      <style:text-properties style:font-size-complex="12pt" fo:language="pt" fo:country="BR"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fo:language="pt" fo:country="BR" style:language-asian="lt" style:country-asian="LT"/>
    </style:style>
    <style:style style:name="P20" style:parent-style-name="Normal" style:family="paragraph">
      <style:paragraph-properties fo:text-align="justify" fo:line-height="150%"/>
      <style:text-properties style:language-asian="lt" style:country-asian="LT"/>
    </style:style>
    <style:style style:name="P21" style:parent-style-name="Normal" style:family="paragraph">
      <style:paragraph-properties fo:text-align="justify" fo:line-height="150%"/>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909in"/>
      <style:text-properties style:font-size-complex="12pt" style:language-asian="lt" style:country-asian="LT"/>
    </style:style>
    <style:style style:name="P36" style:parent-style-name="Normal" style:family="paragraph">
      <style:paragraph-properties fo:text-align="justify" fo:line-height="150%" fo:text-indent="0.5in"/>
      <style:text-properties style:language-asian="lt" style:country-asian="LT"/>
    </style:style>
    <style:style style:name="P37" style:parent-style-name="Normal" style:family="paragraph">
      <style:paragraph-properties fo:widows="0" fo:orphans="0" fo:text-align="justify" fo:line-height="150%"/>
      <style:text-properties style:font-size-complex="12pt" style:language-asian="lt" style:country-asian="LT"/>
    </style:style>
    <style:style style:name="P38" style:parent-style-name="Normal" style:family="paragraph">
      <style:paragraph-properties fo:widows="0" fo:orphans="0" fo:text-align="justify" fo:line-height="150%"/>
      <style:text-properties style:font-size-complex="12pt" style:language-asian="lt" style:country-asian="LT"/>
    </style:style>
    <style:style style:name="P39" style:parent-style-name="Normal" style:family="paragraph">
      <style:paragraph-properties fo:widows="0" fo:orphans="0" fo:text-align="justify" fo:line-height="150%"/>
      <style:text-properties style:font-size-complex="12pt" style:language-asian="lt" style:country-asian="LT"/>
    </style:style>
    <style:style style:name="P40" style:parent-style-name="Normal" style:family="paragraph">
      <style:paragraph-properties fo:widows="0" fo:orphans="0" fo:text-align="justify" fo:line-height="150%"/>
      <style:text-properties style:font-size-complex="12pt" style:language-asian="lt" style:country-asian="LT"/>
    </style:style>
    <style:style style:name="P41" style:parent-style-name="Normal" style:family="paragraph">
      <style:paragraph-properties fo:widows="0" fo:orphans="0"/>
      <style:text-properties style:font-size-complex="12pt" style:language-asian="lt" style:country-asian="LT"/>
    </style:style>
    <style:style style:name="P42" style:parent-style-name="Normal" style:family="paragraph">
      <style:paragraph-properties fo:widows="0" fo:orphans="0"/>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fo:text-align="center">
        <style:tab-stops>
          <style:tab-stop style:type="left" style:position="0.5909in"/>
        </style:tab-stops>
      </style:paragraph-properties>
    </style:style>
    <style:style style:name="T45"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fo:font-size="14pt" style:font-size-asian="14pt" style:font-size-complex="14pt" fo:language="en" fo:country="US" style:language-asian="lt" style:country-asian="LT"/>
    </style:style>
    <style:style style:name="P48" style:parent-style-name="Normal" style:family="paragraph">
      <style:paragraph-properties fo:widows="0" fo:orphans="0" fo:text-align="center"/>
      <style:text-properties fo:font-weight="bold" style:font-weight-asian="bold" fo:font-size="14pt" style:font-size-asian="14pt" style:font-size-complex="14pt" fo:language="en" fo:country="US" style:language-asian="lt" style:country-asian="LT"/>
    </style:style>
    <style:style style:name="P49" style:parent-style-name="Normal" style:family="paragraph">
      <style:paragraph-properties fo:text-align="center" fo:text-indent="0.5909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en" fo:country="US" style:language-asian="lt" style:country-asian="LT"/>
    </style:style>
    <style:style style:name="P55" style:parent-style-name="Normal" style:family="paragraph">
      <style:paragraph-properties fo:text-align="center" fo:line-height="150%"/>
      <style:text-properties style:font-size-complex="12pt" fo:language="en" fo:country="US"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justify" fo:line-height="150%"/>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fo:language="pt" fo:country="BR" style:language-asian="lt" style:country-asian="LT"/>
    </style:style>
    <style:style style:name="P68"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69" style:parent-style-name="DefaultParagraphFont" style:family="text">
      <style:text-properties style:font-size-complex="12pt" fo:language="pt" fo:country="BR" style:language-asian="lt" style:country-asian="LT"/>
    </style:style>
    <style:style style:name="T70" style:parent-style-name="DefaultParagraphFont" style:family="text">
      <style:text-properties style:font-size-complex="12pt" fo:language="pt" fo:country="BR" style:language-asian="lt" style:country-asian="LT"/>
    </style:style>
    <style:style style:name="T71" style:parent-style-name="DefaultParagraphFont" style:family="text">
      <style:text-properties style:font-size-complex="12pt" fo:language="pt" fo:country="BR" style:language-asian="lt" style:country-asian="LT"/>
    </style:style>
    <style:style style:name="P72" style:parent-style-name="Normal" style:family="paragraph">
      <style:paragraph-properties fo:widows="0" fo:orphans="0" fo:text-align="justify" fo:line-height="150%" fo:text-indent="0.5909in"/>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widows="0" fo:orphans="0" fo:text-align="justify" fo:line-height="150%" fo:text-indent="0.5909in"/>
      <style:text-properties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style:font-name-asian="Lucida Sans Unicode" style:font-size-complex="12pt" style:language-asian="lt" style:country-asian="LT"/>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6.6937in"/>
        </style:tab-stops>
      </style:paragraph-properties>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name-asian="Lucida Sans Unicode" style:language-asian="lt" style:country-asian="LT"/>
    </style:style>
    <style:style style:name="T87" style:parent-style-name="DefaultParagraphFont" style:family="text">
      <style:text-properties style:font-name-asian="Lucida Sans Unicode"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fo:language="pt" fo:country="BR" style:language-asian="lt" style:country-asian="LT"/>
    </style:style>
    <style:style style:name="T98" style:parent-style-name="DefaultParagraphFont" style:family="text">
      <style:text-properties style:font-size-complex="12pt" fo:language="pt" fo:country="BR" style:language-asian="lt" style:country-asian="LT"/>
    </style:style>
    <style:style style:name="T99" style:parent-style-name="DefaultParagraphFont" style:family="text">
      <style:text-properties style:font-size-complex="12pt" fo:language="pt" fo:country="BR" style:language-asian="lt" style:country-asian="LT"/>
    </style:style>
    <style:style style:name="P100" style:parent-style-name="Normal" style:family="paragraph">
      <style:paragraph-properties fo:text-align="justify" fo:line-height="150%" fo:text-indent="0.5909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909in"/>
      <style:text-properties style:font-size-complex="12pt" style:language-asian="lt" style:country-asian="LT"/>
    </style:style>
    <style:style style:name="P121" style:parent-style-name="Normal" style:family="paragraph">
      <style:paragraph-properties fo:text-align="justify" fo:line-height="150%" fo:text-indent="0.5909in"/>
      <style:text-properties style:font-size-complex="12pt" style:language-asian="lt" style:country-asian="LT"/>
    </style:style>
    <style:style style:name="P122" style:parent-style-name="Normal" style:family="paragraph">
      <style:paragraph-properties fo:text-align="justify" fo:line-height="150%" fo:text-indent="0.5909in"/>
      <style:text-properties style:font-size-complex="12pt" style:language-asian="lt" style:country-asian="LT"/>
    </style:style>
    <style:style style:name="P123" style:parent-style-name="Normal" style:family="paragraph">
      <style:paragraph-properties fo:text-align="justify" fo:line-height="150%" fo:text-indent="0.5909in"/>
      <style:text-properties style:font-size-complex="12pt" style:language-asian="lt" style:country-asian="LT"/>
    </style:style>
    <style:style style:name="P124" style:parent-style-name="Normal" style:family="paragraph">
      <style:paragraph-properties fo:text-align="justify" fo:line-height="150%" fo:text-indent="0.5909in"/>
      <style:text-properties style:font-size-complex="12pt" style:language-asian="lt" style:country-asian="LT"/>
    </style:style>
    <style:style style:name="P125" style:parent-style-name="Normal" style:family="paragraph">
      <style:paragraph-properties fo:text-align="justify" fo:line-height="150%" fo:text-indent="0.5909in"/>
      <style:text-properties style:font-size-complex="12pt" style:language-asian="lt" style:country-asian="LT"/>
    </style:style>
    <style:style style:name="P126" style:parent-style-name="Normal" style:family="paragraph">
      <style:paragraph-properties fo:text-align="justify" fo:line-height="150%" fo:text-indent="0.5909in"/>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fo:language="pt" fo:country="BR"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text-properties style:font-size-complex="12pt" style:language-asian="lt" style:country-asian="LT"/>
    </style:style>
    <style:style style:name="P132" style:parent-style-name="Normal" style:family="paragraph">
      <style:paragraph-properties fo:text-align="justify" fo:line-height="150%" fo:text-indent="0.5909in"/>
      <style:text-properties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9013in"/>
          <style:tab-stop style:type="center" style:position="2.884in"/>
          <style:tab-stop style:type="right" style:position="5.768in"/>
        </style:tab-stops>
      </style:paragraph-properties>
    </style:style>
    <style:style style:name="T134" style:parent-style-name="DefaultParagraphFont" style:family="text">
      <style:text-properties style:font-size-complex="12pt" fo:language="pt" fo:country="BR" style:language-asian="lt" style:country-asian="LT"/>
    </style:style>
    <style:style style:name="T135" style:parent-style-name="DefaultParagraphFont" style:family="text">
      <style:text-properties style:font-size-complex="12pt" fo:language="pt" fo:country="BR" style:language-asian="lt" style:country-asian="L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909in"/>
      <style:text-properties style:font-size-complex="12pt" fo:language="pt" fo:country="BR" style:language-asian="lt" style:country-asian="LT"/>
    </style:style>
    <style:style style:name="P140" style:parent-style-name="Normal" style:family="paragraph">
      <style:paragraph-properties fo:text-align="justify" fo:line-height="150%" fo:text-indent="0.5909in"/>
      <style:text-properties style:font-size-complex="12pt" fo:language="pt" fo:country="BR" style:language-asian="lt" style:country-asian="LT"/>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style:tab-stops>
          <style:tab-stop style:type="left" style:position="0.4923in"/>
          <style:tab-stop style:type="center" style:position="2.884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UAB KOMUNALINIŲ PASLAUGŲ CENTRO</text:p>
      <text:p text:style-name="P15">2018–2020 M. ŠILUMOS ŪKIO INVESTICINIO PLANO PAKEITIMŲ DERINIMO</text:p>
      <text:p text:style-name="P16"/>
      <text:p text:style-name="P17">2020 m. birželio 25 d. Nr.<text:s/>TS-</text:p>
      <text:p text:style-name="P18"><text:span text:style-name="T19">Kaunas</text:span></text:p>
      <text:p text:style-name="P20"/>
      <text:p text:style-name="P21"/>
      <text:p text:style-name="P22"><text:span text:style-name="T23">Vadovaudamasi Lietuvos Respublikos vietos savivaldos įstatymo 16 straipsnio 4 dalimi,<text:s/></text:span><text:span text:style-name="T24">Lietuvos Respublikos šilumos ūkio įstatymo 35 straipsniu, Šilumos tiekėjų investicinių planų derinimo su Savivaldybės taryba tvarkos aprašu, patvirtintu Kaun</text:span><text:span text:style-name="T25">o rajono savivaldybės tarybos 2008 m. lapkričio 20 d. sprendimu Nr. TS-386 „Dėl šilumos tiekėjų investicinių planų derinimo su Savivaldybės taryba tvarkos aprašo patvirtinimo“,<text:s/></text:span><text:span text:style-name="T26">ir atsižvelgdama į UAB Komunalinių paslaugų centro 2020 m. birželio 9 d. raštą<text:s/></text:span><text:span text:style-name="T27">Nr. 3-839 „Dėl šilumos ūkio investicinio plano“ ir Kauno rajono savivaldybės administracijos Šilumos tiekimo organizavimo komisijos 2020 m. birželio 11 d. protokolą Nr. ŠTOKP-2</text:span><text:span text:style-name="T28">,</text:span><text:span text:style-name="T29"><text:s/>Kauno rajono savivaldybės</text:span><text:span text:style-name="T30"><text:s/>taryba <text:s/>n u s p r e n d ž i a:</text:span></text:p>
      <text:p text:style-name="P31"><text:span text:style-name="T32">Derinti UAB Komunal</text:span><text:span text:style-name="T33">inių paslaugų centro 2018–2020 m. šilumos ūkio investicinio plano, suderinto Kauno rajono savivaldybės tarybos 2017 m. spalio 26 d. sprendimu <text:s text:c="11"/>Nr. TS-361 „Dėl UAB Komunalinių paslaugų centro 2018–2020 m. šilumos ūkio investicinio plano derinimo“,</text:span><text:span text:style-name="T34"><text:s/>pakeitimus (pridedama).</text:span></text:p>
      <text:p text:style-name="P3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 Šilumos ūkio įstatymo nustatyta tvarka Valstybinei energetikos reguliavimo tarybai (Verkių g. 25C–1, LT-08223 Vilnius).</text:p>
      <text:p text:style-name="P36"/>
      <text:p text:style-name="P37"/>
      <text:p text:style-name="P38">Savivaldybės meras</text:p>
      <text:p text:style-name="P39"/>
      <text:p text:style-name="P40"/>
      <text:soft-page-break/>
      <text:p text:style-name="P41">Jurgita Rakauskaitė, mob. tel. (8 670) 88 544, el. p.<text:s/>jurgita.rakauskaite@krs.lt</text:p>
      <text:p text:style-name="P42">Saulius Saliklis, tel. (8 37) <text:s/>393 078, el. p. info@rkpc.lt</text:p>
      <text:p text:style-name="P43"/>
      <text:p text:style-name="P44"><text:span text:style-name="T45">KAUNO RAJONO SAVIVALDYBĖS ADMINISTRACIJOS</text:span></text:p>
      <text:p text:style-name="P46"><text:span text:style-name="T47">APLINKOS SKYRIUS</text:span></text:p>
      <text:p text:style-name="P48"/>
      <text:p text:style-name="P49"><text:span text:style-name="T50">SAVIVALDYBĖS TARYBOS SPRENDIMO „</text:span><text:span text:style-name="T51">DĖL UAB KOMUNALINIŲ PASLAUGŲ CENTRO 2018–2020 M. ŠILUMOS ŪKIO INVESTICINIO PLANO PAKEITIMŲ DERINIMO“<text:s/></text:span><text:span text:style-name="T52">PROJEKTO</text:span></text:p>
      <text:p text:style-name="P53"><text:span text:style-name="T54">AIŠKINAMASIS RAŠTAS</text:span></text:p>
      <text:p text:style-name="P55"/>
      <text:p text:style-name="P56">2020 m. birželio 11 d.</text:p>
      <text:p text:style-name="P57">Kaunas</text:p>
      <text:p text:style-name="P58"/>
      <text:p text:style-name="P59"><text:span text:style-name="T60">1</text:span><text:span text:style-name="T61">. Sprendimo projekto rengimą paskatinusios priežastys, tikslai.</text:span></text:p>
      <text:p text:style-name="P62"><text:span text:style-name="T63">Savivaldybėje gautas UAB<text:s/></text:span><text:span text:style-name="T64">Komunalinių paslaugų centro 2020 m. birželio 9 d. raštas Nr. 3-839 „</text:span><text:span text:style-name="T65">Dėl šilumos ūkio investicinio plano“, kuriuo bendrovė<text:s/></text:span><text:span text:style-name="T66">prašo patikslinti UAB Komunalinių paslaugų centro 2018–2020 m. šilumos ūkio investicinį planą (toliau – planas) įtraukiant 2020 m. pla</text:span><text:span text:style-name="T67">nuojamas investicijas į Vandžiogalos, Babtų, Karmėlavos katilinių įrenginių (ar įrangos) atnaujinimą (kapitalinį remontą) bei patikslinant 2018–2019 m. investicijas.</text:span></text:p>
      <text:p text:style-name="P68"><text:span text:style-name="T69">UAB Komunalinių paslaugų centro 2018–2020 m. šilumos ūkio investicinis planas suderintas K</text:span><text:span text:style-name="T70">auno rajono savivaldybės tarybos 2017 m. spalio 26 d. sprendimu Nr. TS-361 „Dėl UAB Komunalinių paslaugų centro 2018–2020 m. šilumos ūkio investicinio plano derinimo“, patikslintas Kauno rajono savivaldybės tarybos 2019 m. kovo 28 d. sprendimu Nr. TS-103 „</text:span><text:span text:style-name="T71">Dėl UAB Komunalinių paslaugų centro 2018–2020 m. šilumos ūkio investicinio plano pakeitimų derinimo“.<text:s/></text:span></text:p>
      <text:p text:style-name="P72"><text:span text:style-name="T73">Šilumos tiekėjų investicijos derinamos su Savivaldybės taryba, norint investicijas pripažinti pagrįstomis skaičiuojant šilumos bazines ar perskaičiuotas<text:s/></text:span><text:span text:style-name="T74">kainas.</text:span></text:p>
      <text:p text:style-name="P75"><text:span text:style-name="T76">2</text:span><text:span text:style-name="T77">. Teisinis reglamentavimas (kaip šiuo metu reguliuojami sprendimo projekte aptariami klausimai).</text:span></text:p>
      <text:p text:style-name="P78">Lietuvos Respublikos šilumos ūkio įstatymo 35 straipsnyje nustatyta, kad šilumos tiekėjų investiciniai planai derinami su savivaldybės taryba jos<text:s/>nustatyta tvarka.</text:p>
      <text:p text:style-name="P79"><text:span text:style-name="T80">Šilumos tiekėjų investicinių planų derinimo su Savivaldybės taryba tvarkos aprašo, patvirtinto Kauno rajono savivaldybės tarybos 2008 m. lapkričio 20 d. sprendimu Nr. TS-386 „Dėl šilumos tiekėjų investicinių planų derinimo su Savivaldybės</text:span><text:span text:style-name="T81"><text:s/>taryba tvarkos aprašo patvirtinimo“, 5 punktu nustatyta, kad investicinių planų derinimas (nederinimas) įteisinamas Savivaldybės tarybos sprendimu.</text:span></text:p>
      <text:p text:style-name="P82"><text:span text:style-name="T83">3</text:span><text:span text:style-name="T84">. Galimi sprendimo priėmimo padariniai (teigiami ir (ar) neigiami).</text:span></text:p>
      <text:soft-page-break/>
      <text:p text:style-name="P85"><text:span text:style-name="T86">Neigiami padariniai – 2020 m. plan</text:span><text:span text:style-name="T87">uojamos investicijos šilumos kainą gali padidinti apie 0,05 proc.</text:span></text:p>
      <text:p text:style-name="P88"><text:span text:style-name="T89">4</text:span><text:span text:style-name="T90">. Keičiamo ar pripažįstamo netekusiu galios Savivaldybės tarybos sprendimo pakeitimų sąrašas.</text:span></text:p>
      <text:p text:style-name="P91"><text:span text:style-name="T92">Nėra.</text:span></text:p>
      <text:p text:style-name="P93"><text:span text:style-name="T94">5</text:span><text:span text:style-name="T95">. Lėšos sprendimui įgyvendinti, jų šaltiniai.</text:span></text:p>
      <text:p text:style-name="P96"><text:span text:style-name="T97">Patikslinus planą, planuojamas lėš</text:span><text:span text:style-name="T98">ų poreikis investicijoms 2018–2020 m. laikotarpiu būtų 276,20 tūkst. Eur. Investicijų finansavimo šaltiniai bendrovės ilgalaikio turto nusidėvėjimo (amortizacijos) sąnaudos – 188,2 tūkst. Eur ir Savivaldybės lėšos –<text:s/></text:span><text:span text:style-name="T99"><text:line-break/>88 tūkst. Eur.</text:span></text:p>
      <text:p text:style-name="P100"><text:span text:style-name="T101">6</text:span><text:span text:style-name="T102">. Būtinumas skelbti</text:span><text:span text:style-name="T103"><text:s/>sprendimą teisės aktų ir kituose registruose. Viešinimas.</text:span></text:p>
      <text:p text:style-name="P104"><text:span text:style-name="T105">Būtinybės skelbti ir viešinti šį sprendimą nėra.</text:span></text:p>
      <text:p text:style-name="P106"><text:span text:style-name="T107">7</text:span><text:span text:style-name="T108">. Antikorupcinis vertinimas.</text:span></text:p>
      <text:p text:style-name="P109"><text:span text:style-name="T110">Nevertinama.</text:span></text:p>
      <text:p text:style-name="P111"><text:span text:style-name="T112">8</text:span><text:span text:style-name="T113">. Numatomo teisinio reguliavimo poveikio vertinimo rezultatai.</text:span></text:p>
      <text:p text:style-name="P114"><text:span text:style-name="T115">Nevertinama.</text:span></text:p>
      <text:p text:style-name="P116"><text:span text:style-name="T117">9</text:span><text:span text:style-name="T118">. Kiti, sprendi</text:span><text:span text:style-name="T119">mo iniciatorių nuomone, reikalingi pagrindimai ir paaiškinimai.</text:span></text:p>
      <text:p text:style-name="P120">2020 m. bendrovė planuoja Babtų katilinėje pakeisti kuro padavimo transporterius KTR1, KTR4, susidėvėjusį katilo kompresorių, cirkuliacinį siurblį, rekonstruoti katilinės vandens minkštinimo stotelę, pakeisti kuro sandėlio grindų stumimo cilindrus. Dėl susidėvėjusių vidinės pakuros metalo elementų atlikta katilo CSA 2000 kameros kupolo rekonstrukcija.</text:p>
      <text:p text:style-name="P121">Vandžiogalos katilinėje planuojama įrengti ventiliacijos sistemą.<text:s/></text:p>
      <text:p text:style-name="P122">Karmėlavos katilinėje planuojama pakeisti katilinės vandens minkštinimo stotelės valdymo bloką, atlikti kuro bunkerio stumdomų grindų rekonstrukciją.</text:p>
      <text:p text:style-name="P123">Atsižvelgiant į atliktas ir planuojamas atlikti investicijas, patikslinamos pridedamo plano 2.1.3 ir 2.2 eilutės ir planas papildomas<text:s/>nauja 2.1.4 eilute.</text:p>
      <text:p text:style-name="P124">Atsižvelgiant į tai, kad automatikos ir kitos įrangos atnaujinimo darbai vykdomi ne tik Babtų katilinėje, bet ir kitose katilinėse, plano 2.1.3 eilutėje nurodytas investicijos pavadinimas „Automatikos ir kitos įrangos įrengimas Babtų katilinėje“ pakeičiamas į „Automatikos ir kitų įrenginių (ar įrangos) atnaujinimas (kapitalinis remontas) katilinėse“, o šioje eilutėje 2019 m. planuota investicijos suma 23,2 tūkst. Eur patikslinta į 26,1 tūkst. Eur sumą, 2020 m. numatoma investicija – 45,5 tūkst. Eur.<text:s/></text:p>
      <text:soft-page-break/>
      <text:p text:style-name="P125">Patikslinama plano 2.2 eilutė, kurioje nurodomos bendrovės įmokos rangovui už ankstesniais metais atliktą Babtų ir Karmėlavos katilinių modernizavimą, pereinant prie kitos kuro rūšies – durpių.</text:p>
      <text:p text:style-name="P126"/>
      <text:p text:style-name="P127"><text:span text:style-name="T128">Planas papildomas 2.1.4 eilute, kurioje nurodoma investicija<text:s/></text:span><text:span text:style-name="T129">Vandžiogalos katilinei modernizuoti. Investicija į Vandžiogalos katilinės modernizavimą (220 tūkst. Eur) buvo numatyta 2017 m. (2014–2017 m. investiciniame plane). Įvertinus atliktus darbus Vandžiogalos katilinėje, faktinė investicijų suma (221,4 tūkst. Eu</text:span><text:span text:style-name="T130">r) yra 1,4 tūkst. Eur didesnė, nei buvo planuota 2017 m., todėl šiuo plano tikslinimu 2018 m. (kada investicija buvo atlikta) papildomai numatoma 1,4 tūkst. Eur investicija į Vandžiogalos katilinę.<text:s/></text:span></text:p>
      <text:p text:style-name="P131">Atlikus anksčiau nurodytus plano pakeitimus, patikslinamos suminės plano eilutės ir eilutės, kuriose numatomi investicijų finansavimo šaltiniai: 1 eilutė „Investcijų (ilgalaikio turto įsigijimo) finansavimo šaltiniai“, 1.1 eilutė „Nusidėvėjimas (amortizacija)“, 1.3 eilutė „Savivaldybės, valstybės subsidijos, dotacijos“, 2 eilutė „Investicijų finansavimo šaltinių lėšų panaudojimas“, 2.1 eilutė „Lėšos investicijų įgyvendinimui, naujam turtui įsigyti, atnaujinti“.</text:p>
      <text:p text:style-name="P132">Bendrovės skaičiavimais, atlikus katilinėse įrenginių (ar įrangos) atnaujinimą, katilų naudingo veikimo<text:s/>koeficientą būtų galima pagerinti 1,5-2 proc.<text:s/></text:p>
      <text:p text:style-name="P133"><text:span text:style-name="T134">UAB Komunalinių paslaugų centro 2018–2020 m. šilumos ūkio investicinio plano pakeitimai apsvarstyti Savivaldybės administracijos Šilumos tiekimo organizavimo komisijos (toliau – Komisija) posėdyje. Komisija p</text:span><text:span text:style-name="T135">lano pakeitimams pritarė.<text:s/></text:span></text:p>
      <text:p text:style-name="P136"><text:span text:style-name="T137">10</text:span><text:span text:style-name="T138">. Sprendimo projekto rengėjai. Asmuo, atsakingas už sprendimų įvykdymą.</text:span></text:p>
      <text:p text:style-name="P139">Sprendimo projektą rengė Aplinkos skyriaus vedėja Jurgita Rakauskaitė ir vyriausioji specialistė Dalia Marcinkienė. Už sprendimo vykdymą atsakinga UAB<text:s/>Komunalinių paslaugų centras.</text:p>
      <text:p text:style-name="P140"/>
      <text:p text:style-name="P141"/>
      <text:p text:style-name="P142"><text:span text:style-name="T143">Aplinkos skyriaus vedėja<text:s/></text:span><text:span text:style-name="T144"><text:tab/></text:span><text:span text:style-name="T145"><text:tab/>Jurgita Rak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KOMUNALINE TARNYBA</meta:initial-creator>
    <dc:creator>adlibuser</dc:creator>
    <meta:creation-date>2020-06-15T07:28:00Z</meta:creation-date>
    <dc:date>2020-06-15T07:28:00Z</dc:date>
    <meta:print-date>2020-06-12T04:40:00Z</meta:print-date>
    <meta:template xlink:href="Normal.dotm" xlink:type="simple"/>
    <meta:editing-cycles>2</meta:editing-cycles>
    <meta:editing-duration>PT0S</meta:editing-duration>
    <meta:user-defined meta:name="LabbisDVSAttachmentId">e87618fc-36a6-4a59-9d93-add5398c7423</meta:user-defined>
    <meta:document-statistic meta:page-count="4" meta:paragraph-count="111" meta:word-count="1110" meta:character-count="8020" meta:row-count="280" meta:non-whitespace-character-count="7021"/>
  </office:meta>
</office:document-meta>
</file>