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2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MS Mincho" style:font-size-complex="12pt" style:language-asian="ja" style:country-asian="JP"/>
    </style:style>
    <style:style style:name="T30" style:parent-style-name="DefaultParagraphFont" style:family="text">
      <style:text-properties style:font-name-asian="MS Mincho" style:font-size-complex="12pt" style:language-asian="ja" style:country-asian="JP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name-asian="Calibri"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T42" style:parent-style-name="DefaultParagraphFont" style:family="text">
      <style:text-properties style:font-name-asian="MS Mincho" style:font-size-complex="12pt" style:language-asian="ja" style:country-asian="JP"/>
    </style:style>
    <style:style style:name="T43" style:parent-style-name="DefaultParagraphFont" style:family="text">
      <style:text-properties style:font-name-asian="MS Mincho" style:font-size-complex="12pt" style:language-asian="ja" style:country-asian="JP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7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01(2)</text:span></text:p>
      <text:p text:style-name="Normal"/>
      <text:p text:style-name="P10">LIETUVOS RESPUBLIKOS</text:p>
      <text:p text:style-name="P11">TECHNOLOGIJŲ IR INOVACIJŲ ĮSTATYMO NR. XIII-1414<text:s/></text:p>
      <text:p text:style-name="P12">7, 11 IR 17 STRAIPSNIŲ PAKEITIMO<text:s/></text:p>
      <text:p text:style-name="P13"><text:span text:style-name="T14">ĮSTATYMAS</text:span></text:p>
      <text:p text:style-name="Normal"/>
      <text:p text:style-name="P15">2020 m. <text:s text:c="12"/>d. 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7 straipsnio pakeitimas</text:span></text:p>
      <text:p text:style-name="P22"><text:span text:style-name="T23">Pakeisti 7 straipsnio 2 dalį<text:s/></text:span><text:span text:style-name="T24">ir ją išdėstyti taip:</text:span></text:p>
      <text:p text:style-name="P25"><text:span text:style-name="T26">„</text:span><text:span text:style-name="T27">2</text:span><text:span text:style-name="T28">.<text:s/></text:span><text:span text:style-name="T29">Mokslo, technologijų ir inovacijų politikos vystymosi kryptis nustato Lietuvos Respublikos Seimas, tvirtindamas Valstybės pažangos strategiją ir priimdamas įstatymus. Mokslo, technologijų ir inovacijų politikos strateginius tiks</text:span><text:span text:style-name="T30">lus ir (arba) pažangos uždavinius nustato Vyriausybė, tvirtindama Nacionalinį pažangos planą. Mokslo, technologijų ir inovacijų politikos pažangos uždavinius įgyvendinančios priemonės<text:s/></text:span><text:span text:style-name="T31">suplanuojamos Vyriausybės tvirtinamose nacionalinėse plėtros programose.</text:span><text:span text:style-name="T32">“</text:span></text:p>
      <text:p text:style-name="Normal"/>
      <text:p text:style-name="P33"><text:span text:style-name="T34">2</text:span><text:span text:style-name="T35"><text:s/>straipsnis.<text:s/></text:span><text:span text:style-name="T36">11 straipsnio pakeitimas</text:span></text:p>
      <text:p text:style-name="P37"><text:span text:style-name="T38">Pakeisti 11 straipsnio 4 dalies 4 punktą ir jį išdėstyti taip:</text:span></text:p>
      <text:p text:style-name="P39"><text:span text:style-name="T40">„</text:span><text:span text:style-name="T41">4</text:span><text:span text:style-name="T42">) rengia mokslo, technologijų ir inovacijų politikos pažangos uždavinius įgyvendinančias nacionalines plėtros programas, organizuoja,<text:s/></text:span><text:span text:style-name="T43">koordinuoja ir kontroliuoja jų įgyvendinimą.“</text:span></text:p>
      <text:p text:style-name="Normal"/>
      <text:p text:style-name="P44"><text:span text:style-name="T45">3</text:span><text:span text:style-name="T46"><text:s/>straipsnis.<text:s/></text:span><text:span text:style-name="T47">17 straipsnio pakeitimas</text:span></text:p>
      <text:p text:style-name="P48"><text:span text:style-name="T49">Pakeisti 17 straipsnio 6 dalį ir ją išdėstyti taip:</text:span></text:p>
      <text:p text:style-name="P50"><text:span text:style-name="T51">„</text:span><text:span text:style-name="T52">6</text:span><text:span text:style-name="T53">. Mokslo ir technologijų parkai gali dalyvauti įgyvendinant<text:s/></text:span><text:span text:style-name="T54">mokslo, technologijų ir inovacijų politiko</text:span><text:span text:style-name="T55">s pažangos uždavinius įgyvendinančiose nacionalinėse plėtros programose nustatytas priemones ir jas įgyvendinančius projektus</text:span><text:span text:style-name="T56">.“</text:span></text:p>
      <text:p text:style-name="Normal"/>
      <text:p text:style-name="P57"><text:span text:style-name="T58">4</text:span><text:span text:style-name="T59"><text:s/>straipsnis.<text:s/></text:span><text:span text:style-name="T60">Įstatymo įsigaliojimas</text:span></text:p>
      <text:p text:style-name="P61"><text:span text:style-name="T62">Šis įstatymas įsigalioja 2021 m. sausio 1 d.</text:span></text:p>
      <text:p text:style-name="P63"/>
      <text:p text:style-name="P64"><text:span text:style-name="T65">Skelbiu šį Lietuvos<text:s/></text:span><text:span text:style-name="T66">Respublikos Seimo priimtą įstatymą.</text:span></text:p>
      <text:p text:style-name="P67"/>
      <text:p text:style-name="Normal">Respublikos Prezidentas</text:p>
      <text:p text:style-name="Normal"/>
      <text:p text:style-name="Normal">Valstybės valdymo ir savivaldybių komiteto vardu<text:s/></text:p>
      <text:p text:style-name="Normal">teikia 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8T11:34:00Z</meta:creation-date>
    <dc:date>2020-06-08T11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213" meta:character-count="1673" meta:row-count="59" meta:non-whitespace-character-count="1475"/>
  </office:meta>
</office:document-meta>
</file>