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NUTARIMAS</text:p>
      <text:p text:style-name="P7">DĖL 2021 METŲ LAISVĖS PREMIJOS PASKYRIMO „LIETUVOS KATALIKŲ BAŽNYČIOS KRONIKOS“ BENDRADARBIAMS</text:p>
      <text:p text:style-name="P8"/>
      <text:p text:style-name="P9">2021 m. <text:s text:c="27"/>d. Nr.<text:s/></text:p>
      <text:p text:style-name="P10">Vilnius</text:p>
      <text:p text:style-name="P11"/>
      <text:p text:style-name="P12"/>
      <text:p text:style-name="P13"><text:span text:style-name="T14">Lietuvos Respublikos Seimas, vadovaudamasis Lietuvos Respublikos<text:s/></text:span><text:span text:style-name="T15">laisvės premijos įstatymo 2 straipsniu ir Laisvės premijų komisijos 2021 m. lapkričio 15 d. sprendimu Nr. 912-S-1, nutaria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Paskirti 2021 metų Laisvės premiją <text:s/>„Lietuvos Katalikų Bažnyčios Kronikos“ bendradarbiams Elenai Šiuliauskaitei,</text:span><text:span text:style-name="T22"><text:s/>Bernadetai Mališkaitei, Jonui Boruta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2021 metų Laisvės premiją „Lietuvos Katalikų Bažnyčios Kronikos“ bendradarbiams įteikti Laisvės gynėjų dieną – <text:s/>2022 m. sausio 13-ąją.</text:span></text:p>
      <text:p text:style-name="P29"/>
      <text:p text:style-name="P30"><text:span text:style-name="T31">Seimo Pirmininkas</text:span></text:p>
      <text:p text:style-name="P32"/>
      <text:p text:style-name="P33">Teikia:</text:p>
      <text:p text:style-name="P34">Seimo Pirmininkė</text:p>
      <text:p text:style-name="P35">Viktorija Čmilytė-Nielsen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1-11-25T13:56:00Z</meta:creation-date>
    <dc:date>2021-11-25T13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783" meta:row-count="16" meta:non-whitespace-character-count="682"/>
  </office:meta>
</office:document-meta>
</file>