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284in">
        <style:tab-stops>
          <style:tab-stop style:type="left" style:position="5.1187in"/>
          <style:tab-stop style:type="left" style:position="5.90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1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1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 fo:text-indent="1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Arial Unicode MS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margin-left="0.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IIP-4030(2)</text:span></text:p>
      <text:p text:style-name="P3"/>
      <text:p text:style-name="P4"/>
      <text:p text:style-name="P5"/>
      <text:p text:style-name="P6">LIETUVOS RESPUBLIKOS<text:s/></text:p>
      <text:p text:style-name="P7">PINIGINĖS SOCIALINĖS PARAMOS NEPASITURINTIEMS GYVENTOJAMS ĮSTATYMO NR. IX-1675 4 STRAIPSNIO PAKEITIMO</text:p>
      <text:p text:style-name="P8"><text:span text:style-name="T9">ĮSTATYMO NR.<text:s/></text:span><text:span text:style-name="T10">XIII-1831</text:span><text:span text:style-name="T11"><text:s/>2 STRAIPSNIO PAKEITIMO</text:span></text:p>
      <text:p text:style-name="P12">ĮSTATYMAS</text:p>
      <text:p text:style-name="P13"/>
      <text:p text:style-name="P14">2019 m. <text:s text:c="25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2 dalį <text:s/></text:span><text:span text:style-name="T24">ir ją išdėstyti taip:</text:span></text:p>
      <text:p text:style-name="P25"><text:span text:style-name="T26">„</text:span><text:span text:style-name="T27">2</text:span><text:span text:style-name="T28">. Šio įstatymo 1 straipsnio 2 ir 4 dalys įsigalioja 2021 m. sausio 1 d.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Teikia</text:p>
      <text:p text:style-name="P46">Socialinių reikalų ir darbo komiteto vardu</text:p>
      <text:p text:style-name="P47">Komiteto pirmininkė<text:s/><text:tab/><text:tab/><text:tab/><text:tab/><text:s text:c="11"/>Rimantė Šalaševičiūt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9-11-27T11:20:00Z</meta:creation-date>
    <dc:date>2019-11-27T11:20:00Z</dc:date>
    <meta:print-date>2019-10-29T16:0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9" meta:word-count="88" meta:character-count="628" meta:row-count="43" meta:non-whitespace-character-count="559"/>
  </office:meta>
</office:document-meta>
</file>