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imesLT" fo:font-weight="bold" style:font-weight-asian="bold" style:font-weight-complex="bold"/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<text:span text:style-name="T8">DĖL<text:s/></text:span><text:span text:style-name="T9">LIETUVOS RESPUBLIKOS IR KAZACHSTANO RESPUBLIKOS SUTARTIES DĖL TEISINĖS PAGALBOS IR TEISINIŲ SANTYKIŲ CIVILINĖSE, ŠEIMOS IR BAUDŽIAMOSIOSE BYLOSE, PASIRAŠYTOS 1994 M. RUGPJŪČIO 9 D., PAKEITIMO PROTOKOLO</text:span><text:span text:style-name="T10"><text:s/></text:span><text:span text:style-name="T11">RATIFIKAVIMO</text:span></text:p>
      <text:p text:style-name="P12"/>
      <text:p text:style-name="P13">2023 m.<text:tab/><text:s text:c="13"/>d. Nr.<text:s/></text:p>
      <text:h text:style-name="P14" text:outline-level="7">Vilnius</text:h>
      <text:p text:style-name="P15"/>
      <text:p text:style-name="P16"><text:span text:style-name="T17">1</text:span><text:span text:style-name="T18"><text:s/>straipsnis.<text:s/></text:span><text:span text:style-name="T19">Protokolo ratifikavimas</text:span></text:p>
      <text:p text:style-name="P20"><text:span text:style-name="T21">Lietuvos Respublikos Seimas, vadovaudamasis Lietuvos Respublikos Konstitucijos 67 straipsnio 16 punktu, 138 straipsnio pirmosios dalies 2 punktu ir atsižvelgdamas</text:span><text:span text:style-name="T22"><text:s/>į Lietuvos Respublikos Prezidento 2023 m. balandžio 14 d. dekretą Nr. 1K-1303 „Dėl teikimo</text:span><text:span text:style-name="T23"><text:s/></text:span><text:span text:style-name="T24">Lietuvos Respublikos Seimui ratifikuoti<text:s/></text:span><text:span text:style-name="T25">Lietuvos Respublikos ir Kazachstano Respublikos sutarties dėl teisinės pagalbos ir teisinių santykių civilinėse, šeimos ir b</text:span><text:span text:style-name="T26">audžiamosiose bylose, pasirašytos 1994 m. rugpjūčio 9 d., pakeitimo protokolą</text:span><text:span text:style-name="T27">“, ratifikuoja<text:s/></text:span><text:span text:style-name="T28">2022 m. rugpjūčio 31</text:span><text:span text:style-name="T29"> d. Vilniuje<text:s/></text:span><text:span text:style-name="T30">pasirašytą<text:s/></text:span><text:span text:style-name="T31">Lietuvos Respublikos ir Kazachstano Respublikos sutarties dėl teisinės pagalbos ir teisinių santykių civilinėse, šeimos<text:s/></text:span><text:span text:style-name="T32">ir baudžiamosiose bylose, pasirašytos 1994 m. rugpjūčio 9 d., pakeitimo protokolą (toliau – Protokolas)</text:span><text:span text:style-name="T33">.</text:span></text:p>
      <text:p text:style-name="P34"/>
      <text:p text:style-name="P35"><text:span text:style-name="T36">2</text:span><text:span text:style-name="T37"><text:s/>straipsnis.<text:s/></text:span><text:span text:style-name="T38">Lietuvos Respublikos pareiškimas</text:span></text:p>
      <text:p text:style-name="P39"><text:span text:style-name="T40">Seimas, vadovaudamasis<text:s/></text:span><text:span text:style-name="T41">Lietuvos Respublikos ir Kazachstano Respublikos sutarties dėl teisinės p</text:span><text:span text:style-name="T42">agalbos ir teisinių santykių civilinėse, šeimos ir baudžiamosiose bylose, pasirašytos 1994 m. rugpjūčio 9 d., 4 straipsniu, pakeistu Protokolo 1 straipsniu, pareiškia, kad Lietuvos Respublikos centrinėmis institucijomis skiriamos Lietuvos Respublikos teisi</text:span><text:span text:style-name="T43">ngumo ministerija ir Lietuvos Respublikos generalinė prokuratūra.<text:s/>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3-04-17T05:20:00Z</meta:creation-date>
    <dc:date>2023-04-17T05:2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4" meta:character-count="1683" meta:row-count="59" meta:non-whitespace-character-count="1493"/>
  </office:meta>
</office:document-meta>
</file>