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5909in">
        <style:tab-stops>
          <style:tab-stop style:type="left" style:position="0.295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5909in">
        <style:tab-stops>
          <style:tab-stop style:type="left" style:position="0.295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left="0.5909in">
        <style:tab-stops>
          <style:tab-stop style:type="left" style:position="0.295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per 62.5%"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text:span text:style-name="T12">baudžiamojo kodekso 178, 180, 181, 250, 252</text:span><text:span text:style-name="T13">1</text:span><text:span text:style-name="T14"><text:s/>straipsniŲ ir PRIEDO pakeitimo<text:s/></text:span></text:p>
      <text:p text:style-name="P15">įstatymas</text:p>
      <text:p text:style-name="P16"/>
      <text:p text:style-name="P17">2018 m.<text:tab/><text:s text:c="8"/>d. Nr.</text:p>
      <text:p text:style-name="P18">Vilnius</text:p>
      <text:p text:style-name="P19"/>
      <text:p text:style-name="P20"><text:span text:style-name="T21">1</text:span><text:span text:style-name="T22"><text:s/>straipsnis.<text:s/></text:span><text:span text:style-name="T23">178 straipsnio</text:span><text:span text:style-name="T24"><text:s/>pakeitimas</text:span></text:p>
      <text:p text:style-name="P25"><text:span text:style-name="T26">Papildyti 178 straipsnį 6 dalimi:</text:span></text:p>
      <text:p text:style-name="P27"><text:span text:style-name="T28">„</text:span><text:span text:style-name="T29">6</text:span><text:span text:style-name="T30">. Už šio straipsnio 1–3 dalyse numatytas veikas atsako ir juridinis asmuo.“</text:span></text:p>
      <text:p text:style-name="P31"/>
      <text:p text:style-name="P32"><text:span text:style-name="T33">2</text:span><text:span text:style-name="T34"><text:s/>straipsnis.<text:s/></text:span><text:span text:style-name="T35">180 straipsnio pakeitimas</text:span></text:p>
      <text:p text:style-name="P36"><text:span text:style-name="T37">Papildyti 180 straipsnį 4 dalimi:</text:span></text:p>
      <text:p text:style-name="P38"><text:span text:style-name="T39">„</text:span><text:span text:style-name="T40">4</text:span><text:span text:style-name="T41">. Už šiame straipsnyje numatytas<text:s/></text:span><text:span text:style-name="T42">veikas atsako ir juridinis asmuo.“</text:span></text:p>
      <text:p text:style-name="P43"/>
      <text:p text:style-name="P44"><text:span text:style-name="T45">3</text:span><text:span text:style-name="T46"><text:s/>straipsnis.<text:s/></text:span><text:span text:style-name="T47">181 straipsnio pakeitimas</text:span></text:p>
      <text:p text:style-name="P48"><text:span text:style-name="T49">Papildyti 181 straipsnį 4 dalimi:</text:span></text:p>
      <text:p text:style-name="P50"><text:span text:style-name="T51">„</text:span><text:span text:style-name="T52">4</text:span><text:span text:style-name="T53">. Už šiame straipsnyje numatytas veikas atsako ir juridinis asmuo.“</text:span></text:p>
      <text:p text:style-name="P54"/>
      <text:p text:style-name="P55"><text:span text:style-name="T56">4</text:span><text:span text:style-name="T57"><text:s/>straipsnis.<text:s/></text:span><text:span text:style-name="T58">250 straipsnio pakeitimas</text:span></text:p>
      <text:p text:style-name="P59"><text:span text:style-name="T60">Pakeisti<text:s/></text:span><text:span text:style-name="T61">250 straipsnio 2 dalį ir ją išdėstyti taip:</text:span></text:p>
      <text:p text:style-name="P62"><text:span text:style-name="T63">„</text:span><text:span text:style-name="T64">2</text:span><text:span text:style-name="T65">. Tas, kas teroristiniais tikslais sukėlė potvynį arba sutrikdė vandens, energijos ar kitų išteklių tiekimą, arba sprogdino, padegė arba kitaip dideliu mastu naikino ar gadino turtą, arba paskleidė radioaktyv</text:span><text:span text:style-name="T66">iąsias, biologines ar chemines kenksmingas medžiagas, preparatus ar mikroorganizmus, jeigu dėl to atsirado ar galėjo atsirasti sunkių padarinių, taip pat tas, kas teroristiniais tikslais nesunkiai sutrikdė sveikatą vienam ar daugiau žmonių arba sukėlė pavo</text:span><text:span text:style-name="T67">jų daugelio žmonių gyvybei ar sveikatai, arba paveikė daugelį informacinių sistemų, arba paveikė vieną ar daugiau informacinių sistemų padarydamas didelės žalos, arba paveikė didelę reikšmę valstybės valdymui, ūkiui ar finansų sistemai turinčią informacinę</text:span><text:span text:style-name="T68"><text:s/>sistemą ar jos elektroninius duomenis,</text:span></text:p>
      <text:p text:style-name="P69"><text:span text:style-name="T70">baudžiamas laisvės atėmimu iki dešimties metų.“<text:s/></text:span></text:p>
      <text:p text:style-name="P71"/>
      <text:p text:style-name="P72"><text:span text:style-name="T73">5</text:span><text:span text:style-name="T74"><text:s/>straipsnis.<text:s/></text:span><text:span text:style-name="T75">252</text:span><text:span text:style-name="T76">1</text:span><text:span text:style-name="T77"><text:s/>straipsnio pakeitimas</text:span></text:p>
      <text:p text:style-name="P78"><text:span text:style-name="T79">Pakeisti 252</text:span><text:span text:style-name="T80">1</text:span><text:span text:style-name="T81"><text:s/>straipsnį ir jį išdėstyti taip:</text:span></text:p>
      <text:p text:style-name="P82"><text:span text:style-name="T83">„</text:span><text:span text:style-name="T84">252</text:span><text:span text:style-name="T85">1</text:span><text:span text:style-name="T86"><text:s/>straipsnis.<text:s/></text:span><text:span text:style-name="T87">Sąvokų išaiškinimas<text:s/></text:span></text:p>
      <text:p text:style-name="P88"><text:span text:style-name="T89">1</text:span><text:span text:style-name="T90">. Teroristiniai<text:s/></text:span><text:span text:style-name="T91">nusikaltimai yra šio Kodekso 250 ir 250</text:span><text:span text:style-name="T92">3</text:span><text:span text:style-name="T93"><text:s/>straipsniuose nurodyti nusikaltimai ir teroristiniais tikslais padaryti šio Kodekso 251 ir 252 straipsniuose nurodyti nusikaltimai.</text:span></text:p>
      <text:p text:style-name="P94"><text:span text:style-name="T95">2</text:span><text:span text:style-name="T96">. Su teroristine veikla susiję nusikaltimai yra šio Kodekso 249</text:span><text:span text:style-name="T97">1</text:span><text:span text:style-name="T98">, 250</text:span><text:span text:style-name="T99">1</text:span><text:span text:style-name="T100">, 250</text:span><text:span text:style-name="T101">2</text:span><text:span text:style-name="T102">,<text:s/></text:span><text:span text:style-name="T103">250</text:span><text:span text:style-name="T104">4</text:span><text:span text:style-name="T105">,</text:span><text:span text:style-name="T106"><text:s/></text:span><text:span text:style-name="T107">250</text:span><text:span text:style-name="T108">5</text:span><text:span text:style-name="T109"><text:s/>ir 250</text:span><text:span text:style-name="T110">6</text:span><text:span text:style-name="T111"> </text:span><text:span text:style-name="T112">straipsniuose nurodyti nusikaltimai, taip pat šio Kodekso 178, 180, 181 ir 300 straipsniuose nurodyti nusikaltimai, jeigu jais siekiama gauti lėšų, įrankių ar priemonių teroristiniams nusikaltimams daryti ar remti grupės, kurios tikslas<text:s/></text:span><text:span text:style-name="T113">– daryti teroristinius nusikaltimus, veiklą.<text:s/></text:span></text:p>
      <text:p text:style-name="P114"><text:span text:style-name="T115">3</text:span><text:span text:style-name="T116">. Teroristiniai tikslai – siekimas labai įbauginti visuomenę ar jos dalį arba neteisėtai priversti tarptautinę viešąją organizaciją, valstybę ar jos instituciją atlikti bet kokį veiksmą arba susilaikyti nu</text:span><text:span text:style-name="T117">o jo atlikimo, arba destabilizuoti ar sunaikinti svarbiausius valstybės konstitucinius, politinius, ekonominius ar socialinius darinius ar tarptautinę viešąją organizaciją.“</text:span></text:p>
      <text:p text:style-name="P118"/>
      <text:p text:style-name="P119"><text:span text:style-name="T120">6</text:span><text:span text:style-name="T121"><text:s/>straipsnis.<text:s/></text:span><text:span text:style-name="T122">Kodekso priedo pakeitimas</text:span></text:p>
      <text:p text:style-name="P123"><text:span text:style-name="T124">1</text:span><text:span text:style-name="T125">.</text:span><text:span text:style-name="T126"><text:s/>Pripažinti netekusiu g</text:span><text:span text:style-name="T127">alios Kodekso priedo 6 punktą.</text:span></text:p>
      <text:p text:style-name="P128"><text:span text:style-name="T129">2</text:span><text:span text:style-name="T130">. Pripažinti netekusiu galios Kodekso priedo 23 punktą.</text:span></text:p>
      <text:p text:style-name="P131"><text:span text:style-name="T132">3</text:span><text:span text:style-name="T133">. Papildyti Kodekso priedą 34 punktu:</text:span></text:p>
      <text:p text:style-name="P134"><text:span text:style-name="T135">„</text:span><text:span text:style-name="T136">34</text:span><text:span text:style-name="T137">. 2017 m. kovo 15 d. Europos Parlamento ir Tarybos direktyva (ES) 2017/541 dėl kovos su terorizmu, pakeičianti<text:s/></text:span><text:span text:style-name="T138">Tarybos pamatinį sprendimą 2002/475/TVR ir iš dalies keičianti Tarybos sprendimą 2005/671/TVR (OL 2017 L</text:span><text:span text:style-name="T139"><text:s/></text:span><text:span text:style-name="T140">88, p. 6).“</text:span></text:p>
      <text:p text:style-name="P141"/>
      <text:p text:style-name="P142"/>
      <text:p text:style-name="P143"/>
      <text:p text:style-name="P144"><text:span text:style-name="T145">Skelbiu šį Lietuvos Respublikos Seimo priimtą įstatymą</text:span><text:span text:style-name="T146">.</text:span></text:p>
      <text:p text:style-name="P147"/>
      <text:p text:style-name="P148"/>
      <text:p text:style-name="P149"/>
      <text:p text:style-name="P150"><text:span text:style-name="T1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8-09-03T11:30:00Z</meta:creation-date>
    <dc:date>2018-09-03T11:30:00Z</dc:date>
    <meta:print-date>2016-02-29T06:42:00Z</meta:print-date>
    <meta:template xlink:href="Normal.dotm" xlink:type="simple"/>
    <meta:editing-cycles>2</meta:editing-cycles>
    <meta:editing-duration>PT0S</meta:editing-duration>
    <meta:document-statistic meta:page-count="2" meta:paragraph-count="213" meta:word-count="442" meta:character-count="2989" meta:row-count="394" meta:non-whitespace-character-count="2760"/>
  </office:meta>
</office:document-meta>
</file>