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de" fo:country="D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de" fo:country="D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de" fo:country="DE"/>
    </style:style>
    <style:style style:name="T19" style:parent-style-name="DefaultParagraphFont" style:family="text">
      <style:text-properties fo:font-weight="bold" style:font-weight-asian="bold" fo:text-transform="uppercase" fo:language="de" fo:country="DE"/>
    </style:style>
    <style:style style:name="T20" style:parent-style-name="DefaultParagraphFont" style:family="text">
      <style:text-properties fo:font-weight="bold" style:font-weight-asian="bold" fo:language="de" fo:country="D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26" style:parent-style-name="DefaultParagraphFont" style:family="text">
      <style:text-properties style:font-name-asian="Arial Unicode MS" fo:color="#000000" style:font-size-complex="12.5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.5pt"/>
    </style:style>
    <style:style style:name="T29" style:parent-style-name="DefaultParagraphFont" style:family="text">
      <style:text-properties style:font-name-asian="Arial Unicode MS" fo:color="#000000" style:text-position="super 66.6%" style:font-size-complex="12.5pt"/>
    </style:style>
    <style:style style:name="T30" style:parent-style-name="DefaultParagraphFont" style:family="text">
      <style:text-properties style:font-name-asian="Arial Unicode MS" fo:color="#000000" style:font-size-complex="12.5pt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style:line-height-at-least="0.25in" fo:text-indent="0.5in"/>
      <style:text-properties style:font-name-asian="Arial Unicode MS" style:font-name-complex="Arial Unicode MS" fo:color="#000000" style:font-size-complex="12.5pt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 TOMO DAVULIO</text:span><text:span text:style-name="T15"><text:s/>K</text:span><text:span text:style-name="T16">ANDIDATŪR</text:span><text:span text:style-name="T17">OS</text:span><text:span text:style-name="T18"><text:s/>SIŪLYMUI Į<text:s/></text:span><text:span text:style-name="T19">europos sąjungos BENDROJO TEISMO</text:span><text:span text:style-name="T20"><text:s/>TEISĖJUS</text:span></text:p>
      <text:p text:style-name="P21"/>
      <text:p text:style-name="P22">2022 m.<text:tab/><text:tab/>d. Nr.<text:s/><text:line-break/>Vilnius</text:p>
      <text:p text:style-name="P23"/>
      <text:p text:style-name="P24"><text:span text:style-name="T25">Lietuvos Respublikos Seimas,<text:s/></text:span><text:span text:style-name="T26">vadovaudamasis<text:s/></text:span><text:span text:style-name="T27">Europos Sąjungos sutarties 19</text:span><text:span text:style-name="T28"> straipsniu ir Lietuvos Respublikos Seimo statuto 180</text:span><text:span text:style-name="T29">20<text:s/></text:span><text:span text:style-name="T30">straipsnio 1 dalies 2 punktu, pritaria Tomo Davulio kandidatūros siūlymui į Europos Sąjungos Bendrojo Teismo teisėjus</text:span><text:span text:style-name="T31">.<text:s/>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3-06-05T14:08:00Z</meta:creation-date>
    <dc:date>2023-06-05T14:08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" meta:character-count="441" meta:row-count="16" meta:non-whitespace-character-count="390"/>
  </office:meta>
</office:document-meta>
</file>