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end"/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1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1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weight-complex="bold" fo:text-transform="uppercase" style:font-size-complex="11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fo:text-transform="uppercase" style:font-size-complex="11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fo:text-transform="uppercase" style:font-size-complex="11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style:font-name-asian="Calibri" style:font-size-complex="11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font-name-asian="Calibri" style:font-size-complex="11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style:font-name-asian="Calibri" style:font-size-complex="11pt" style:language-asian="lt" style:country-asian="LT"/>
    </style:style>
    <style:style style:name="P23" style:parent-style-name="Normal" style:family="paragraph">
      <style:paragraph-properties fo:keep-with-next="always" fo:text-align="center" fo:line-height="150%" fo:text-indent="0.8659in"/>
      <style:text-properties style:font-name-asian="Calibri" style:font-size-complex="11pt" style:language-asian="lt" style:country-asian="LT"/>
    </style:style>
    <style:style style:name="P24" style:parent-style-name="Normal" style:family="paragraph">
      <style:paragraph-properties fo:keep-with-next="always" fo:text-align="justify" fo:line-height="150%" fo:text-indent="0.8659in"/>
      <style:text-properties style:font-name-asian="Calibri" style:font-size-complex="11pt" style:language-asian="lt" style:country-asian="LT"/>
    </style:style>
    <style:style style:name="P25" style:parent-style-name="Normal" style:family="paragraph">
      <style:paragraph-properties fo:keep-with-next="always" fo:text-align="justify" fo:line-height="150%" fo:text-indent="0.8659in"/>
    </style:style>
    <style:style style:name="T26" style:parent-style-name="DefaultParagraphFont" style:family="text">
      <style:text-properties style:font-name-asian="Calibri" style:font-size-complex="11pt" style:language-asian="lt" style:country-asian="LT"/>
    </style:style>
    <style:style style:name="T27" style:parent-style-name="DefaultParagraphFont" style:family="text">
      <style:text-properties style:font-name-asian="Calibri" style:font-size-complex="11pt" style:language-asian="lt" style:country-asian="LT"/>
    </style:style>
    <style:style style:name="T28" style:parent-style-name="DefaultParagraphFont" style:family="text">
      <style:text-properties style:font-name-asian="Calibri" style:font-size-complex="11pt" style:language-asian="lt" style:country-asian="LT"/>
    </style:style>
    <style:style style:name="P29" style:parent-style-name="Normal" style:family="paragraph">
      <style:paragraph-properties fo:keep-with-next="always" fo:text-align="justify" fo:line-height="150%" fo:text-indent="0.865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keep-with-next="always" fo:text-align="justify" fo:line-height="150%" fo:text-indent="0.8659in"/>
    </style:style>
    <style:style style:name="T46" style:parent-style-name="DefaultParagraphFont" style:family="text">
      <style:text-properties style:font-name-asian="Calibri" style:font-size-complex="11pt" style:language-asian="lt" style:country-asian="LT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P49" style:parent-style-name="Normal" style:family="paragraph">
      <style:paragraph-properties fo:keep-with-next="always" fo:text-align="justify" fo:line-height="150%" fo:text-indent="0.865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7" style:parent-style-name="Normal" style:family="paragraph">
      <style:paragraph-properties fo:text-align="justify" fo:line-height="150%" fo:text-indent="3in"/>
    </style:style>
    <style:style style:name="TableColumn89" style:family="table-column">
      <style:table-column-properties style:column-width="2.1902in"/>
    </style:style>
    <style:style style:name="Table88" style:family="table">
      <style:table-properties style:width="2.1902in" fo:margin-left="0.0006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Calibri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P10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0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1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1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1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 Nr. TSP-223</text:p>
      <text:p text:style-name="P9"/>
      <text:p text:style-name="P10">KUPIŠKIO RAJONO SAVIVALDYBĖS TARYBA</text:p>
      <text:p text:style-name="P11"/>
      <text:p text:style-name="P12">SPRENDIMAS</text:p>
      <text:p text:style-name="P13"><text:span text:style-name="T14">DĖL<text:s/></text:span><text:span text:style-name="T15">KUPIŠKIO RAJONO SAVIVALDYBĖS<text:s/></text:span><text:span text:style-name="T16">TARYBOS 2018 m. birželio 28 d. SPRENDIMO Nr. TS-196 „</text:span><text:span text:style-name="T17">DĖL PRITARIMO PROJEKTUI „ATSINAUJINANČIOS ENERGETIKOS ELEKTRINĖS PRITAIKYMAS KUPIŠKIO VAIKŲ<text:s/></text:span><text:span text:style-name="T18">LOPŠELIUI-DARŽELIUI „SAULUTĖ“ SIEKIANT SUMAŽINTI IŠMETAMŲ ŠILTNAMIO EFEKTĄ SUKELIANČIŲ DUJŲ KIEKĮ“</text:span><text:span text:style-name="T19"><text:s/>PAKEITIMO</text:span></text:p>
      <text:p text:style-name="P20"/>
      <text:p text:style-name="P21">2018 m. rugsėjo <text:s text:c="5"/>d. Nr. TS-</text:p>
      <text:p text:style-name="P22">Kupiškis</text:p>
      <text:p text:style-name="P23"/>
      <text:p text:style-name="P24">Vadovaudamasi Lietuvos Respublikos vietos savivaldos įstatymo 18 straipsnio 1 dalimi, Kupiškio rajono savivaldybės taryba n u s p r e n d ž i a:</text:p>
      <text:p text:style-name="P25"><text:span text:style-name="T26">1</text:span><text:span text:style-name="T27">. Pakeisti Kupiškio rajono savivaldybės tarybos 2018 m. birželio 28 d. sprendimo <text:s text:c="6"/>Nr. TS-196 „Dėl pritarimo projektui „Atsinaujinančios energetikos elektrinės pritaikymas Kupiškio vaikų lopšeliui-darželiui „</text:span><text:span text:style-name="T28">Saulutė“ siekiant sumažinti išmetamų šiltnamio efektą sukeliančių dujų kiekį “ 1 punktą ir jį išdėstyti taip:</text:span></text:p>
      <text:p text:style-name="P29"><text:span text:style-name="T30">„</text:span><text:span text:style-name="T31">1</text:span><text:span text:style-name="T32">.  Pritarti<text:s/></text:span><text:span text:style-name="T33">Kupiškio rajono savivaldybės administracijos</text:span><text:span text:style-name="T34"><text:s/></text:span><text:span text:style-name="T35">Kupiškio vaikų lopšelio-darželio „Saulutė“<text:s/></text:span><text:span text:style-name="T36">paraiškos teikimui projekto „</text:span><text:span text:style-name="T37">Atsinaujinanč</text:span><text:span text:style-name="T38">ios energetikos elektrinės pritaikymas Kupiškio vaikų lopšeliui-darželiui „Saulutė“ siekiant sumažinti išmetamų šiltnamio efektą sukeliančių dujų kiekį</text:span><text:span text:style-name="T39">“ finansavimui gauti pagal Klimato kaitos specialiosios programos lėšų naudojimo 2018 m. sąmatos priemonę</text:span><text:span text:style-name="T40"><text:s/>(1.2 papunktis) „Atsinaujinančių energijos šaltinių panaudojimo skatinimas, aplinkai palankių technologijų, tarp jų efektyvios energijos gamybos kogeneracijos būdu, diegimas“ bei Klimato kaitos specialiosios programos specialiosios programos lėšų naudojim</text:span><text:span text:style-name="T41">o 2018 m. sąmatą detalizuojančio plano priemonę (1.2.1 papunktis) „</text:span><text:span text:style-name="T42">Atsinaujinančių energijos išteklių (saulės, vėjo, geoterminės energijos, biokuro ar kitų) panaudojimas visuomeninės ir gyvenamosios (įvairių socialinių grupių asmenims) paskirties pastatuos</text:span><text:span text:style-name="T43">e</text:span><text:span text:style-name="T44">“ remiamas veiklas.“</text:span></text:p>
      <text:p text:style-name="P45"><text:span text:style-name="T46">2</text:span><text:span text:style-name="T47">. Pakeisti Kupiškio rajono savivaldybės tarybos 2018 m. birželio 28 d. sprendimo <text:s text:c="6"/>Nr. TS-196 „Dėl pritarimo projektui „Atsinaujinančios energetikos elektrinės pritaikymas Kupiškio vaikų lopšeliui-darželiui „Saulutė“ siek</text:span><text:span text:style-name="T48">iant sumažinti išmetamų šiltnamio efektą sukeliančių dujų kiekį “ 3 punktą ir jį išdėstyti taip:</text:span></text:p>
      <text:p text:style-name="P49"><text:span text:style-name="T50">„</text:span><text:span text:style-name="T51">3</text:span><text:span text:style-name="T52">.  Įgalioti<text:s/></text:span><text:span text:style-name="T53">Kupiškio rajono savivaldybės administracijos direktorių</text:span><text:span text:style-name="T54"><text:s/></text:span><text:span text:style-name="T55">Kupiškio vaikų lopšelio-darželio „Saulutė“ direktorę Danutę Staišiūnienę</text:span><text:span text:style-name="T56"><text:s/>pasirašyti par</text:span><text:span text:style-name="T57">aišką „</text:span><text:span text:style-name="T58">Atsinaujinančios energetikos elektrinės pritaikymas Kupiškio vaikų lopšeliui-darželiui „Saulutė“ siekiant sumažinti<text:s/></text:span><text:soft-page-break/><text:span text:style-name="T59">išmetamų šiltnamio efektą sukeliančių dujų kiekį</text:span><text:span text:style-name="T60">“ ir kitus su finansinės paramos gavimu susijusius dokumentus.“.</text:span><text:span text:style-name="T61"><text:s/></text:span><text:span text:style-name="T62">Šis sprendimas per v</text:span><text:span text:style-name="T63">ieną mėnesį gali būti skundžiamas Lietuvos administracinių ginčų komisijos Panevėžio apygardos skyriui Lietuvos Respublikos ikiteisminio administracinių ginčų nagrinėjimo tvarkos įstatymo nustatyta tvarka, Regionų apygardos administracinio teismo Panevėžio</text:span><text:span text:style-name="T64"><text:s/>rūmams (Respublikos g. 62, Panevėžys) Lietuvos Respublikos administracinių bylų teisenos įstatymo nustatyta tvarka.</text:span></text:p>
      <text:p text:style-name="P65"/>
      <text:p text:style-name="P66"/>
      <text:p text:style-name="P67"/>
      <text:p text:style-name="P68"><text:span text:style-name="T69">Savivaldybės meras<text:s/></text:span><text:span text:style-name="T70"><text:tab/></text:span><text:span text:style-name="T71"><text:tab/></text:span><text:span text:style-name="T72"><text:tab/></text:span><text:span text:style-name="T73"><text:tab/><text:s text:c="15"/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Parengė</text:span></text:p>
          </table:table-cell>
        </table:table-row>
        <table:table-row table:style-name="TableRow94">
          <table:table-cell table:style-name="TableCell95">
            <text:p text:style-name="P96">Viešųjų pirkimų ir strateginio planavimo skyriaus vedėjas</text:p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Arūnas Valintėlis</text:p>
            <text:p text:style-name="P106"/>
            <text:p text:style-name="P107">Projektas suderintas DVS</text:p>
          </table:table-cell>
        </table:table-row>
      </table:table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zvydas_s</meta:initial-creator>
    <dc:creator>adlibuser</dc:creator>
    <meta:creation-date>2018-09-07T07:51:00Z</meta:creation-date>
    <dc:date>2018-09-07T07:51:00Z</dc:date>
    <meta:print-date>2018-09-07T07:49:00Z</meta:print-date>
    <meta:template xlink:href="Normal.dotm" xlink:type="simple"/>
    <meta:editing-cycles>2</meta:editing-cycles>
    <meta:editing-duration>PT0S</meta:editing-duration>
    <meta:user-defined meta:name="LabbisDVSAttachmentId">519b6763-81ed-4f15-a5b4-ce18123ca423</meta:user-defined>
    <meta:document-statistic meta:page-count="2" meta:paragraph-count="11" meta:word-count="393" meta:character-count="3106" meta:row-count="42" meta:non-whitespace-character-count="2724"/>
  </office:meta>
</office:document-meta>
</file>