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DRUGELIS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lopšelio-darželio „Drugelis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22T09:38:00Z</meta:creation-date>
    <dc:date>2022-04-22T09:38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14" meta:character-count="733" meta:row-count="65" meta:non-whitespace-character-count="659"/>
  </office:meta>
</office:document-meta>
</file>