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style>
    <style:style style:name="P3" style:parent-style-name="Normal" style:family="paragraph">
      <style:paragraph-properties fo:text-align="end"/>
      <style:text-properties style:font-size-complex="12pt"/>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fo:line-height="107%" fo:text-indent="0.6895in"/>
      <style:text-properties style:font-size-complex="12pt"/>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justify" fo:line-height="107%" fo:text-indent="0.6895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07%" fo:text-indent="0.689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text-properties fo:font-size="7pt" style:font-size-asian="7pt" style:font-size-complex="7pt"/>
    </style:style>
    <style:style style:name="P24" style:parent-style-name="Normal" style:family="paragraph">
      <style:paragraph-properties fo:text-align="justify" fo:line-height="107%" fo:text-indent="0.6895in"/>
      <style:text-properties style:font-size-complex="12pt"/>
    </style:style>
    <style:style style:name="P25" style:parent-style-name="Normal" style:family="paragraph">
      <style:text-properties fo:font-size="7pt" style:font-size-asian="7pt" style:font-size-complex="7pt"/>
    </style:style>
    <style:style style:name="P26" style:parent-style-name="Normal" style:family="paragraph">
      <style:paragraph-properties fo:text-align="justify" fo:line-height="107%" fo:text-indent="0.6895in"/>
      <style:text-properties style:font-size-complex="12pt"/>
    </style:style>
    <style:style style:name="P27" style:parent-style-name="Normal" style:family="paragraph">
      <style:text-properties fo:font-size="7pt" style:font-size-asian="7pt" style:font-size-complex="7pt"/>
    </style:style>
    <style:style style:name="P28" style:parent-style-name="Normal" style:family="paragraph">
      <style:paragraph-properties fo:text-align="justify" fo:line-height="107%" fo:text-indent="0.6895in"/>
      <style:text-properties style:font-size-complex="12pt"/>
    </style:style>
    <style:style style:name="P29" style:parent-style-name="Normal" style:family="paragraph">
      <style:text-properties fo:font-size="7pt" style:font-size-asian="7pt" style:font-size-complex="7pt"/>
    </style:style>
    <style:style style:name="P30" style:parent-style-name="Normal" style:family="paragraph">
      <style:paragraph-properties fo:text-align="justify" fo:line-height="115%" fo:text-indent="0.5909in"/>
      <style:text-properties style:font-size-complex="12pt"/>
    </style:style>
    <style:style style:name="P31" style:parent-style-name="Normal" style:family="paragraph">
      <style:paragraph-properties fo:text-align="justify" fo:line-height="115%" fo:text-indent="0.5909in"/>
      <style:text-properties style:font-size-complex="12pt"/>
    </style:style>
    <style:style style:name="P32" style:parent-style-name="Normal" style:family="paragraph">
      <style:paragraph-properties fo:text-align="justify" fo:line-height="115%" fo:text-indent="0.5909in"/>
      <style:text-properties style:font-size-complex="12pt"/>
    </style:style>
    <style:style style:name="P33" style:parent-style-name="Normal" style:family="paragraph">
      <style:paragraph-properties fo:text-align="justify" fo:line-height="115%" fo:text-indent="0.5909in"/>
      <style:text-properties style:font-size-complex="12pt"/>
    </style:style>
    <style:style style:name="P34" style:parent-style-name="Normal" style:family="paragraph">
      <style:paragraph-properties fo:text-align="justify" fo:line-height="115%" fo:text-indent="0.5909in"/>
      <style:text-properties style:font-size-complex="12pt"/>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size-complex="12pt"/>
    </style:style>
  </office:automatic-styles>
  <office:body>
    <office:text text:use-soft-page-breaks="true">
      <text:p text:style-name="P1"><text:span text:style-name="T2">LIETUVOS RESPUBLIKOS SEIMAS</text:span></text:p>
      <text:p text:style-name="P3">Projektas Nr.<text:s/></text:p>
      <text:p text:style-name="P4">REZOLIUCIJA</text:p>
      <text:p text:style-name="P5"/>
      <text:p text:style-name="P6">DĖL RUSIJOS ĮVYKDYTŲ KARO NUSIKALTIMŲ IR NUSIKALTIMŲ ŽMONIŠKUMUI BEI ŽMOGAUS TEISIŲ PAŽEIDIMO UKRAINOJE</text:p>
      <text:p text:style-name="P7"/>
      <text:p text:style-name="P8">2022 03 ... d. Nr.</text:p>
      <text:p text:style-name="P9"/>
      <text:p text:style-name="P10">Vilnius</text:p>
      <text:p text:style-name="P11"/>
      <text:p text:style-name="P12"/>
      <text:p text:style-name="P13"><text:span text:style-name="T14">Lietuvos Respublikos Seimas, remdamasis su Lenkijos Respublikos<text:s/></text:span><text:span text:style-name="T15">Seimo 2022 03 23 d. rezoliucija, išreiškia tvirtą solidarumą su laisva ukrainiečių tauta ir demokratine Ukrainos valstybe ir griežtai smerkia suverenios Ukrainos teritorijoje įvykdytus ilgalaikio smurto aktus, karo nusikaltimus, nusikaltimus žmoniškumui, g</text:span><text:span text:style-name="T16">enocido aktus, sisteminius žmogaus teisių pažeidimus ir kitus baudžiamuosius tarptautinės teisės pažeidimus, kuriuos daro Rusijos Federacijos ginkluotosios pajėgos kartu su sąjungininkais, veikdamos pagal tiesioginius Rusijos Federacijos prezidento Vladimi</text:span><text:span text:style-name="T17">ro Putino įsakymus.</text:span></text:p>
      <text:p text:style-name="Normal"/>
      <text:p text:style-name="P18"><text:span text:style-name="T19">Lietuvos Respublikos Seimas ragina visas valstybes, pripažįstančias Ukrainos suverenitetą, teritorinį vientisumą ir teisę į apsisprendimą, visomis priemonėmis remti procesų Tarptautiniame Teisingumo Teisme ir Tarptautiniame baudžiama</text:span><text:span text:style-name="T20">jame teisme inicijavimą ir vykdymą ir panaudoti savo įgaliojimus visose tarptautinėse organizacijose, kurioms jie priklauso, tam, kad galima būtų Vladimirą Putiną, Rusijos saugumo tarybos narius ir Rusijos Federacijos ginkluotųjų pajėgų vadus<text:s/></text:span><text:soft-page-break/><text:span text:style-name="T21">patraukti ats</text:span><text:span text:style-name="T22">akomybėn už karo nusikaltimų, nusikaltimų žmoniškumui, genocido vykdymą ir už sisteminius žmogaus teisių pažeidimus, padarytus suverenios Ukrainos teritorijoje.</text:span></text:p>
      <text:p text:style-name="P23"/>
      <text:p text:style-name="P24">Viešai prieinami šių nusikaltimų faktai nedviprasmiškai įrodo tai, kad Lenkijos Respublikos Seimas ir tarptautinė bendruomenė Vladimirą Putiną teisėtai ir teisingai pripažįsta karo nusikaltėliu.</text:p>
      <text:p text:style-name="P25"/>
      <text:p text:style-name="P26">Lietuvos Respublikos Seimas kreipiasi į demokratinių pasaulio šalių parlamentus ir Europos Parlamentą, prašydamas pripažinti Vladimirą Putiną, Rusijos Saugumo Tarybos narius ir Rusijos Federacijos ginkluotųjų pajėgų vadus asmenimis, tiesiogiai atsakingais už aukščiau minėtus nusikaltimus ir ragina <text:s/>jiems pritaikyti pačias didžiausias įmanomas sankcijas.</text:p>
      <text:p text:style-name="P27"/>
      <text:p text:style-name="P28"/>
      <text:p text:style-name="P29"/>
      <text:p text:style-name="P30">Seimo Pirmininkė<text:s/><text:tab/><text:tab/><text:tab/>Viktorija Čmilytė-Nielsen</text:p>
      <text:p text:style-name="P31"/>
      <text:p text:style-name="P32"/>
      <text:p text:style-name="P33">Teikia Seimo nariai:</text:p>
      <text:p text:style-name="P34"/>
      <text:p text:style-name="P35"><text:span text:style-name="T36">Petras Graž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ŽULIS Petras</meta:initial-creator>
    <dc:creator>adlibuser</dc:creator>
    <meta:creation-date>2022-03-24T11:31:00Z</meta:creation-date>
    <dc:date>2022-03-24T11:31:00Z</dc:date>
    <meta:print-date>2022-03-15T19:41:00Z</meta:print-date>
    <meta:template xlink:href="Normal.dotm" xlink:type="simple"/>
    <meta:editing-cycles>2</meta:editing-cycles>
    <meta:editing-duration>PT0S</meta:editing-duration>
    <meta:document-statistic meta:page-count="2" meta:paragraph-count="19" meta:word-count="275" meta:character-count="2067" meta:row-count="58" meta:non-whitespace-character-count="1811"/>
  </office:meta>
</office:document-meta>
</file>