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7pt"/>
    </style:style>
    <style:style style:name="P8" style:parent-style-name="Normal" style:family="paragraph">
      <style:paragraph-properties fo:text-indent="5.7958in"/>
      <style:text-properties fo:font-weight="bold" style:font-weight-asian="bold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style:font-name="TimesLT" fo:font-weight="bold" style:font-weight-asian="bold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="TimesLT" fo:font-weight="bold" style:font-weight-asian="bold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368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4368in"/>
      <style:text-properties fo:color="#000000"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5.6402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5.6402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5.6402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5.6402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>vALSTYBINĖ ENERGETIKOS REGULIAVIMO TARYBA</text:p>
      <text:p text:style-name="P11"/>
      <text:p text:style-name="P12">NUTARIMAS</text:p>
      <text:p text:style-name="P13">DĖL VALSTYBINĖS ENERGETIKOS REGULIAVIMO TARYBOS 2019 M. LIEPOS 19 D. NUTARIMO NR. O3E-251 „DĖL VALSTYBINĖS ENERGETIKOS<text:s/>REGULIAVIMO TARYBOS ATSTOVŲ DALYVAVIMO STATINIŲ NAUJOS STATYBOS, REKONSTRAVIMO, ATNAUJINIMO (MODERNIZAVIMO), KAPITALINIO REMONTO PROJEKTŲ IR PAPRASTOJO REMONTO APRAŠŲ PATIKRINIMO PROCESE TVARKOS APRAŠO PATVIRTINIMO“ PAKEITIMO</text:p>
      <text:p text:style-name="P14"/>
      <text:p text:style-name="P15">2019 m. <text:s text:c="12"/>d. Nr. O3E-</text:p>
      <text:p text:style-name="P16">Vilnius</text:p>
      <text:p text:style-name="P17"/>
      <text:p text:style-name="P18"><text:span text:style-name="T19">Valstybinė energetikos reguliavimo taryba (toliau – Taryba), siekdama tinkamai įgyvendinti Lietuvos Respublikos statybos įstatymo 27 straipsnio 9 dalies 9 punkto ir 10 dalies nuostatas, atsižvelgdama į Tarybos Teisės departamento Teisėkūros ir<text:s/></text:span><text:span text:style-name="T20">teisinės analizės skyriaus 2019 m. <text:s text:c="12"/>d. pažymą Nr. O5E- <text:s text:c="2"/>„Dėl Valstybinės energetikos reguliavimo tarybos 2019 m. liepos 19 d. nutarimo Nr. O3E-251 „Dėl Valstybinės energetikos reguliavimo tarybos atstovų dalyvavimo statinių naujos statybos, rek</text:span><text:span text:style-name="T21">onstravimo, atnaujinimo (modernizavimo), kapitalinio remonto projektų ir paprastojo remonto aprašų patikrinimo procese tvarkos aprašo patvirtinimo“ pakeitimo“ n u t a r i a:</text:span></text:p>
      <text:p text:style-name="P22"><text:span text:style-name="T23">Pakeisti Tarybos 2019 m. liepos 19 d. nutarimu Nr. O3E-251 „Dėl Valstybinės<text:s/></text:span><text:span text:style-name="T24">energetikos reguliavimo tarybos atstovų dalyvavimo statinių naujos statybos, rekonstravimo, atnaujinimo (modernizavimo), kapitalinio remonto projektų ir paprastojo remonto aprašų patikrinimo procese tvarkos aprašo patvirtinimo“ patvirtintą Valstybinės ener</text:span><text:span text:style-name="T25">getikos reguliavimo tarybos atstovų dalyvavimo statinių naujos statybos, rekonstravimo, atnaujinimo (modernizavimo), kapitalinio remonto projektų ir paprastojo remonto aprašų patikrinimo procese tvarkos aprašą:</text:span></text:p>
      <text:p text:style-name="P26"><text:span text:style-name="T27">1</text:span><text:span text:style-name="T28">. Pakeisti 7.1 papunktį ir jį išdėstyti<text:s/></text:span><text:span text:style-name="T29">taip:<text:s/></text:span></text:p>
      <text:p text:style-name="P30"><text:span text:style-name="T31">„</text:span><text:span text:style-name="T32">7.1</text:span><text:span text:style-name="T33">. jeigu Projektas pagal kompetenciją nepriskirtinas tikrinti Tarybos atstovams, tokiu atveju <text:s/>su prierašu „Ne Tarybos kompetencija“ jis grąžinamas siuntėjui, nurodant argumentus, kodėl tai ne Tarybos kompetencija;“<text:s/></text:span></text:p>
      <text:p text:style-name="P34"><text:span text:style-name="T35">2</text:span><text:span text:style-name="T36">. Pakeisti 11 punk</text:span><text:span text:style-name="T37">tą ir jį išdėstyti taip:</text:span></text:p>
      <text:p text:style-name="P38"><text:span text:style-name="T39">„</text:span><text:span text:style-name="T40">11</text:span><text:span text:style-name="T41">. Užduoties vykdytojas Projekto patikrinimo išvadą privalo suderinti su savo skyriaus vedėju.“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Tarybo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user</dc:creator>
    <meta:creation-date>2019-09-25T10:04:00Z</meta:creation-date>
    <dc:date>2019-09-25T10:04:00Z</dc:date>
    <meta:print-date>2018-02-22T07:2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60" meta:character-count="2123" meta:row-count="33" meta:non-whitespace-character-count="1876"/>
  </office:meta>
</office:document-meta>
</file>