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TableColumn2" style:family="table-column">
      <style:table-column-properties style:column-width="1.9687in" style:use-optimal-column-width="false"/>
    </style:style>
    <style:style style:name="TableColumn3" style:family="table-column">
      <style:table-column-properties style:column-width="2.9534in" style:use-optimal-column-width="false"/>
    </style:style>
    <style:style style:name="TableColumn4" style:family="table-column">
      <style:table-column-properties style:column-width="1.6076in" style:use-optimal-column-width="false"/>
    </style:style>
    <style:style style:name="Table1" style:family="table" style:master-page-name="MPF0">
      <style:table-properties style:width="6.5298in" fo:margin-left="0in" table:align="center"/>
    </style:style>
    <style:style style:name="TableRow5" style:family="table-row">
      <style:table-row-properties style:use-optimal-row-height="false"/>
    </style:style>
    <style:style style:name="TableCell6" style:family="table-cell">
      <style:table-cell-properties fo:border="none" fo:padding-top="0in" fo:padding-left="0.075in" fo:padding-bottom="0in" fo:padding-right="0.075in"/>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text-properties fo:font-size="10pt" style:font-size-asian="10pt" style:language-asian="lt" style:country-asian="LT"/>
    </style:style>
    <style:style style:name="TableCell15" style:family="table-cell">
      <style:table-cell-properties fo:border="none" fo:padding-top="0in" fo:padding-left="0.075in" fo:padding-bottom="0in" fo:padding-right="0.075in"/>
    </style:style>
    <style:style style:name="P16" style:parent-style-name="Normal" style:family="paragraph">
      <style:paragraph-properties fo:text-align="center"/>
      <style:text-properties fo:font-size="10pt" style:font-size-asian="10pt" style:language-asian="lt" style:country-asian="LT"/>
    </style:style>
    <style:style style:name="P17" style:parent-style-name="Normal" style:family="paragraph">
      <style:paragraph-properties fo:text-align="center"/>
      <style:text-properties fo:font-size="10pt" style:font-size-asian="10pt" style:language-asian="lt" style:country-asian="LT"/>
    </style:style>
    <style:style style:name="TableCell18" style:family="table-cell">
      <style:table-cell-properties fo:border="none" fo:padding-top="0in" fo:padding-left="0.075in" fo:padding-bottom="0in" fo:padding-right="0.075in"/>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paragraph-properties fo:text-align="justify" fo:text-indent="0.4923in">
        <style:tab-stops>
          <style:tab-stop style:type="left" style:position="0.5in"/>
        </style:tab-stops>
      </style:paragraph-properties>
      <style:text-properties style:font-size-complex="12pt" style:language-asian="lt" style:country-asian="LT"/>
    </style:style>
    <style:style style:name="P34" style:parent-style-name="Normal" style:family="paragraph">
      <style:paragraph-properties fo:text-align="justify"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fo:font-size="10pt" style:font-size-asian="10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ableColumn154" style:family="table-column">
      <style:table-column-properties style:column-width="0.3902in" style:use-optimal-column-width="false"/>
    </style:style>
    <style:style style:name="TableColumn155" style:family="table-column">
      <style:table-column-properties style:column-width="1.2791in" style:use-optimal-column-width="false"/>
    </style:style>
    <style:style style:name="TableColumn156" style:family="table-column">
      <style:table-column-properties style:column-width="4.9333in" style:use-optimal-column-width="false"/>
    </style:style>
    <style:style style:name="Table153" style:family="table">
      <style:table-properties style:width="6.6027in" fo:margin-left="0in" table:align="center"/>
    </style:style>
    <style:style style:name="TableRow157" style:family="table-row">
      <style:table-row-properties style:use-optimal-row-height="false"/>
    </style:style>
    <style:style style:name="TableCell158" style:family="table-cell">
      <style:table-cell-properties fo:border="0.0069in solid #000000" fo:background-color="#FFFFFF" style:vertical-align="middle" fo:padding-top="0in" fo:padding-left="0.075in" fo:padding-bottom="0in" fo:padding-right="0.075in"/>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keep-together="always" fo:text-align="justify"/>
      <style:text-properties style:font-size-complex="12pt" style:language-asian="lt" style:country-asian="LT" fo:hyphenate="false"/>
    </style:style>
    <style:style style:name="P164"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P165" style:parent-style-name="Normal" style:family="paragraph">
      <style:paragraph-properties fo:text-align="justify" fo:margin-left="0.0236in">
        <style:tab-stops>
          <style:tab-stop style:type="left" style:position="0.0986in"/>
          <style:tab-stop style:type="left" style:position="0.2048in"/>
        </style:tab-stops>
      </style:paragraph-properties>
      <style:text-properties style:font-size-complex="12pt" style:language-asian="lt" style:country-asian="LT"/>
    </style:style>
    <style:style style:name="P166" style:parent-style-name="Normal" style:family="paragraph">
      <style:paragraph-properties fo:text-align="justify"/>
      <style:text-properties style:font-size-complex="12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keep-together="always" fo:text-align="justify"/>
      <style:text-properties style:font-size-complex="12pt" style:language-asian="lt" style:country-asian="LT" fo:hyphenate="false"/>
    </style:style>
    <style:style style:name="P173" style:parent-style-name="Normal" style:family="paragraph">
      <style:paragraph-properties fo:keep-together="always" fo:text-align="justify"/>
      <style:text-properties style:font-size-complex="12pt" style:language-asian="lt" style:country-asian="LT" fo:hyphenate="false"/>
    </style:style>
    <style:style style:name="P174" style:parent-style-name="Normal" style:family="paragraph">
      <style:paragraph-properties fo:keep-together="always" fo:text-align="justify"/>
      <style:text-properties style:font-size-complex="12pt" style:language-asian="lt" style:country-asian="LT" fo:hyphenate="false"/>
    </style:style>
    <style:style style:name="P175" style:parent-style-name="Normal" style:family="paragraph">
      <style:paragraph-properties fo:keep-together="always" fo:text-align="justify"/>
      <style:text-properties fo:hyphenate="false"/>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keep-together="always" fo:text-align="justify"/>
      <style:text-properties style:font-size-complex="12pt" style:language-asian="lt" style:country-asian="LT" fo:hyphenate="false"/>
    </style:style>
    <style:style style:name="P183" style:parent-style-name="Normal" style:family="paragraph">
      <style:paragraph-properties fo:keep-together="always" fo:text-align="justify"/>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size="10pt" style:font-size-asian="10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keep-together="always" fo:text-align="justify"/>
      <style:text-properties style:font-size-complex="12pt" style:language-asian="lt" style:country-asian="LT" fo:hyphenate="false"/>
    </style:style>
    <style:style style:name="P189" style:parent-style-name="Normal" style:family="paragraph">
      <style:paragraph-properties fo:keep-together="always" fo:text-align="justify"/>
      <style:text-properties style:font-name-asian="Calibri" style:font-size-complex="12pt" style:language-asian="lt" style:country-asian="LT" fo:hyphenate="false"/>
    </style:style>
    <style:style style:name="P190" style:parent-style-name="Normal" style:family="paragraph">
      <style:paragraph-properties fo:keep-together="always" fo:text-align="justify"/>
      <style:text-properties fo:hyphenate="false"/>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paragraph-properties fo:keep-together="always" fo:text-align="justify">
        <style:tab-stops>
          <style:tab-stop style:type="left" style:position="0.2208in"/>
        </style:tab-stops>
      </style:paragraph-properties>
      <style:text-properties fo:hyphenate="false"/>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font-size="10pt" style:font-size-asian="10pt" style:language-asian="lt" style:country-asian="LT"/>
    </style:style>
    <style:style style:name="P196"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style:tab-stops>
          <style:tab-stop style:type="left" style:position="4.8236in"/>
        </style:tab-stops>
      </style:paragraph-properties>
      <style:text-properties style:language-asian="lt" style:country-asian="LT"/>
    </style:style>
    <style:style style:name="P206" style:parent-style-name="Normal" style:family="paragraph">
      <style:paragraph-properties>
        <style:tab-stops>
          <style:tab-stop style:type="left" style:position="4.8236in"/>
        </style:tab-stops>
      </style:paragraph-properties>
    </style:style>
    <style:style style:name="P207" style:parent-style-name="Normal" style:family="paragraph">
      <style:paragraph-properties>
        <style:tab-stops>
          <style:tab-stop style:type="left" style:position="4.8236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text-properties style:language-asian="lt" style:country-asian="LT"/>
    </style:style>
    <style:style style:name="TableColumn212" style:family="table-column">
      <style:table-column-properties style:column-width="3.4215in"/>
    </style:style>
    <style:style style:name="TableColumn213" style:family="table-column">
      <style:table-column-properties style:column-width="3.4215in"/>
    </style:style>
    <style:style style:name="Table211" style:family="table">
      <style:table-properties style:width="6.843in" fo:margin-left="0in" table:align="lef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style:punctuation-wrap="simple" fo:text-align="justify" style:vertical-align="middle"/>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style:punctuation-wrap="simple" fo:text-align="justify" style:vertical-align="middle"/>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style:punctuation-wrap="simple" fo:text-align="justify" style:vertical-align="baseline"/>
      <style:text-properties fo:color="#000000" style:font-size-complex="12pt" style:language-asian="lt" style:country-asian="LT"/>
    </style:style>
    <style:style style:name="P221" style:parent-style-name="Normal" style:family="paragraph">
      <style:paragraph-properties style:punctuation-wrap="simple" fo:text-align="justify" style:vertical-align="baseline"/>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paragraph-properties style:punctuation-wrap="simple" fo:text-align="justify" style:vertical-align="baseline"/>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style:punctuation-wrap="simple" fo:text-align="justify" style:vertical-align="baseline"/>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style:punctuation-wrap="simple" fo:text-align="justify" style:vertical-align="baseline"/>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text-properties fo:font-size="10pt" style:font-size-asian="10pt" style:language-asian="lt" style:country-asian="LT"/>
    </style:style>
    <style:style style:name="P230" style:parent-style-name="Normal" style:family="paragraph">
      <style:text-properties fo:font-size="10pt" style:font-size-asian="10pt" style:language-asian="lt" style:country-asian="LT"/>
    </style:style>
    <style:style style:name="P231" style:parent-style-name="Normal" style:family="paragraph">
      <style:text-properties fo:font-size="10pt" style:font-size-asian="10pt" style:language-asian="lt" style:country-asian="LT"/>
    </style:style>
    <style:style style:name="P232" style:parent-style-name="Normal" style:family="paragraph">
      <style:text-properties fo:font-size="10pt" style:font-size-asian="10pt" style:language-asian="lt" style:country-asian="LT"/>
    </style:style>
    <style:style style:name="P233" style:parent-style-name="Normal" style:family="paragraph">
      <style:text-properties fo:font-size="10pt" style:font-size-asian="10pt" style:language-asian="lt" style:country-asian="LT"/>
    </style:style>
    <style:style style:name="P234" style:parent-style-name="Normal" style:family="paragraph">
      <style:text-properties fo:font-size="10pt" style:font-size-asian="10pt" style:language-asian="lt" style:country-asian="LT"/>
    </style:style>
    <style:style style:name="P235" style:parent-style-name="Normal" style:family="paragraph">
      <style:text-properties fo:font-size="10pt" style:font-size-asian="10pt" style:language-asian="lt" style:country-asian="LT"/>
    </style:style>
    <style:style style:name="P236" style:parent-style-name="Normal" style:family="paragraph">
      <style:text-properties fo:font-size="10pt" style:font-size-asian="10pt" style:language-asian="lt" style:country-asian="LT"/>
    </style:style>
    <style:style style:name="P237" style:parent-style-name="Normal" style:family="paragraph">
      <style:text-properties fo:font-size="10pt" style:font-size-asian="10pt" style:language-asian="lt" style:country-asian="LT"/>
    </style:style>
    <style:style style:name="P238" style:parent-style-name="Normal" style:family="paragraph">
      <style:text-properties fo:font-size="10pt" style:font-size-asian="10pt" style:language-asian="lt" style:country-asian="LT"/>
    </style:style>
    <style:style style:name="P239" style:parent-style-name="Normal" style:family="paragraph">
      <style:text-properties fo:font-size="10pt" style:font-size-asian="10pt" style:language-asian="lt" style:country-asian="LT"/>
    </style:style>
    <style:style style:name="P240" style:parent-style-name="Normal" style:family="paragraph">
      <style:text-properties fo:font-size="10pt" style:font-size-asian="10pt" style:language-asian="lt" style:country-asian="LT"/>
    </style:style>
    <style:style style:name="P241" style:parent-style-name="Normal" style:family="paragraph">
      <style:text-properties fo:font-size="10pt" style:font-size-asian="10pt" style:language-asian="lt" style:country-asian="LT"/>
    </style:style>
    <style:style style:name="P242" style:parent-style-name="Normal" style:family="paragraph">
      <style:text-properties fo:font-size="10pt" style:font-size-asian="10pt" style:language-asian="lt" style:country-asian="LT"/>
    </style:style>
    <style:style style:name="P243" style:parent-style-name="Normal" style:family="paragraph">
      <style:text-properties fo:font-size="10pt" style:font-size-asian="10pt" style:language-asian="lt" style:country-asian="LT"/>
    </style:style>
    <style:style style:name="P244" style:parent-style-name="Normal" style:family="paragraph">
      <style:text-properties fo:font-size="10pt" style:font-size-asian="10pt" style:language-asian="lt" style:country-asian="LT"/>
    </style:style>
    <style:style style:name="P245" style:parent-style-name="Normal" style:family="paragraph">
      <style:text-properties fo:font-size="10pt" style:font-size-asian="10pt" style:language-asian="lt" style:country-asian="LT"/>
    </style:style>
    <style:style style:name="P246" style:parent-style-name="Normal" style:family="paragraph">
      <style:text-properties fo:font-size="10pt" style:font-size-asian="10pt" style:language-asian="lt" style:country-asian="LT"/>
    </style:style>
    <style:style style:name="P247" style:parent-style-name="Normal" style:family="paragraph">
      <style:text-properties fo:font-size="10pt" style:font-size-asian="10pt" style:language-asian="lt" style:country-asian="LT"/>
    </style:style>
    <style:style style:name="P248" style:parent-style-name="Normal" style:family="paragraph">
      <style:text-properties fo:font-size="10pt" style:font-size-asian="10pt" style:language-asian="lt" style:country-asian="LT"/>
    </style:style>
    <style:style style:name="P249" style:parent-style-name="Normal" style:family="paragraph">
      <style:text-properties fo:font-size="10pt" style:font-size-asian="10pt" style:language-asian="lt" style:country-asian="LT"/>
    </style:style>
    <style:style style:name="T250" style:parent-style-name="DefaultParagraphFont" style:family="text">
      <style:text-properties fo:font-size="10pt" style:font-size-asian="10pt" style:language-asian="lt" style:country-asian="LT"/>
    </style:style>
    <style:style style:name="P251" style:parent-style-name="Normal" style:family="paragraph">
      <style:text-properties fo:font-size="10pt" style:font-size-asian="10pt" style:language-asian="lt" style:country-asian="LT"/>
    </style:style>
    <style:style style:name="P252" style:parent-style-name="Normal" style:family="paragraph">
      <style:text-properties fo:font-size="10pt" style:font-size-asian="10pt" style:language-asian="lt" style:country-asian="LT"/>
    </style:style>
    <style:style style:name="T253" style:parent-style-name="DefaultParagraphFont" style:family="text">
      <style:text-properties fo:font-size="10pt" style:font-size-asian="10pt" style:language-asian="lt" style:country-asian="L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
            <text:p text:style-name="P14"/>
          </table:table-cell>
          <table:table-cell table:style-name="TableCell15">
            <text:p text:style-name="P16"/>
            <text:p text:style-name="P17"/>
          </table:table-cell>
          <table:table-cell table:style-name="TableCell18">
            <text:p text:style-name="P19">Projektas</text:p>
          </table:table-cell>
        </table:table-row>
      </table:table>
      <text:p text:style-name="P20"><text:span text:style-name="T21">LIETUVOS RESPUBLIKOS SUSISIEKIMO MINISTRAS</text:span></text:p>
      <text:p text:style-name="P22"/>
      <text:p text:style-name="P23"><text:span text:style-name="T24">ĮSAKYMAS</text:span></text:p>
      <text:p text:style-name="P25"><text:span text:style-name="T26">DĖL LIETUVOS RESPUBLIKOS SUSISIEKIMO MINISTRO 2016 M. LAPKRIČIO 11 D. ĮSAKYMO NR. 3-379(1.5 E) „DĖL 2014–2020 METŲ EUROPOS SĄJUNGOS FONDŲ INVESTICIJŲ VEIKSMŲ PROGRAMOS 2 PRIORITETO „INFORMACINĖS VISUOMENĖS SKATINIMAS“<text:s/></text:span><text:span text:style-name="T27">J06-CPVA-V PRIEMONĖS „IRT INFRASTRUKTŪ</text:span><text:span text:style-name="T28">ROS OPTIMIZAVIMAS IR SAUGA“ PROJEKTŲ FINANSAVIMO SĄLYGŲ APRAŠO NR. 1 PATVIRTINIMO</text:span><text:span text:style-name="T29">“ PAKEITIMO</text:span></text:p>
      <text:p text:style-name="P30"/>
      <text:p text:style-name="P31">_____________ Nr.<text:s/></text:p>
      <text:p text:style-name="P32">Vilnius</text:p>
      <text:p text:style-name="P33">P a k e i č i u 2014–2020 metų Europos Sąjungos fondų investicijų veiksmų programos 2 prioriteto „Informacinės visuomenės skatinimas“<text:s/>J06-CPVA-V priemonės „IRT infrastruktūros optimizavimas ir sauga“ projektų finansavimo sąlygų aprašą Nr. 1, patvirtintą Lietuvos Respublikos susisiekimo ministro 2016 m. lapkričio 11 d. įsakymu Nr. 3-379(1.5 E) „Dėl 2014–2020 metų Europos Sąjungos fondų investicijų veiksmų programos 2 prioriteto „Informacinės visuomenės skatinimas“ J06-CPVA-V priemonės „IRT infrastruktūros optimizavimas ir sauga“ projektų finansavimo sąlygų aprašo Nr. 1 patvirtinimo“:<text:s/></text:p>
      <text:p text:style-name="P34"><text:span text:style-name="T35">1</text:span><text:span text:style-name="T36">. Pakeičiu 8 punktą ir jį išdėstau taip:</text:span></text:p>
      <text:p text:style-name="P37"><text:span text:style-name="T38">„</text:span><text:span text:style-name="T39">8</text:span><text:span text:style-name="T40">.<text:s/></text:span><text:span text:style-name="T41">Pagal Aprašą projektams įgyvendinti numatoma skirti iki 35 720 605 (trisdešimt penkių milijonų septynių šimtų dvidešimt tūkstančių šešių šimtų penkių) eurų, iš kurių iki 30 362 514 (trisdešimt milijonų trijų šimtų šešiasdešimt dviejų tūkstančių penkių šimt</text:span><text:span text:style-name="T42">ų keturiolikos) eurų – Europos Sąjungos (toliau – ES) Europos regioninės plėtros fondo lėšos, iki 5 358 091 (penkių milijonų trijų šimtų penkiasdešimt aštuonių tūkstančių devyniasdešimt vieno) euro – Lietuvos Respublikos valstybės biudžeto lėšos (taikoma A</text:span><text:span text:style-name="T43">prašo 10.1 papunktyje numatytai veiklai); iki 2 546 990 (dviejų milijonų penkių šimtų keturiasdešimt šešių tūkstančių devynių šimtų devyniasdešimt) eurų, iš kurių iki 2 164 941 (dviejų milijonų vieno šimto šešiasdešimt keturių tūkstančių devynių šimtų ketu</text:span><text:span text:style-name="T44">riasdešimt vieno) euro – ES Europos regioninės plėtros fondo lėšos, iki 382 049 (trijų šimtų aštuoniasdešimt dviejų tūkstančių keturiasdešimt devynių) eurų – Lietuvos Respublikos valstybės biudžeto lėšos (taikoma Aprašo 10.2 papunktyje numatytai veiklai);<text:s/></text:span><text:span text:style-name="T45">iki 8 895 665 (aštuonių milijonų aštuonių šimtų devyniasdešimt penkių tūkstančių šešių šimtų šešiasdešimt penkių) eurų, iš kurių iki 7 561 315 (septynių milijonų penkių šimtų šešiasdešimt vieno tūkstančio trijų šimtų penkiolikos) eurų – ES Europos regionin</text:span><text:span text:style-name="T46">ės plėtros fondo lėšos, iki 1 334 350 (vieno milijono trijų šimtų trisdešimt keturių tūkstančių trijų šimtų penkiasdešimt) eurų – Lietuvos Respublikos valstybės biudžeto lėšos (taikoma Aprašo 10.3 papunktyje numatytai veiklai). Iki 32 527 455 (trisdešimt d</text:span><text:span text:style-name="T47">viejų milijonų penkių šimtų dvidešimt septynių tūkstančių keturių šimtų penkiasdešimt penkių) eurų ES Europos regioninės plėtros fondo lėšų ir iki 5 740 140 (penkių milijonų septynių šimtų keturiasdešimt tūkstančių vieno šimto keturiasdešimt) eurų Lietuvos</text:span><text:span text:style-name="T48"><text:s/>Respublikos valstybės biudžeto lėšų skiriama pagal priemonę Nr. 02.3.1-CPVA-V-530 „IRT infrastruktūros optimizavimas ir sauga“. Iki 7 561 315 (septynių milijonų penkių šimtų šešiasdešimt vieno tūkstančio trijų šimtų penkiolikos) eurų ES Europos regioninės</text:span><text:span text:style-name="T49"><text:s/>plėtros fondo lėšų ir iki 1 334 350 (vieno milijono trijų šimtų trisdešimt keturių tūkstančių trijų šimtų penkiasdešimt) eurų Lietuvos Respublikos valstybės biudžeto lėšų skiriama pagal priemonę Nr. 02.1.2-CPVA-V-522 „IRT infrastruktūros optimizavimas ir<text:s/></text:span><text:span text:style-name="T50">sauga“.“</text:span></text:p>
      <text:p text:style-name="P51"><text:span text:style-name="T52">2</text:span><text:span text:style-name="T53">. Papildau 10.3 papunkčiu:</text:span></text:p>
      <text:p text:style-name="P54"><text:span text:style-name="T55">„</text:span><text:span text:style-name="T56">10.3</text:span><text:span text:style-name="T57">.</text:span><text:span text:style-name="T58"><text:tab/>Pagal priemonę Nr. 02.1.2-CPVA-V-522 „IRT infrastruktūros optimizavimas ir sauga“ <text:s/>– ypatingos svarbos valstybės IRT infrastruktūros apsaugos priemonių diegimas (ypatingai svarbios informacinės infrastr</text:span><text:span text:style-name="T59">uktūros objektų identifikavimas; šių objektų stebėsenos metodikos ir priemonių jai vykdyti sukūrimas ir įdiegimas; ypatingos svarbos informacinės infrastruktūros ir<text:s/></text:span><text:soft-page-break/><text:span text:style-name="T60">valstybės informacinių išteklių apsaugos technologinių priemonių ir sprendimų kūrimas ir di</text:span><text:span text:style-name="T61">egimas (toliau – III veiklų grupė; galima veiklos vykdytoja yra Lietuvos Respublikos krašto apsaugos ministerija).“</text:span></text:p>
      <text:p text:style-name="P62"><text:span text:style-name="T63">3</text:span><text:span text:style-name="T64">. Pakeičiu 12 punktą ir jį išdėstau taip:</text:span></text:p>
      <text:p text:style-name="P65"><text:span text:style-name="T66">„</text:span><text:span text:style-name="T67">12</text:span><text:span text:style-name="T68">. Pagal Aprašą galimi pareiškėjai yra Informacinės visuomenės plėtros komitetas prie</text:span><text:span text:style-name="T69"><text:s/>Susisiekimo ministerijos (vykdant I veiklų grupėje nurodytas veiklas), Valstybinė mokesčių inspekcija prie Lietuvos Respublikos finansų ministerijos (vykdant II veiklų grupėje nurodytas veiklas), Lietuvos Respublikos krašto apsaugos ministerija (vykdant I</text:span><text:span text:style-name="T70">II veiklų grupėje nurodytas veiklas), galima partnerė vykdant III veiklų grupėje nurodytas veiklas yra valstybės įmonė „Infostruktūra“.“</text:span></text:p>
      <text:p text:style-name="P71"><text:span text:style-name="T72">4</text:span><text:span text:style-name="T73">. Pakeičiu 14 punktą ir jį išdėstau taip:</text:span></text:p>
      <text:p text:style-name="P74"><text:span text:style-name="T75">„</text:span><text:span text:style-name="T76">14</text:span><text:span text:style-name="T77">. Projektas turi atitikti šiuos specialiuosius projektų atranko</text:span><text:span text:style-name="T78">s kriterijus, patvirtintus Veiksmų programos stebėsenos komiteto 2018 m. vasario 22 d. posėdžio nutarimu Nr. 44P-1 (31) ir 2018 m. birželio 14 d. posėdžio nutarimu Nr. 44P-1 (33):</text:span></text:p>
      <text:p text:style-name="P79"><text:span text:style-name="T80">14.1</text:span><text:span text:style-name="T81">.</text:span><text:span text:style-name="T82"><text:tab/>Projektas turi atitikti Programos 6 tikslo „Užtikrinti saugios, pati</text:span><text:span text:style-name="T83">kimos</text:span><text:span text:style-name="T84"><text:s/>ir</text:span><text:span text:style-name="T85"><text:s/>sąveikios IRT infrastruktūros plėtrą“ (toliau – 6 tikslas) 1 uždavinį „Skatinti gyventojus naudotis<text:s/></text:span><text:span text:style-name="T86">elektroninės atpažinties priemonėmis</text:span><text:span text:style-name="T87"><text:s/></text:span><text:span text:style-name="T88">ir elektroninių operacijų patikimumo užtikrinimo paslaugomis</text:span><text:span text:style-name="T89">“ arba 2 uždavinį „Užtikrinti valstybės institucij</text:span><text:span text:style-name="T90">ų bendro naudojimo IRT infrastruktūros optimizavimą, valstybės informacinių sistemų ir registrų automatinę sąveiką</text:span><text:span text:style-name="T91"><text:s/>ir integralumą</text:span><text:span text:style-name="T92">“ (toliau – 2 uždavinys) ir (arba) 3 uždavinį „Užtikrinti<text:s/></text:span><text:span text:style-name="T93">ypatingos svarbos informacinės infrastruktūros ir valstybės informaci</text:span><text:span text:style-name="T94">nių išteklių kibernetinį saugumą</text:span><text:span text:style-name="T95">“ (toliau – 3 uždavinys); laikoma, kad projektas atitinka šį kriterijų, jeigu kreipiantis dėl finansavimo pagal priemonės Nr. 02.3.1-CPVA-V-530 „IRT infrastruktūros optimizavimas ir sauga“ veiklas įsitikinama, kad projektas<text:s/></text:span><text:span text:style-name="T96">prisideda prie Programos 6 tikslo 2 uždavinio įgyvendinimo, arba jeigu kreipiantis dėl finansavimo pagal priemonės Nr. 02.1.2-CPVA-V-522 „IRT infrastruktūros optimizavimas ir sauga“ veiklas įsitikinama, kad projektas prisideda prie Programos 6 tikslo 3 užd</text:span><text:span text:style-name="T97">avinio ir (arba) 2 uždavinio įgyvendinimo.</text:span></text:p>
      <text:p text:style-name="P98"><text:span text:style-name="T99">14.2</text:span><text:span text:style-name="T100">.</text:span><text:span text:style-name="T101"><text:tab/>Projektas turi atitikti Nutarimo Nr. 498 2.1 ir (arba) 2.3 papunkčius (taikoma I veiklų grupei) arba Informacinės visuomenės plėtros 2014–2020 metų programos „Lietuvos Respublikos skaitmeninė<text:s/></text:span><text:span text:style-name="T102">darbotvarkė“ įgyvendinimo tarpinstitucinio veiklos plano, patvirtinto Lietuvos Respublikos Vyriausybės 2015 m. balandžio 27 d. nutarimu Nr. 478 „Dėl Informacinės visuomenės plėtros 2014–2020 metų programos „Lietuvos Respublikos skaitmeninė darbotvarkė“ įgy</text:span><text:span text:style-name="T103">vendinimo tarpinstitucinio veiklos plano patvirtinimo“ (toliau – Tarpinstitucinis veiklos planas),</text:span><text:span text:style-name="T104"><text:s/></text:span><text:span text:style-name="T105">1 priedo „Informacinės visuomenės plėtros 2014–2020 metų programos „Lietuvos Respublikos skaitmeninė darbotvarkė“ įgyvendinimo tarpinstitucinio veiklos plano</text:span><text:span text:style-name="T106"><text:s/>tikslų, uždavinių, priemonių, asignavimų ir įgyvendinančių institucijų sąrašas“ (toliau – 1 priedas) priemonę „Sukurti Išmaniosios mokesčių administravimo informacinės sistemos (i. MAS) posistemių infrastruktūrą, kuri bus integruota į Finansų ministerijos</text:span><text:span text:style-name="T107"><text:s/>paskirto IT paslaugų teikėjo infrastruktūrą“ (toliau – 6.1.2 priemonė) (taikoma II veiklų grupei) ir (arba) priemonę „Stiprinti ypatingos svarbos valstybės informacinių išteklių infrastruktūros ir valstybės informacinių išteklių kibernetinį saugumą“ (toli</text:span><text:span text:style-name="T108">au – 6.2.1 priemonė)</text:span><text:span text:style-name="T109"><text:s/></text:span><text:span text:style-name="T110">(taikoma III veiklų grupei); laikoma, kad projektas atitinka šį kriterijų, jeigu kreipiantis dėl finansavimo pagal priemonės Nr. 02.3.1-CPVA-V-530 „IRT infrastruktūros optimizavimas ir sauga“ veiklas įsitikinama, kad projektas, jo veik</text:span><text:span text:style-name="T111">los ir projektų vykdytojas atitinka<text:s/></text:span><text:span text:style-name="T112">Nutarimo Nr. 498 2 punkte ir 2.1 ir (arba) 2.3 papunkčiuose arba</text:span><text:span text:style-name="T113"><text:s/></text:span><text:span text:style-name="T114">Tarpinstitucinio veiklos plano 1 priedo 6.1.2 priemonėje nurodytą projektą, jo veiklas ir projekto vykdytoją, arba jeigu kreipiantis dėl finansavimo pagal<text:s/></text:span><text:span text:style-name="T115">priemonės Nr. 02.1.2-CPVA-V-522 „IRT infrastruktūros optimizavimas ir sauga“ veiklas įsitikinama, kad projektas, jo veiklos ir projektų vykdytojas atitinka Tarpinstitucinio veiklos plano 1 priedo 6.2.1 priemonėje ir (arba) Nutarimo Nr. 498 2 punkte ir 2.1<text:s/></text:span><text:span text:style-name="T116">ir (arba) 2.3 papunkčiuose nurodytą projektą, jo veiklas ir projekto vykdytoją.“</text:span></text:p>
      <text:p text:style-name="P117"><text:span text:style-name="T118">5</text:span><text:span text:style-name="T119">. Papildau 16.3 papunkčiu:</text:span></text:p>
      <text:p text:style-name="P120"><text:span text:style-name="T121">„</text:span><text:span text:style-name="T122">16.3</text:span><text:span text:style-name="T123">.</text:span><text:span text:style-name="T124"><text:tab/>Pagal III veiklų grupę projektų veiklos turi būti baigtos ne vėliau kaip iki 2021 m. gruodžio 31 d.“</text:span></text:p>
      <text:p text:style-name="P125"><text:span text:style-name="T126">6</text:span><text:span text:style-name="T127">. Pakeičiu 19 punk</text:span><text:span text:style-name="T128">tą ir jį išdėstau taip:</text:span></text:p>
      <text:p text:style-name="P129"><text:span text:style-name="T130">„</text:span><text:span text:style-name="T131">19</text:span><text:span text:style-name="T132">. Projektais, įgyvendinamais pagal I ir II veiklų grupes, turi būti siekiama stebėsenos rodiklio „Įgyvendinti sprendimai, skirti viešojo sektoriaus bendro naudojimo<text:s/></text:span><text:span text:style-name="T133">informacinių ir ryšių technologijų<text:s/></text:span><text:span text:style-name="T134">infrastruktūros optimizavim</text:span><text:span text:style-name="T135">ui, sąveikumo ir saugos užtikrinimui“, kodas P.S.311, kurio skaičiavimo aprašas numatytas Veiksmų programos stebėsenos rodiklių skaičiavimo apraše (minimali projektu siektina reikšmė – 1 vnt.; įgyvendinus priemonę turi būti įgyvendinti ne mažiau kaip 3 spr</text:span><text:span text:style-name="T136">endimai, skirti viešojo sektoriaus bendro naudojimo<text:s/></text:span><text:span text:style-name="T137">IRT<text:s/></text:span><text:span text:style-name="T138">infrastruktūrai optimizuoti, sąveikumui ir saugai užtikrinti). Projektais, įgyvendinamais pagal III veiklų grupę, turi būti siekiama stebėsenos rodiklio „Įgyvendinti sprendimai, skirti kibernetinio sa</text:span><text:span text:style-name="T139">ugumo didinimui“, kodas P.S.307, kurio skaičiavimo aprašas numatytas Veiksmų programos stebėsenos rodiklių skaičiavimo apraše (minimali projektu siektina reikšmė – 1 vnt.; įgyvendinus priemonę turi būti įgyvendintas ne mažiau kaip 1 sprendimas, skirtas kib</text:span><text:span text:style-name="T140">ernetiniam saugumui didinti).“</text:span></text:p>
      <text:p text:style-name="P141"><text:span text:style-name="T142">7</text:span><text:span text:style-name="T143">. Papildau 26.3 papunkčiu:</text:span></text:p>
      <text:p text:style-name="P144"><text:span text:style-name="T145">„</text:span><text:span text:style-name="T146">26.3</text:span><text:span text:style-name="T147">.</text:span><text:span text:style-name="T148"><text:tab/>iki 8 895 665 (aštuonių milijonų aštuonių šimtų devyniasdešimt penkių tūkstančių šešių šimtų šešiasdešimt penkių) eurų (taikoma III veiklų grupei).“</text:span></text:p>
      <text:p text:style-name="P149"><text:span text:style-name="T150">8</text:span><text:span text:style-name="T151">. Pakeičiu 30 punkto l</text:span><text:span text:style-name="T152">entelės 4 punktą ir jį išdėstau taip:</text:span></text:p>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p text:style-name="Normal"><text:span text:style-name="T159">„4.</text:span></text:p>
          </table:table-cell>
          <table:table-cell table:style-name="TableCell160">
            <text:p text:style-name="Normal"><text:span text:style-name="T161">Įranga, įrenginiai ir kitas turtas</text:span></text:p>
          </table:table-cell>
          <table:table-cell table:style-name="TableCell162">
            <text:p text:style-name="P163">Šiai kategorijai priskiriamos tinkamos finansuoti išlaidos yra:</text:p>
            <text:p text:style-name="P164">1.<text:tab/>Techninės ir programinės įrangos įsigijimo išlaidos (įskaitant specifikavimo, projektavimo, priežiūros, įdiegimo, paruošimo naudoti, išbandymo, mokymo naudotis ir kitas susijusias išlaidas), skirtos debesijos paslaugoms teikti, taip pat ir pagal Laikinosios tvarkos aprašą. Ši išlaidų kategorija taikoma I veiklų grupei.</text:p>
            <text:p text:style-name="P165">2.<text:tab/>Techninės ir programinės įrangos<text:s/>įsigijimo išlaidos (įskaitant specifikavimo, projektavimo, priežiūros, įdiegimo, paruošimo naudoti, išbandymo, mokymo naudotis ir kitas susijusias išlaidas), skirtos Išmaniosios mokesčių administravimo informacinės sistemos (i. MAS) 1 etapo posistemių infrastruktūrai. Ši išlaidų kategorija taikoma II veiklų grupei.</text:p>
            <text:p text:style-name="P166">3. Materialiojo turto draudimo išlaidos projekto įgyvendinimo laikotarpiu. Ši išlaidų kategorija taikoma visoms veiklų grupėms.</text:p>
            <text:p text:style-name="P167"><text:span text:style-name="T168">4. Projekto valdymo (IT projekto vadovo ir (arba) eksperto) paslaug</text:span><text:span text:style-name="T169">ų įsigijimo išlaidos (iš fizinių arba juridinių asmenų).<text:s/></text:span><text:span text:style-name="T170">Ši išlaidų kategorija taikoma visoms veiklų grupėms.</text:span></text:p>
            <text:p text:style-name="P171">5. Su šioje kategorijoje nurodytų veiklų vykdymu susijusio projektą vykdančio personalo darbo užmokesčio išlaidos. Ši išlaidų kategorija taikoma visoms veiklų grupėms.</text:p>
            <text:p text:style-name="P172">6. Techninės priežiūros paslaugų teikimo išlaidos projekto įgyvendinimo laikotarpiu. Ši išlaidų kategorija taikoma visoms veiklų grupėms.</text:p>
            <text:p text:style-name="P173">7. Pareiškėjo ir (arba) partnerio institucijos veiklos modelių, veiklos procesų ir procedūrų, susijusių su debesijos paslaugų teikimu, parengimo išlaidos, jeigu šios išlaidos yra patirtos ne anksčiau kaip 2014 m. sausio 1 d. Ši išlaidų kategorija taikoma I veiklų grupei.</text:p>
            <text:p text:style-name="P174">8. Valstybės debesijos paslaugų teikėjo sertifikavimo informacijos saugos sertifikatų (ISO 27001) ir IT paslaugų valdymo sertifikatų (ISO 20000) išlaidos. Ši išlaidų kategorija taikoma I veiklų grupei.</text:p>
            <text:p text:style-name="P175"><text:span text:style-name="T176">9. Techninės ir programinės įrangos, kuri būtina duomenų perdavim</text:span><text:span text:style-name="T177">ui</text:span><text:span text:style-name="T178"><text:s/>į debesijos paslaugų teikėjo infrastruktūrą<text:s/></text:span><text:span text:style-name="T179">užtikrinti</text:span><text:span text:style-name="T180">, įsigijimo<text:s/></text:span><text:span text:style-name="T181">išlaidos. Ši išlaidų kategorija taikoma I ir II veiklų grupėms.</text:span></text:p>
            <text:p text:style-name="P182">10. Techninės ir programinės įrangos priemonių, kurių visuma sudaro sąlygas didinti kibernetinį saugumą, sukūrimo, įsigijimo išlaidos (įskaitant specifikavimo, projektavimo, priežiūros, įdiegimo, paruošimo naudoti, išbandymo, mokymo naudotis ir kitas susijusias<text:s/><text:soft-page-break/>išlaidas). Ši išlaidų kategorija taikoma III veiklų grupei.</text:p>
            <text:p text:style-name="P183"><text:span text:style-name="T184">11. Sukurtų technologinių priemonių ir (arba) sprendimų, skirtų ypatingos svarbos informacinės infrastruktūros ir valstybės in</text:span><text:span text:style-name="T185">formacinių išteklių apsaugai, atitikties Europos kibernetinio saugumo agentūros parengtai sertifikavimo sistemai išlaidos.</text:span><text:span text:style-name="T186"><text:s/></text:span><text:span text:style-name="T187">Ši išlaidų kategorija taikoma III veiklų grupei.</text:span></text:p>
            <text:p text:style-name="P188"/>
            <text:p text:style-name="P189">Šiai kategorijai priskiriamos netinkamos finansuoti išlaidos yra:</text:p>
            <text:p text:style-name="P190"><text:span text:style-name="T191">1. Pareiškėjo ir<text:s/></text:span><text:span text:style-name="T192">(arba) partnerio institucijos veiklos modelių, veiklos procesų ir procedūrų, nesusijusių su debesijos paslaugų teikimu, parengimo išlaidos.<text:s/></text:span></text:p>
            <text:p text:style-name="P193"><text:span text:style-name="T194">2. Mokėjimo už debesijos paslaugų teikėjo teikiamas IT paslaugas, numatytas Nutarime Nr. 498, išlaidos.“</text:span><text:span text:style-name="T195"><text:s/></text:span></text:p>
          </table:table-cell>
        </table:table-row>
      </table:table>
      <text:p text:style-name="P196"><text:span text:style-name="T197">9</text:span><text:span text:style-name="T198">.<text:s/></text:span><text:span text:style-name="T199">Papildau 64.6 papunkčiu:</text:span></text:p>
      <text:p text:style-name="P200"><text:span text:style-name="T201">„</text:span><text:span text:style-name="T202">64.4</text:span><text:span text:style-name="T203">. užtikrinti, kad iki projekto veiklų įgyvendinimo pabaigos sukurtos technologinės priemonės ir (arba) sprendimai, skirti ypatingos svarbos informacinės infrastruktūros ir valstybės informacinių išteklių apsaugai, atitiks Eu</text:span><text:span text:style-name="T204">ropos kibernetinio saugumo agentūros parengtą sertifikavimo sistemą; šis reikalavimas taikomas III veiklų grupei.“</text:span></text:p>
      <text:p text:style-name="P205"/>
      <text:p text:style-name="P206"/>
      <text:p text:style-name="P207"><text:span text:style-name="T208">Susisiekimo ministras<text:s/></text:span><text:span text:style-name="T209"><text:tab/></text:span></text:p>
      <text:p text:style-name="P210"/>
      <text:p text:style-name="Normal"/>
      <table:table table:style-name="Table211">
        <table:table-columns>
          <table:table-column table:style-name="TableColumn212"/>
          <table:table-column table:style-name="TableColumn213"/>
        </table:table-columns>
        <table:table-row table:style-name="TableRow214">
          <table:table-cell table:style-name="TableCell215">
            <text:p text:style-name="P216"><text:span text:style-name="T217">SUDERINTA</text:span></text:p>
            <text:p text:style-name="P218"><text:span text:style-name="T219">Lietuvos Respublikos finansų ministerijos</text:span></text:p>
            <text:p text:style-name="P220">2018 m. <text:s text:c="16"/>raštu Nr.<text:s/></text:p>
            <text:p text:style-name="P221"/>
          </table:table-cell>
          <table:table-cell table:style-name="TableCell222">
            <text:p text:style-name="P223"><text:span text:style-name="T224">SUDERINTA</text:span></text:p>
            <text:p text:style-name="P225"><text:span text:style-name="T226">VšĮ Centrinės projektų valdymo agentūros <text:s text:c="2"/></text:span></text:p>
            <text:p text:style-name="P227"><text:span text:style-name="T228">2018 m. <text:s text:c="20"/>raštu Nr.<text:s/></text:span></text:p>
          </table:table-cell>
        </table:table-row>
      </table:table>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Normal"><text:span text:style-name="T250">Parengė</text:span></text:p>
      <text:p text:style-name="P251"/>
      <text:p text:style-name="P252">E. Ramaškevičius</text:p>
      <text:p text:style-name="Normal"><text:span text:style-name="T253">201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8"><text:span text:style-name="T9"><text:page-number text:fixed="false">4</text:page-number></text:span></text:p>
        <text:p text:style-name="P10"/>
      </style:header>
      <style:footer>
        <text:p text:style-name="P11"/>
      </style:footer>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18-04-26T12:54:00Z</meta:creation-date>
    <dc:date>2018-04-26T12:54:00Z</dc:date>
    <meta:print-date>2017-02-07T11:09:00Z</meta:print-date>
    <meta:template xlink:href="Normal.dotm" xlink:type="simple"/>
    <meta:editing-cycles>2</meta:editing-cycles>
    <meta:editing-duration>PT0S</meta:editing-duration>
    <meta:document-statistic meta:page-count="4" meta:paragraph-count="93" meta:word-count="1622" meta:character-count="13148" meta:row-count="203" meta:non-whitespace-character-count="11619"/>
  </office:meta>
</office:document-meta>
</file>