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style:font-name="Times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="Times"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="Times"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/>
      <style:text-properties style:font-name="Times" style:font-size-complex="12pt"/>
    </style:style>
    <style:style style:name="P13" style:parent-style-name="Normal" style:family="paragraph">
      <style:paragraph-properties fo:text-align="center" fo:line-height="150%"/>
      <style:text-properties style:font-name="Times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="Times"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="Times" style:font-name-asian="Calibri" style:font-size-complex="12pt"/>
    </style:style>
    <style:style style:name="P20" style:parent-style-name="Normal" style:family="paragraph">
      <style:paragraph-properties fo:widows="0" fo:orphans="0" fo:text-align="justify" fo:line-height="150%"/>
      <style:text-properties style:font-name="Times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="Time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="Times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name="Times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="Times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name="Times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="Times" fo:color="#000000" style:font-size-complex="12pt" style:language-asian="lt" style:country-asian="LT"/>
    </style:style>
    <style:style style:name="T31" style:parent-style-name="DefaultParagraphFont" style:family="text">
      <style:text-properties style:font-name="Times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"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="Times" fo:color="#000000" style:font-size-complex="12pt" style:language-asian="lt" style:country-asian="LT"/>
    </style:style>
    <style:style style:name="T35" style:parent-style-name="DefaultParagraphFont" style:family="text">
      <style:text-properties style:font-name="Times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="Times" fo:font-weight="bold" style:font-weight-asian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="Times" fo:color="#000000" style:font-size-complex="12pt" style:language-asian="lt" style:country-asian="LT"/>
    </style:style>
    <style:style style:name="T40" style:parent-style-name="DefaultParagraphFont" style:family="text">
      <style:text-properties style:font-name="Times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="Times" fo:font-weight="bold" style:font-weight-asian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name="Times"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name="Times" style:font-size-complex="12pt"/>
    </style:style>
    <style:style style:name="P47" style:parent-style-name="Normal" style:family="paragraph">
      <style:paragraph-properties fo:line-height="150%"/>
      <style:text-properties style:font-name="Times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name="Times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Times" style:font-size-complex="12pt" style:language-asian="lt" style:country-asian="LT"/>
    </style:style>
    <style:style style:name="P51" style:parent-style-name="Normal" style:family="paragraph">
      <style:paragraph-properties fo:margin-left="0.5in" fo:text-indent="-0.25in">
        <style:tab-stops/>
      </style:paragraph-properties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REZOLIUCIJA</text:p>
      <text:p text:style-name="P14"><text:span text:style-name="T15">DĖL<text:s/></text:span><text:span text:style-name="T16">2024 METAIS MINIMŲ<text:s/></text:span><text:span text:style-name="T17">SUKAKČIŲ, DATŲ, ĮVYKIŲ IR ASMENYBIŲ</text:span></text:p>
      <text:p text:style-name="P18">2022 m. <text:s text:c="7"/>d. <text:s text:c="6"/>Nr.<text:s/>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atsižvelgdamas<text:s/></text:span><text:span text:style-name="T25">į istorinės, politinės, sociokultūrinės atminties<text:s/></text:span><text:span text:style-name="T26">išsaugojimo svarbą ir valstybei svarbių įvykių, asmenybių, sukakčių atmintinus minėjimus 2024 metais;</text:span></text:p>
      <text:p text:style-name="P27"><text:span text:style-name="T28">vertindamas<text:s/></text:span><text:span text:style-name="T29">tai, kad minėsime iškilių valstybės veikėjų, karininko<text:s/></text:span><text:span text:style-name="T30">Teodoro Balno 135-asias gimimo metines, partizano, Lietuvos Prezidento Jono Žemaičio<text:s/></text:span><text:span text:style-name="T31">Vytauto 70-asias mirties metines, diplomatų Stasio Lozoraičio vyresniojo 125-asias, Stasio Lozoraičio jaunesniojo 100-asias ir Kazio Lozoraičio 95-asias gimimo metines;</text:span></text:p>
      <text:soft-page-break/>
      <text:p text:style-name="P32"><text:span text:style-name="T33">prisimindamas</text:span><text:span text:style-name="T34">, kad sukanka 80 metų nuo Povilo Plechavičiaus Vietinės rinktinės įkūrimo,</text:span><text:span text:style-name="T35"><text:s/>80 metų nuo Kauno ir Šiaulių geto likvidavimo ir 100 metų nuo Lietuvos tautinio olimpinio komiteto įsteigimo;</text:span></text:p>
      <text:p text:style-name="P36"><text:span text:style-name="T37">numato<text:s/></text:span><text:span text:style-name="T38">2024 metais minėti<text:s/></text:span><text:span text:style-name="T39">Teodoro Balno, Jono Žemaičio Vytauto, diplomatų Lozoraičių dinastijos, Vietinės rinktinės, Kauno ir Šiaulių geto likvid</text:span><text:span text:style-name="T40">avimo ir Lietuvos tautinio komiteto metus;</text:span></text:p>
      <text:p text:style-name="P41"><text:span text:style-name="T42">siūlo</text:span><text:span text:style-name="T43"><text:s/>Lietuvos Respublikos Vyriausybei sudaryti tarpžinybines komisijas sukakčių minėjimams ir programoms rengti, įtraukiant į jas Lietuvos Respublikos institucijas, savivaldybes, bendruomenes, organizacijas ir pi</text:span><text:span text:style-name="T44">liečius.</text:span></text:p>
      <text:p text:style-name="P45"/>
      <text:p text:style-name="P46">Seimo Pirmininkas</text:p>
      <text:p text:style-name="P47"/>
      <text:p text:style-name="P48">Teikia<text:s/></text:p>
      <text:p text:style-name="P49"><text:span text:style-name="T50">Seimo nariai</text:span></text:p>
      <text:p text:style-name="P51">1.<text:tab/>Paulė Kuzmickienė</text:p>
      <text:p text:style-name="P52">2.<text:tab/>Vytautas Juozapaitis</text:p>
      <text:p text:style-name="P53">3.<text:tab/>Arvydas Anušauskas</text:p>
      <text:p text:style-name="P54">4.<text:tab/>Artūras Žukauskas</text:p>
      <text:p text:style-name="P55">5.<text:tab/>Eugenijus Sabutis</text:p>
      <text:p text:style-name="P56">6.<text:tab/>Stasys Tumėnas</text:p>
      <text:p text:style-name="P57">7.<text:tab/>Emanuelis Zingeris</text:p>
      <text:p text:style-name="P58">8.<text:tab/>Paulius Saudargas</text:p>
      <text:p text:style-name="P59">9.<text:tab/>Kristijonas Bartoševičius</text:p>
      <text:p text:style-name="P60">10.<text:tab/>Andrius Kupčinskas</text:p>
      <text:p text:style-name="P61">11.<text:tab/>Audronius Ažubalis</text:p>
      <text:p text:style-name="P62">12.<text:tab/>Robertas Šarknickas</text:p>
      <text:p text:style-name="P63">13.<text:tab/>Valentinas Bukauskas</text:p>
      <text:p text:style-name="P64">14.<text:tab/>Jonas Jarutis</text:p>
      <text:p text:style-name="P65">15.<text:tab/>Dainius Kepenis</text:p>
      <text:p text:style-name="P66">16.<text:tab/>Audrius Petrošius</text:p>
      <text:p text:style-name="P67">17.<text:tab/>Kęstutis Vilkauskas</text:p>
      <text:p text:style-name="P68">18.<text:tab/>Raimundas Lopata</text:p>
      <text:p text:style-name="P69">19.<text:tab/>Radvilė Morkūnaitė-Mikulėnienė</text:p>
      <text:p text:style-name="P70">20.<text:tab/>Valdas Rakutis</text:p>
      <text:p text:style-name="P71">21.<text:tab/>Rima Baškienė</text:p>
      <text:p text:style-name="P72">22.<text:tab/>Mindaugas Skritulskas</text:p>
      <text:p text:style-name="P73">23.<text:tab/>Andrius Vyšniauskas</text:p>
      <text:p text:style-name="P74">24.<text:tab/>Irena Haase</text:p>
      <text:p text:style-name="P75">25.<text:tab/>Kęstutis Masiulis</text:p>
      <text:p text:style-name="P76">26.<text:tab/>Dalia Asanavičiūtė</text:p>
      <text:p text:style-name="P77">27.<text:tab/>Arvydas Pocius</text:p>
      <text:p text:style-name="P78">28.<text:tab/>Algirdas Butkevičius</text:p>
      <text:p text:style-name="P79">29.<text:tab/>Jurgita Sejonienė</text:p>
      <text:p text:style-name="P80">30.<text:tab/>Jurgita Šiugždinienė</text:p>
      <text:p text:style-name="P81">31.<text:tab/>Jonas Gudauskas</text:p>
      <text:p text:style-name="P82">32.<text:tab/>Juozas Baublys</text:p>
      <text:p text:style-name="P83">33.<text:tab/>Ričardas Juška</text:p>
      <text:p text:style-name="P84">34.<text:tab/>Andrius Mazuronis</text:p>
      <text:p text:style-name="P85">35.<text:tab/>Antanas Vinkus</text:p>
      <text:p text:style-name="P86">36.<text:tab/>Aistė Gedvilienė</text:p>
      <text:p text:style-name="P87">37.<text:tab/>Aušrinė Armonaitė</text:p>
      <text:p text:style-name="P88">38.<text:tab/>Ieva Pakarklytė</text:p>
      <text:p text:style-name="P89">39.<text:tab/>Remigijus Žemaitaitis</text:p>
      <text:p text:style-name="P90">40.<text:tab/>Vytautas Bakas</text:p>
      <text:p text:style-name="P91">41.<text:tab/>Vytautas Mitalas</text:p>
      <text:p text:style-name="P92">42.<text:tab/>Monika Ošmianskienė</text:p>
      <text:p text:style-name="P93">43.<text:tab/>Eugenijus Jovaiša</text:p>
      <text:p text:style-name="P94">44.<text:tab/>Laurynas Kas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2-05-19T13:13:00Z</meta:creation-date>
    <dc:date>2022-05-19T13:13:00Z</dc:date>
    <meta:template xlink:href="Normal.dotm" xlink:type="simple"/>
    <meta:editing-cycles>2</meta:editing-cycles>
    <meta:editing-duration>PT0S</meta:editing-duration>
    <meta:document-statistic meta:page-count="4" meta:paragraph-count="44" meta:word-count="339" meta:character-count="2425" meta:row-count="92" meta:non-whitespace-character-count="2130"/>
  </office:meta>
</office:document-meta>
</file>