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627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 fo:margin-left="5.0006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in" fo:background-color="#FFFFFF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name="TimesLT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text-properties fo:font-size="11pt" style:font-size-asian="11pt" style:font-size-complex="11pt" fo:language="en" fo:country="US"/>
    </style:style>
  </office:automatic-styles>
  <office:body>
    <office:text text:use-soft-page-breaks="true">
      <text:p text:style-name="P1">Projektas<text:s/>Nr.<text:s/>XIVP-2053</text:p>
      <text:p text:style-name="P8"/>
      <text:p text:style-name="P9">LIETUVOS RESPUBLIKOS<text:s/></text:p>
      <text:p text:style-name="P10">VALSTYBĖS IR SAVIVALDYBĖS ĮMONIŲ ĮSTATYMO NR. I-722<text:s/></text:p>
      <text:p text:style-name="P11">10 STRAIPSNIO PAKEITIMO</text:p>
      <text:p text:style-name="P12">ĮSTATYMAS</text:p>
      <text:p text:style-name="P13"/>
      <text:p text:style-name="P14">2022 m. <text:s text:c="20"/>d. Nr.</text:p>
      <text:p text:style-name="P15">Vilnius</text:p>
      <text:p text:style-name="P16"/>
      <text:p text:style-name="P17">1 straipsnis. 10 straipsnio pakeitimas</text:p>
      <text:p text:style-name="P18">1. Pakeisti 10 straipsnio 2 dalį ir ją išdėstyti taip:</text:p>
      <text:p text:style-name="P19">„2.<text:s/>Valdybos nariais turi būti skiriami:</text:p>
      <text:p text:style-name="P20"><text:span text:style-name="T21">1) valstybės tarnautojai, atitinkantys<text:s/></text:span><text:span text:style-name="T22">Lietuvos Respublikos<text:s/></text:span><text:span text:style-name="T23">v</text:span><text:span text:style-name="T24">alstybės ir savivaldybių turto valdymo, naudojimo ir disponavimo juo įstatymo 23</text:span><text:span text:style-name="T25">1</text:span><text:span text:style-name="T26"><text:s/></text:span><text:span text:style-name="T27">straipsnio 5 daly</text:span><text:span text:style-name="T28">j</text:span><text:span text:style-name="T29">e nurodytus bendruosius reikalavimus</text:span><text:span text:style-name="T30"><text:s/>ir<text:s/></text:span><text:span text:style-name="T31">įmonės savininko teises ir pareigas įgyvendinančios institucijos<text:s/></text:span><text:span text:style-name="T32">nustatytus specialiuosius reikalavimus</text:span><text:span text:style-name="T33">;</text:span></text:p>
      <text:p text:style-name="P34"><text:span text:style-name="T35">2) kiti fiziniai asmenys (nepriklausomi nariai), kurių skaičius įmonė</text:span><text:span text:style-name="T36">je</text:span><text:span text:style-name="T37"><text:s/>turi sudaryti ne mažiau kaip 1/2 įmonės įstatuose nurodyto valdybos narių skaičiaus</text:span><text:span text:style-name="T38"><text:s/>ir kurie<text:s/></text:span><text:span text:style-name="T39">mutatis mutandis</text:span><text:span text:style-name="T40"><text:s/>atitinka<text:s/></text:span><text:span text:style-name="T41">Valstybės ir savivaldybių turto valdymo, naudojimo ir disponavimo juo įstatymo 23</text:span><text:span text:style-name="T42">1</text:span><text:span text:style-name="T43"> straipsnio 5 ir 7 dalyse nurodytus bendruosius ir<text:s/></text:span><text:span text:style-name="T44">nepriklausomumo reikalavimus</text:span><text:span text:style-name="T45">, taip pat</text:span><text:span text:style-name="T46"><text:s/></text:span><text:span text:style-name="T47">įmonės savininko teises ir pareigas įgyvendinančios institucijos nustatytus specialiuosius reikalavimus</text:span><text:span text:style-name="T48">;</text:span></text:p>
      <text:p text:style-name="P49"><text:span text:style-name="T50">3) darbuotojų atstovai,<text:s/></text:span><text:span text:style-name="T51">kurių skaičius įmonėje</text:span><text:span text:style-name="T52"><text:s/></text:span><text:span text:style-name="T53">turi sudaryti ne mažiau kaip 1/5 įmonės įstatuose nurodyto valdybos narių skaičiaus, bet<text:s/></text:span><text:span text:style-name="T54">kurių turi būti<text:s/></text:span><text:span text:style-name="T55">ne mažiau kaip<text:s/></text:span><text:span text:style-name="T56">vienas ir kurie</text:span><text:span text:style-name="T57"><text:s/></text:span><text:span text:style-name="T58">atitinka<text:s/></text:span><text:span text:style-name="T59">Valstybės ir savivaldybių turto valdymo, naudojimo ir disponavimo juo įstatymo<text:s/></text:span><text:soft-page-break/><text:span text:style-name="T60">23</text:span><text:span text:style-name="T61">1</text:span><text:span text:style-name="T62"> straipsnio 5 daly</text:span><text:span text:style-name="T63">j</text:span><text:span text:style-name="T64">e nurodytus bendruosius reikalavimus</text:span><text:span text:style-name="T65"><text:s/>ir<text:s/></text:span><text:span text:style-name="T66">įmonės savininko teises ir pareigas įgyvendinančios institucijos nustatytus specialiuosius reikalavimus</text:span><text:span text:style-name="T67">.“</text:span></text:p>
      <text:p text:style-name="P68">2. Pripažinti netekusia galios 10 straipsnio 4 dalį.</text:p>
      <text:p text:style-name="P69"><text:span text:style-name="T70">3.<text:s/></text:span><text:span text:style-name="T71">Pripažinti netekusia galios 10 straipsnio 5 dalį.</text:span></text:p>
      <text:p text:style-name="P72"><text:span text:style-name="T73">4.<text:s/></text:span><text:span text:style-name="T74">Pripažinti netekusia galios 10 straipsnio 7 dalį.</text:span></text:p>
      <text:p text:style-name="P75">5. Pripažinti netekusia galios 10 straipsnio 8 dalį.</text:p>
      <text:p text:style-name="P76">6. Pakeisti 10 straipsnio 11 dalį ir ją išdėstyti taip:</text:p>
      <text:p text:style-name="P77">„11. Paaiškėjus, kad valdybos narys neatitinka bendrųjų, specialiųjų ir (ar) nepriklausomumo reikalavimų, jis turi būti atšauktas iš valdybos.“</text:p>
      <text:p text:style-name="P78"/>
      <text:p text:style-name="P79"><text:span text:style-name="T80">2 straipsnis.<text:s/></text:span><text:span text:style-name="T81">Įstatymo įgyvendinimas ir taikymas</text:span><text:span text:style-name="T82"><text:s/></text:span></text:p>
      <text:p text:style-name="P83"><text:span text:style-name="T84">1</text:span><text:span text:style-name="T85">.<text:s/></text:span><text:span text:style-name="T86">Šio įstatymo 1 straipsniu keičiamo Lietuvos Respublikos valstybės ir savivaldybės įmonių įstatymo 10 straipsnio nuostatos</text:span><text:span text:style-name="T87"><text:s/></text:span><text:span text:style-name="T88">taikomos valstybės ir savivaldybės įmonėse sudarant naują valdybą ir skiriant pavienius jos narius.<text:s/></text:span><text:span text:style-name="T89">Valdybos narių atrankos, pradėtos iki šio įstatymo įsigaliojimo</text:span><text:span text:style-name="T90"><text:s/>dienos</text:span><text:span text:style-name="T91">, baigiamos atlikti taikant kandidatams</text:span><text:span text:style-name="T92"><text:s/></text:span><text:span text:style-name="T93">į valdybos narius</text:span><text:span text:style-name="T94"><text:s/></text:span><text:span text:style-name="T95">reikalavimus, kurie galiojo iki šio įstatymo įsigaliojimo</text:span><text:span text:style-name="T96"><text:s/>dienos</text:span><text:span text:style-name="T97">.</text:span></text:p>
      <text:p text:style-name="P98">2. Lietuvos Respublikos Vyriausybė iki 2023 m. gegužės 31 d. priima šio įstatymo įgyvendinamuosius teisės aktus.</text:p>
      <text:p text:style-name="P99"/>
      <text:p text:style-name="P100">Skelbiu šį Lietuvos Respublikos Seimo priimtą įstatymą.</text:p>
      <text:p text:style-name="Normal"/>
      <text:p text:style-name="Normal"/>
      <text:p text:style-name="P101">Respublikos Prezidentas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  Šaltmeris</meta:initial-creator>
    <dc:creator>adlibuser</dc:creator>
    <meta:creation-date>2022-11-17T11:42:00Z</meta:creation-date>
    <dc:date>2022-11-17T11:42:00Z</dc:date>
    <meta:template xlink:href="Normal.dotm" xlink:type="simple"/>
    <meta:editing-cycles>2</meta:editing-cycles>
    <meta:editing-duration>PT0S</meta:editing-duration>
    <meta:user-defined meta:name="ContentTypeId">0x0101002E62D454E334BC48BD70F4368F975422</meta:user-defined>
    <meta:document-statistic meta:page-count="2" meta:paragraph-count="26" meta:word-count="347" meta:character-count="2580" meta:row-count="112" meta:non-whitespace-character-count="2259"/>
  </office:meta>
</office:document-meta>
</file>