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widows="0" fo:orphans="0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7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6" style:parent-style-name="Normal" style:family="paragraph">
      <style:paragraph-properties fo:text-align="justify" fo:line-height="150%"/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5in"/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/>
      <style:text-properties fo:font-weight="bold" style:font-weight-asian="bold"/>
    </style:style>
    <style:style style:name="P14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1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82" style:parent-style-name="DefaultParagraphFont" style:family="text">
      <style:text-properties fo:color="#FFFFFF"/>
    </style:style>
  </office:automatic-styles>
  <office:body>
    <office:text text:use-soft-page-breaks="true">
      <text:p text:style-name="P1">Projektas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LAPKRIČIO 19 D. NUTARIMO NR.<text:s/>XIV-17 „DĖL LIETUVOS RESPUBLIKOS SEIMO KOMITETŲ SUDĖTIES PATVIRTINIMO“ PAKEITIMO</text:p>
      <text:p text:style-name="P17"/>
      <text:p text:style-name="P18">2023<text:s/>m. <text:s text:c="9"/><text:s text:c="3"/>d. Nr. XIV-</text:p>
      <text:p text:style-name="P19"/>
      <text:p text:style-name="P20">Vilnius</text:p>
      <text:p text:style-name="P21"/>
      <text:p text:style-name="P22">Lietuvos Respublikos Seimas<text:s/><text:span text:style-name="T23">nutari</text:span>a:</text:p>
      <text:p text:style-name="P24"/>
      <text:p text:style-name="P25">1<text:s/>straipsnis.</text:p>
      <text:p text:style-name="P26">Pakeisti 2<text:s/>straipsnį ir jį išdėstyti taip:</text:p>
      <text:p text:style-name="P27"><text:span text:style-name="T28">„</text:span><text:span text:style-name="T29">2</text:span><text:span text:style-name="T30"><text:s/>straipsnis.</text:span></text:p>
      <text:p text:style-name="P31">Patvirtinti šios sudėties Lietuvos Respublikos Seimo Ateities komitetą:</text:p>
      <text:p text:style-name="P32">1) Kasparas Adomaitis;</text:p>
      <text:p text:style-name="P33">2) Zigmantas Balčytis;</text:p>
      <text:soft-page-break/>
      <text:p text:style-name="P34">3) Rasa Budbergytė;</text:p>
      <text:p text:style-name="P35">4) Ligita Girskienė;</text:p>
      <text:p text:style-name="P36">5) Angelė Jakavonytė;</text:p>
      <text:p text:style-name="P37">6) Asta Kubilienė;</text:p>
      <text:p text:style-name="P38">7) Paulė Kuzmickienė;</text:p>
      <text:p text:style-name="P39">8) Raimundas Lopata;</text:p>
      <text:p text:style-name="P40">9) Matas Maldeikis;</text:p>
      <text:p text:style-name="P41">10) Laima Nagienė;</text:p>
      <text:p text:style-name="P42">11) Andrius Navickas;</text:p>
      <text:p text:style-name="P43">12) Monika Ošmianskienė;</text:p>
      <text:p text:style-name="P44">13) Rasa Petrauskienė;</text:p>
      <text:p text:style-name="P45">14) Liuda Pociūnienė;</text:p>
      <text:p text:style-name="P46">15) Viktoras Pranckietis;</text:p>
      <text:p text:style-name="P47">16) Lukas Savickas;</text:p>
      <text:p text:style-name="P48">17) Arūnas Valinskas;</text:p>
      <text:p text:style-name="P49">18) Valdemaras Valkiūnas;</text:p>
      <text:p text:style-name="P50"><text:span text:style-name="T51">19) Kęstutis Vilkauskas.“</text:span></text:p>
      <text:p text:style-name="P52"/>
      <text:p text:style-name="P53"/>
      <text:p text:style-name="P54">2<text:s/>straipsnis.</text:p>
      <text:p text:style-name="P55">Pakeisti 8<text:s/>straipsnį ir jį išdėstyti taip:</text:p>
      <text:p text:style-name="P56"><text:span text:style-name="T57">„</text:span><text:span text:style-name="T58">8</text:span><text:span text:style-name="T59"><text:s/>straipsnis.</text:span></text:p>
      <text:p text:style-name="P60">Patvirtinti šios sudėties Lietuvos Respublikos Seimo Kultūros komitetą:</text:p>
      <text:p text:style-name="P61"><text:span text:style-name="T62">1) Angelė Jakavonytė;</text:span></text:p>
      <text:p text:style-name="P63">2)<text:s/>Vytautas Juozapaitis;</text:p>
      <text:p text:style-name="P64">3)<text:s/>Vytautas Kernagis;</text:p>
      <text:p text:style-name="P65">4)<text:s/>Mykolas Majauskas;</text:p>
      <text:p text:style-name="P66">5)<text:s/>Liuda Pociūnienė;</text:p>
      <text:p text:style-name="P67"><text:span text:style-name="T68">6)<text:s/></text:span><text:span text:style-name="T69">Robertas Šarknickas;</text:span></text:p>
      <text:p text:style-name="P70"><text:span text:style-name="T71">7)<text:s/></text:span><text:span text:style-name="T72">Stasys Tumėnas;</text:span></text:p>
      <text:p text:style-name="P73">8)<text:s/>Kęstutis Vilkauskas.“</text:p>
      <text:p text:style-name="P74"/>
      <text:p text:style-name="P75">3<text:s/>straipsnis.</text:p>
      <text:p text:style-name="P76">Pakeisti 10<text:s/>straipsnį ir jį išdėstyti taip:</text:p>
      <text:soft-page-break/>
      <text:p text:style-name="P77"><text:span text:style-name="T78">„</text:span><text:span text:style-name="T79">10</text:span><text:span text:style-name="T80"><text:s/>straipsnis.</text:span></text:p>
      <text:p text:style-name="P81">Patvirtinti šios sudėties Lietuvos Respublikos Seimo Socialinių reikalų ir darbo komitetą:</text:p>
      <text:p text:style-name="P82">1) Vilija Aleknaitė Abramikienė;</text:p>
      <text:p text:style-name="P83"><text:span text:style-name="T84">2)<text:s/></text:span><text:span text:style-name="T85">Rima Baškienė;</text:span></text:p>
      <text:p text:style-name="P86">3) Algimantas Dumbrava;</text:p>
      <text:p text:style-name="P87">4) Justas Džiugelis;</text:p>
      <text:p text:style-name="P88"><text:span text:style-name="T89">5)<text:s/></text:span><text:span text:style-name="T90">Vaida Giraitytė-Juškevičienė;</text:span></text:p>
      <text:p text:style-name="P91">6) Gintautas Kindurys;</text:p>
      <text:p text:style-name="P92"><text:span text:style-name="T93">7)<text:s/></text:span><text:span text:style-name="T94">Linas Kukuraitis;</text:span></text:p>
      <text:p text:style-name="P95"><text:span text:style-name="T96">8)<text:s/></text:span><text:span text:style-name="T97">Monika Ošmianskienė;</text:span></text:p>
      <text:p text:style-name="P98">9) Rasa Petrauskienė;</text:p>
      <text:p text:style-name="P99"><text:span text:style-name="T100">10) Algirdas Sysas;</text:span></text:p>
      <text:p text:style-name="P101"><text:span text:style-name="T102">11)</text:span><text:span text:style-name="T103"><text:s/>Gintarė Skaistė;</text:span></text:p>
      <text:p text:style-name="P104">12) Jonas Varkalys.“</text:p>
      <text:p text:style-name="P105"/>
      <text:p text:style-name="P106"/>
      <text:p text:style-name="P107">4 straipsnis.</text:p>
      <text:soft-page-break/>
      <text:p text:style-name="P108"><text:s/>Pakeisti 12 straipsnį ir jį išdėstyti taip:</text:p>
      <text:p text:style-name="P109"><text:span text:style-name="T110">„</text:span><text:span text:style-name="T111">12 straipsnis.</text:span></text:p>
      <text:p text:style-name="P112">Patvirtinti šios sudėties Lietuvos Respublikos Seimo Švietimo ir mokslo komitetą:</text:p>
      <text:p text:style-name="P113">1) Dalia Asanavičiūtė;</text:p>
      <text:p text:style-name="P114"><text:span text:style-name="T115">2)<text:s/></text:span><text:span text:style-name="T116">Eugenijus Jovaiša;</text:span></text:p>
      <text:p text:style-name="P117"><text:span text:style-name="T118">3) Ieva Kačinskaitė-Urbonienė</text:span><text:span text:style-name="T119">;</text:span></text:p>
      <text:p text:style-name="P120"><text:span text:style-name="T121">4)<text:s/></text:span><text:span text:style-name="T122">Silva Lengvinienė;</text:span></text:p>
      <text:p text:style-name="P123"><text:span text:style-name="T124">5)<text:s/></text:span><text:span text:style-name="T125">Radvilė Morkūnaitė-Mikulėnienė;</text:span></text:p>
      <text:p text:style-name="P126">6) Laima Nagienė;</text:p>
      <text:p text:style-name="P127"><text:span text:style-name="T128">7)<text:s/></text:span><text:span text:style-name="T129">Aušrinė Norkienė;</text:span></text:p>
      <text:p text:style-name="P130"><text:span text:style-name="T131">8) Beata Pietkiewicz;</text:span></text:p>
      <text:p text:style-name="P132">9) Edmundas Pupinis;</text:p>
      <text:p text:style-name="P133">10) Edita Rudelienė;</text:p>
      <text:p text:style-name="P134"><text:span text:style-name="T135">11)<text:s/></text:span><text:span text:style-name="T136">Vilija Targamadzė;</text:span></text:p>
      <text:p text:style-name="P137"><text:span text:style-name="T138">12)<text:s/></text:span><text:span text:style-name="T139">Artūras Žukauskas.“</text:span></text:p>
      <text:p text:style-name="P140"/>
      <text:p text:style-name="P141">5 straipsnis.</text:p>
      <text:soft-page-break/>
      <text:p text:style-name="P142"><text:s/>Pakeisti 13 straipsnį ir jį išdėstyti taip:</text:p>
      <text:p text:style-name="P143"><text:span text:style-name="T144">„</text:span><text:span text:style-name="T145">13 straipsnis.</text:span></text:p>
      <text:p text:style-name="P146">Patvirtinti šios sudėties Lietuvos Respublikos Seimo Teisės ir teisėtvarkos komitetą:</text:p>
      <text:p text:style-name="P147"><text:span text:style-name="T148">1)<text:s/></text:span><text:span text:style-name="T149">Arvydas Anušauskas;</text:span></text:p>
      <text:p text:style-name="P150"><text:span text:style-name="T151">2)<text:s/></text:span><text:span text:style-name="T152">Aušrinė Armonaitė;</text:span></text:p>
      <text:p text:style-name="P153">3) Irena Haase;</text:p>
      <text:p text:style-name="P154"><text:span text:style-name="T155">4)<text:s/></text:span><text:span text:style-name="T156">Česlav Olševski;<text:s/></text:span></text:p>
      <text:p text:style-name="P157"><text:span text:style-name="T158">5)<text:s/></text:span><text:span text:style-name="T159">Julius Sabatauskas;</text:span></text:p>
      <text:p text:style-name="P160"><text:span text:style-name="T161">6) Vilius Semeška;</text:span></text:p>
      <text:p text:style-name="P162"><text:span text:style-name="T163">7)<text:s/></text:span><text:span text:style-name="T164">Algirdas Stončaitis;</text:span></text:p>
      <text:p text:style-name="P165"><text:span text:style-name="T166">8)<text:s/></text:span><text:span text:style-name="T167">Agnė Širinskienė;</text:span></text:p>
      <text:p text:style-name="P168"><text:span text:style-name="T169">9)</text:span><text:span text:style-name="T170"><text:s/>Andrius Vyšniauskas.“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Seimo Pirmininkas</text:p>
      <text:p text:style-name="P181"/>
      <text:p text:style-name="Normal">Teikia<text:s/></text:p>
      <text:p text:style-name="Normal">Seimo Pirmininko pirmasis<text:s/>pavaduotojas<text:tab/><text:tab/><text:span text:style-name="T182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3-21T05:54:00Z</meta:creation-date>
    <dc:date>2023-03-21T05:54:00Z</dc:date>
    <meta:print-date>2022-11-15T07:27:00Z</meta:print-date>
    <meta:template xlink:href="Normal.dotm" xlink:type="simple"/>
    <meta:editing-cycles>2</meta:editing-cycles>
    <meta:editing-duration>PT0S</meta:editing-duration>
    <meta:document-statistic meta:page-count="7" meta:paragraph-count="81" meta:word-count="328" meta:character-count="2452" meta:row-count="137" meta:non-whitespace-character-count="2205"/>
  </office:meta>
</office:document-meta>
</file>