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7" style:parent-style-name="Normal" style:family="paragraph">
      <style:paragraph-properties fo:line-height="150%"/>
      <style:text-properties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P28" style:parent-style-name="Normal" style:family="paragraph">
      <style:paragraph-properties fo:text-align="center" fo:line-height="150%"/>
      <style:text-properties fo:color="#000000" style:font-size-complex="12pt"/>
    </style:style>
    <style:style style:name="P29" style:parent-style-name="Normal" style:family="paragraph">
      <style:paragraph-properties fo:line-height="150%"/>
      <style:text-properties fo:color="#000000" style:font-size-complex="12pt"/>
    </style:style>
    <style:style style:name="P30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fo:margin-left="0.5909in" fo:text-indent="-0.0909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777in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777in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P88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justify" style:line-height-at-least="0.25in" fo:margin-left="0.4923in">
        <style:tab-stops/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fo:color="#000000" style:font-size-complex="12pt"/>
    </style:style>
    <style:style style:name="P118" style:parent-style-name="Normal" style:family="paragraph">
      <style:paragraph-properties fo:text-align="justify" fo:line-height="150%"/>
    </style:style>
    <style:style style:name="T119" style:parent-style-name="DefaultParagraphFont" style:family="text">
      <style:text-properties fo:font-style="italic" style:font-style-asian="italic" fo:color="#000000" style:font-size-complex="12pt"/>
    </style:style>
    <style:style style:name="T120" style:parent-style-name="DefaultParagraphFont" style:family="text">
      <style:text-properties fo:font-style="italic" style:font-style-asian="italic" fo:color="#000000" style:font-size-complex="12pt"/>
    </style:style>
    <style:style style:name="P121" style:parent-style-name="Normal" style:family="paragraph">
      <style:paragraph-properties fo:text-align="justify" fo:line-height="150%"/>
    </style:style>
    <style:style style:name="T122" style:parent-style-name="DefaultParagraphFont" style:family="text">
      <style:text-properties style:font-style-complex="italic" fo:color="#000000" style:font-size-complex="12pt"/>
    </style:style>
    <style:style style:name="P123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LIETUVOS RESPUBLIKOS</text:p>
      <text:p text:style-name="P11"><text:span text:style-name="T12">aZARTINIŲ LOŠIMŲ ĮSTATYMO NR. IX-325 2, 10, 15, 16, 29 STRAIPSNIŲ PAKEITIMO IR ĮSTATYMO PAPILDYMO 15</text:span><text:span text:style-name="T13">1</text:span><text:span text:style-name="T14">, 16</text:span><text:span text:style-name="T15">1</text:span><text:span text:style-name="T16"> STRAIPSNIAIS įstatymo NR. XIII-771 3 IR 8 straipsnių</text:span><text:span text:style-name="T17"><text:s/>pakeitimo</text:span></text:p>
      <text:p text:style-name="P18"><text:span text:style-name="T19">ĮSTATYMAS</text:span></text:p>
      <text:p text:style-name="P20"/>
      <text:p text:style-name="P21"><text:span text:style-name="T22">2018 m.<text:s/></text:span><text:span text:style-name="T23">     </text:span><text:span text:style-name="T24"><text:s/></text:span><text:span text:style-name="T25">  </text:span><text:span text:style-name="T26"><text:s/>d. Nr.<text:s/></text:span><text:span text:style-name="T27">     <text:s/></text:span>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3 straipsnio pakeitimas</text:span></text:p>
      <text:p text:style-name="P34"><text:span text:style-name="T35">Pakeisti 3 straipsnį ir jį išdėstyti taip:</text:span></text:p>
      <text:p text:style-name="P36"/>
      <text:p text:style-name="P37"><text:span text:style-name="T38">„</text:span><text:span text:style-name="T39">3</text:span><text:span text:style-name="T40"> straipsnis. </text:span><text:span text:style-name="T41">15 straipsnio pakeitimas</text:span></text:p>
      <text:p text:style-name="P42"><text:span text:style-name="T43">Pakeisti 15 straipsnį ir jį išdėstyti taip:</text:span></text:p>
      <text:p text:style-name="P44"><text:span text:style-name="T45">„15 straipsnis. Reikalavimai lošimų organizavo vietų patalpoms</text:span></text:p>
      <text:p text:style-name="P46"><text:span text:style-name="T47">1</text:span><text:span text:style-name="T48">. Lošimo namai (kazino) ir bingo salonai įrengiami izoliuotose patalpose, turinčiose atskirą įėjimą. Jose turi būti:</text:span></text:p>
      <text:p text:style-name="P49"><text:span text:style-name="T50">1</text:span><text:span text:style-name="T51">) įrenginys, garantuojantis nuolatinį apšvietimą ir vientisą be sutr</text:span><text:span text:style-name="T52">ikimų lošimo procesą;</text:span></text:p>
      <text:p text:style-name="P53"><text:span text:style-name="T54">2</text:span><text:span text:style-name="T55">) įrengta skaitmeninio vaizdo įrašymo sistema, nepertraukiamai veikianti vykstant lošimui, nepertraukiamai filmuojanti įėjimą į lošimo namus (kazino), šio straipsnio 1 dalies 3 punkte nurodytą kasą, lošimą prie lošimo stalų ir pr</text:span><text:span text:style-name="T56">ie lošimo stalų įmokėtų sumų ir žetonų inventorizaciją (toliau – inventorizacija). Lošimo namuose (kazino) skaitmeninio vaizdo įrašymo sistema turi veikti taip, kad vaizdo įrašuose būtų aiškiai matyti į lošimo namus (kazino) įeinantys asmenys, lošimo proce</text:span><text:span text:style-name="T57">sas prie lošimo stalų, lošėjų ir lošėjus aptarnaujančių darbuotojų, atliekančių operacijas su pinigais, veiksmai (tarp jų ir pinigų keitimas į žetonus, o žetonų – į pinigus) ir inventorizacijos metu atliekami veiksmai (nuo įmokėtų sumų ir žetonų paėmimo nu</text:span><text:span text:style-name="T58">o lošimo stalų momento iki jų suskaičiavimo);</text:span></text:p>
      <text:p text:style-name="P59"><text:span text:style-name="T60">3</text:span><text:span text:style-name="T61">) atskira kasa, kurioje pinigai būtų keičiami į žetonus, o žetonai – į pinigus;</text:span></text:p>
      <text:p text:style-name="P62"><text:span text:style-name="T63">4</text:span><text:span text:style-name="T64">) įrengta priešgaisrinė sistema;</text:span></text:p>
      <text:p text:style-name="P65"><text:span text:style-name="T66">5</text:span><text:span text:style-name="T67">) atskiros patalpos, lošimo namų (kazino) administracijos skirtos valstybės pareig</text:span><text:span text:style-name="T68">ūnams ir tarnautojams, atliekantiems lošimų organizavimo priežiūrą ir kontrolę.</text:span></text:p>
      <text:p text:style-name="P69"><text:span text:style-name="T70">2</text:span><text:span text:style-name="T71">. Automatų salonai įrengiami izoliuotose patalpose, turinčiose atskirą įėjimą. Šių salonų patalpos turi atitikti šio straipsnio 1 dalies 1, 3 ir 4 punktuose nustatytus r</text:span><text:span text:style-name="T72">eikalavimus, taip pat jose<text:s/></text:span><text:soft-page-break/><text:span text:style-name="T73">turi būti įrengta skaitmeninio vaizdo įrašymo sistema, nepertraukiamai filmuojanti įėjimą į automatų saloną ir šio straipsnio 1 dalies 3 punkte nurodytą kasą. Automatų salone skaitmeninio vaizdo įrašymo sistema turi veikti taip,<text:s/></text:span><text:span text:style-name="T74">kad vaizdo įrašuose būtų aiškiai matyti į automatų saloną įeinantys asmenys, lošėjų ir lošėjus aptarnaujančių darbuotojų, atliekančių operacijas su pinigais kasoje, veiksmai.</text:span></text:p>
      <text:p text:style-name="P75"><text:span text:style-name="T76">3</text:span><text:span text:style-name="T77">. Lažybų ir totalizatoriaus punktai įrengiami izoliuotose patalpose, turinči</text:span><text:span text:style-name="T78">ose atskirą įėjimą ir vietą, kurioje lažybų ir totalizatoriaus tarpininkas priima lošėjų statomas sumas ir išmoka pinigus. Lažybų ir totalizatoriaus punktų patalpos turi atitikti šio straipsnio 1 dalies 4 punkte nustatytus reikalavimus, taip pat jose turi<text:s/></text:span><text:span text:style-name="T79">būti įrengta skaitmeninio vaizdo įrašymo sistema, nepertraukiamai filmuojanti įėjimą į lažybų ir totalizatoriaus punktą ir vietą, kurioje lažybų ir totalizatoriaus tarpininkas priima lošėjų statomas sumas ir išmoka pinigus. Lažybų ir totalizatoriaus punktu</text:span><text:span text:style-name="T80">ose skaitmeninio vaizdo įrašymo sistema turi veikti taip, kad vaizdo įrašuose būtų aiškiai matyti į lažybų ir totalizatoriaus punktą įeinantys asmenys, lošėjų, lažybų ir totalizatoriaus tarpininkų, atliekančių operacijas su pinigais, veiksmai.</text:span></text:p>
      <text:p text:style-name="P81"><text:span text:style-name="T82">4</text:span><text:span text:style-name="T83">. Lošim</text:span><text:span text:style-name="T84">ų priežiūrai reikalingų skaitmeninio vaizdo įrašymo sistemos vaizdo įrašų reikalavimus nustato Priežiūros tarnyba. Lošimus organizuojanti bendrovė privalo vaizdo įrašus saugoti 45 kalendorines dienas, o kai nagrinėjama lošėjo pretenzija ar atliekamas lošim</text:span><text:span text:style-name="T85">us organizuojančios bendrovės patikrinimas, ilgiau – iki pretenzijos išnagrinėjimo ar lošimus organizuojančios bendrovės patikrinimo pabaigos, ir juos pateikti tik Priežiūros tarnybai, ikiteisminio tyrimo pareigūnams, prokurorams arba teismui. Pretenzijas<text:s/></text:span><text:span text:style-name="T86">raštu pareiškusiems lošėjams gali būti pateikiami tik jų lošimo vaizdo įrašai.“</text:span></text:p>
      <text:p text:style-name="P87"/>
      <text:p text:style-name="P88"><text:span text:style-name="T89">2</text:span><text:span text:style-name="T90"><text:s/>straipsnis.<text:s/></text:span><text:span text:style-name="T91">8 straipsnio pakeitimas</text:span></text:p>
      <text:p text:style-name="P92"><text:span text:style-name="T93">Pakeisti 8 straipsnį ir jį išdėstyti taip:</text:span></text:p>
      <text:p text:style-name="P94"><text:span text:style-name="T95">„</text:span><text:span text:style-name="T96">8</text:span><text:span text:style-name="T97"> straipsnis. </text:span><text:span text:style-name="T98">Įstatymo įsigaliojimas ir įgyvendinimas</text:span></text:p>
      <text:p text:style-name="P99"><text:span text:style-name="T100">1</text:span><text:span text:style-name="T101">. Šis įstatymas,<text:s/></text:span><text:span text:style-name="T102">išskyrus 2 straipsnį, 3 straipsnį, 5 straipsnio 2, 4, 6 dalis ir šio straipsnio 2, 3 ir 4 dalis, įsigalioja 2019</text:span><text:span text:style-name="T103"> </text:span><text:span text:style-name="T104">m.</text:span><text:span text:style-name="T105"> </text:span><text:span text:style-name="T106">lapkričio 1 d.</text:span></text:p>
      <text:p text:style-name="P107"><text:span text:style-name="T108">2</text:span><text:span text:style-name="T109">. Šio įstatymo 3 straipsnis įsigalioja 2019 m. kovo 1 d.</text:span></text:p>
      <text:p text:style-name="P110"><text:span text:style-name="T111">3</text:span><text:span text:style-name="T112">. Šio įstatymo 2 straipsnis, 5 straipsnio 2, 4, 6 dalys įs</text:span><text:span text:style-name="T113">igalioja 2021 m. lapkričio 1 d.</text:span></text:p>
      <text:p text:style-name="P114"><text:span text:style-name="T115">4</text:span><text:span text:style-name="T116">. Lošimų priežiūros tarnybos prie Lietuvos Respublikos finansų ministerijos direktorius iki 2018 m. lapkričio 1 d. priima šio įstatymo įgyvendinamuosius teisės aktus.“</text:span></text:p>
      <text:p text:style-name="P117"/>
      <text:p text:style-name="Normal"/>
      <text:p text:style-name="P118"><text:span text:style-name="T119">Skelbiu šį Lietuvos Respublikos Seimo<text:s/></text:span><text:span text:style-name="T120">priimtą įstatymą.</text:span></text:p>
      <text:p text:style-name="P121"><text:span text:style-name="T122">Respublikos Prezidentas</text:span></text:p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22T13:02:00Z</meta:creation-date>
    <dc:date>2018-11-22T13:02:00Z</dc:date>
    <meta:template xlink:href="Normal.dotm" xlink:type="simple"/>
    <meta:editing-cycles>1</meta:editing-cycles>
    <meta:editing-duration>PT0S</meta:editing-duration>
    <meta:document-statistic meta:page-count="2" meta:paragraph-count="157" meta:word-count="597" meta:character-count="4406" meta:row-count="360" meta:non-whitespace-character-count="3966"/>
  </office:meta>
</office:document-meta>
</file>