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07%"/>
      <style:text-properties fo:font-weight="bold" style:font-weight-asian="bold" fo:font-size="11pt" style:font-size-asian="11pt" style:font-size-complex="11pt"/>
    </style:style>
    <style:style style:name="P2" style:parent-style-name="Normal" style:family="paragraph">
      <style:text-properties fo:font-size="7pt" style:font-size-asian="7pt" style:font-size-complex="7pt"/>
    </style:style>
    <style:style style:name="P3" style:parent-style-name="Normal" style:family="paragraph">
      <style:paragraph-properties fo:text-align="center" fo:line-height="107%"/>
      <style:text-properties fo:font-weight="bold" style:font-weight-asian="bold" fo:font-size="11pt" style:font-size-asian="11pt" style:font-size-complex="11pt"/>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fo:line-height="107%"/>
      <style:text-properties fo:font-weight="bold" style:font-weight-asian="bold" fo:font-size="11pt" style:font-size-asian="11pt" style:font-size-complex="11pt"/>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letter-spacing="0.0055in" fo:background-color="#FFFFFF"/>
    </style:style>
    <style:style style:name="T9" style:parent-style-name="DefaultParagraphFont" style:family="text">
      <style:text-properties fo:font-weight="bold" style:font-weight-asian="bold" style:font-weight-complex="bold" fo:text-transform="uppercase" fo:letter-spacing="0.0055in" fo:background-color="#FFFFFF" fo:language="en" fo:country="US"/>
    </style:style>
    <style:style style:name="P10" style:parent-style-name="Normal" style:family="paragraph">
      <style:paragraph-properties fo:text-align="center" fo:line-height="107%"/>
    </style:style>
    <style:style style:name="T11" style:parent-style-name="DefaultParagraphFont" style:family="text">
      <style:text-properties fo:font-size="11pt" style:font-size-asian="11pt" style:font-size-complex="11pt" fo:language="de" fo:country="CH"/>
    </style:style>
    <style:style style:name="T12" style:parent-style-name="DefaultParagraphFont" style:family="text">
      <style:text-properties fo:font-size="11pt" style:font-size-asian="11pt" style:font-size-complex="11pt" fo:language="en" fo:country="GB"/>
    </style:style>
    <style:style style:name="T13" style:parent-style-name="DefaultParagraphFont" style:family="text">
      <style:text-properties fo:font-size="11pt" style:font-size-asian="11pt" style:font-size-complex="11pt" fo:language="de" fo:country="CH"/>
    </style:style>
    <style:style style:name="T14" style:parent-style-name="DefaultParagraphFont" style:family="text">
      <style:text-properties fo:font-size="11pt" style:font-size-asian="11pt" style:font-size-complex="11pt" fo:language="de" fo:country="CH"/>
    </style:style>
    <style:style style:name="T15" style:parent-style-name="DefaultParagraphFont" style:family="text">
      <style:text-properties fo:font-size="11pt" style:font-size-asian="11pt" style:font-size-complex="11pt" fo:language="en" fo:country="US"/>
    </style:style>
    <style:style style:name="T16" style:parent-style-name="DefaultParagraphFont" style:family="text">
      <style:text-properties fo:font-size="11pt" style:font-size-asian="11pt" style:font-size-complex="11pt" fo:language="en" fo:country="GB"/>
    </style:style>
    <style:style style:name="T17" style:parent-style-name="DefaultParagraphFont" style:family="text">
      <style:text-properties fo:font-size="11pt" style:font-size-asian="11pt" style:font-size-complex="11pt"/>
    </style:style>
    <style:style style:name="P18" style:parent-style-name="Normal" style:family="paragraph">
      <style:paragraph-properties fo:margin-bottom="0.1111in" fo:line-height="107%"/>
      <style:text-properties fo:font-size="11pt" style:font-size-asian="11pt" style:font-size-complex="11pt"/>
    </style:style>
    <style:style style:name="P19" style:parent-style-name="Normal" style:family="paragraph">
      <style:paragraph-properties fo:text-align="justify" fo:margin-bottom="0.1111in" style:line-height-at-least="0.1631in" fo:background-color="#FFFFFF"/>
      <style:text-properties fo:color="#222222" style:font-size-complex="12pt" style:language-asian="lt" style:country-asian="LT"/>
    </style:style>
    <style:style style:name="P20" style:parent-style-name="Normal" style:family="paragraph">
      <style:paragraph-properties fo:text-align="justify" fo:margin-bottom="0.1111in" style:line-height-at-least="0.1631in" fo:background-color="#FFFFFF"/>
      <style:text-properties fo:color="#222222" style:font-size-complex="12pt" style:language-asian="lt" style:country-asian="LT"/>
    </style:style>
    <style:style style:name="P21" style:parent-style-name="Normal" style:family="paragraph">
      <style:paragraph-properties fo:text-align="justify" fo:margin-bottom="0.1111in" style:line-height-at-least="0.1631in" fo:background-color="#FFFFFF"/>
      <style:text-properties fo:color="#222222" style:font-size-complex="12pt" style:language-asian="lt" style:country-asian="LT"/>
    </style:style>
    <style:style style:name="P22" style:parent-style-name="Normal" style:family="paragraph">
      <style:paragraph-properties fo:text-align="justify" fo:margin-bottom="0.1111in" style:line-height-at-least="0.1631in" fo:background-color="#FFFFFF"/>
      <style:text-properties fo:color="#222222" style:font-size-complex="12pt" style:language-asian="lt" style:country-asian="LT"/>
    </style:style>
    <style:style style:name="P23" style:parent-style-name="Normal" style:family="paragraph">
      <style:paragraph-properties fo:text-align="justify" fo:margin-bottom="0.1111in" style:line-height-at-least="0.1631in" fo:background-color="#FFFFFF"/>
      <style:text-properties fo:color="#222222" style:font-size-complex="12pt" style:language-asian="lt" style:country-asian="LT"/>
    </style:style>
    <style:style style:name="P24" style:parent-style-name="Normal" style:family="paragraph">
      <style:paragraph-properties fo:text-align="justify" fo:margin-bottom="0.1111in" style:line-height-at-least="0.1631in" fo:background-color="#FFFFFF"/>
      <style:text-properties fo:color="#222222" style:font-size-complex="12pt" style:language-asian="lt" style:country-asian="LT"/>
    </style:style>
    <style:style style:name="P25" style:parent-style-name="Normal" style:family="paragraph">
      <style:paragraph-properties fo:text-align="justify" fo:margin-bottom="0.1111in" style:line-height-at-least="0.1631in" fo:background-color="#FFFFFF"/>
      <style:text-properties fo:color="#222222" style:font-size-complex="12pt" style:language-asian="lt" style:country-asian="LT"/>
    </style:style>
    <style:style style:name="P26" style:parent-style-name="Normal" style:family="paragraph">
      <style:paragraph-properties fo:text-align="justify" fo:margin-bottom="0.1111in" style:line-height-at-least="0.1631in" fo:background-color="#FFFFFF"/>
      <style:text-properties fo:color="#222222" style:font-size-complex="12pt" style:language-asian="lt" style:country-asian="LT"/>
    </style:style>
    <style:style style:name="P27" style:parent-style-name="Normal" style:family="paragraph">
      <style:paragraph-properties fo:text-align="justify" fo:margin-bottom="0.1111in" style:line-height-at-least="0.1631in" fo:background-color="#FFFFFF"/>
      <style:text-properties fo:color="#222222" style:font-size-complex="12pt" style:language-asian="lt" style:country-asian="LT"/>
    </style:style>
    <style:style style:name="P28" style:parent-style-name="Normal" style:family="paragraph">
      <style:paragraph-properties fo:margin-bottom="0.1111in" fo:line-height="107%"/>
      <style:text-properties fo:font-size="11pt" style:font-size-asian="11pt" style:font-size-complex="11pt"/>
    </style:style>
    <style:style style:name="P29" style:parent-style-name="Normal" style:family="paragraph">
      <style:paragraph-properties fo:line-height="107%"/>
      <style:text-properties fo:font-size="11pt" style:font-size-asian="11pt" style:font-size-complex="11pt"/>
    </style:style>
    <style:style style:name="P30" style:parent-style-name="Normal" style:family="paragraph">
      <style:text-properties fo:font-size="7pt" style:font-size-asian="7pt" style:font-size-complex="7pt"/>
    </style:style>
    <style:style style:name="P31" style:parent-style-name="Normal" style:family="paragraph">
      <style:paragraph-properties fo:line-height="107%"/>
      <style:text-properties fo:font-size="11pt" style:font-size-asian="11pt" style:font-size-complex="11pt"/>
    </style:style>
    <style:style style:name="P32" style:parent-style-name="Normal" style:family="paragraph">
      <style:text-properties fo:font-size="7pt" style:font-size-asian="7pt" style:font-size-complex="7pt"/>
    </style:style>
    <style:style style:name="P33" style:parent-style-name="Normal" style:family="paragraph">
      <style:paragraph-properties fo:line-height="107%"/>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fo:language="en" fo:country="US"/>
    </style:style>
    <style:style style:name="T37" style:parent-style-name="DefaultParagraphFont" style:family="text">
      <style:text-properties fo:font-size="11pt" style:font-size-asian="11pt" style:font-size-complex="11pt"/>
    </style:style>
    <style:style style:name="P38" style:parent-style-name="Normal" style:family="paragraph">
      <style:text-properties fo:font-size="7pt" style:font-size-asian="7pt" style:font-size-complex="7pt"/>
    </style:style>
  </office:automatic-styles>
  <office:body>
    <office:text text:use-soft-page-breaks="true">
      <text:p text:style-name="P1">Projektas</text:p>
      <text:p text:style-name="P2"/>
      <text:p text:style-name="P3">LIETUVOS RESPUBLIKOS SEIMAS</text:p>
      <text:p text:style-name="P4"/>
      <text:p text:style-name="P5">REZOLIUCIJA</text:p>
      <text:p text:style-name="P6"/>
      <text:p text:style-name="P7"><text:span text:style-name="T8">Dėl "Didžiojo šeimos gynimo maršo </text:span><text:span text:style-name="T9">2021"</text:span></text:p>
      <text:p text:style-name="P10"><text:span text:style-name="T11">202</text:span><text:span text:style-name="T12">1</text:span><text:span text:style-name="T13"><text:s/>m.<text:s/></text:span><text:span text:style-name="T14">baland</text:span><text:span text:style-name="T15">žio<text:s/></text:span><text:span text:style-name="T16">28</text:span><text:span text:style-name="T17"><text:s/>d. Nr.</text:span></text:p>
      <text:p text:style-name="Normal"/>
      <text:p text:style-name="P18"/>
      <text:p text:style-name="P19">Atstovaudami Lietuvos žmonių valią reiškiame susirūpinimą dėl Lietuvoje vis agresyviau skleidžiamos LGBT, genderistinės propagandos ir mažumos politinių grupių daugumai primetamų įstatymų, kuriais vis įžūliau siekiama paminti tradicines vertybes, keisti ir klastoti istoriją, kėsinamasi ištrinti Lietuvos Respublikos Konstitucijoje įtvirtintą šeimos, kaip vyro ir moters sąjungos, kurioje gimsta vaikai, sampratą, liberalizuoti narkotikus, primesti savo invazinę ideologiją mūsų vaikams mokyklose, įteisinti lyties keitimą ir prostituciją, leisti surogatinę motinystę ir prekybą vaikais, ratifikuoti Stambulo konvenciją, kurioje apskritai ištrinama prigimtinės lyties sąvoka.</text:p>
      <text:p text:style-name="P20">Pripažindami, jog tautinių, tradicinės šeimos ir krikščioniškų vertybių diskreditavimas šiandien daro didžiulę žalą Lietuvos valstybei ir lietuvių tautai</text:p>
      <text:p text:style-name="P21">Jausdami atsakomybę už lietuvių tautinės tapatybės išsaugojimą, </text:p>
      <text:p text:style-name="P22">Kviesdami visus Lietuvos piliečius, politines partijas, tautines, patriotines, visuomenines organizacijas, savivaldybes ir kaimo bendruomenes bei visus geros valios žmones susivienyti bendram tikslui - tradicinės šeimos, tautinių bei krikščioniškų vertybių puoselėjimui ir saugojimui,</text:p>
      <text:p text:style-name="P23">Įsipareigojame, kad LR Seime nebus ratifikuota daugumai Lietuvos žmonių nepriimtina Stambulo konvencija.</text:p>
      <text:p text:style-name="P24">Įstatymais įtvirtinsime, kad mokyklose vaikams nebūtų diegiamos LGBT proteguojamos genderistinės propagandinės programos.</text:p>
      <text:p text:style-name="P25">Įstatymais saugosime ir ginsime tradicines lietuvių tautos vertybes ir istorinę atmintį,</text:p>
      <text:p text:style-name="P26">Užtikrinsime, kad LR Konstitucijoje įtvirtinta prigimtinė šeimą, vyro ir moters santuoka, kurioje gimsta ir auga vaikai būtų neliečiama, saugoma ir globojama valstybės.</text:p>
      <text:p text:style-name="P27">Įgyvendindamas ir atstovaudamas tautos valią, atliepdamas į didėjantį žmonių susirūpinimą dėl atskirų politikų partijų iniciatyva paminamų tradicinės prigimtinės šeimos ir tautos vertybių, reaguodamas į kylančią visuomenės iniciatyvą, LR Seimas išreiškia palaikymą “Didžiojo šeimos gynimo maršo” idėjai, dėkoja organizatoriams ir  ragina visus Lietuvos piliečius 2021 gegužės 15 dieną aktyviai dalyvauti “Didžiajame šeimos gynimo marše”, taikioje ir teisėtoje protesto akcijoje už prigimtinę šeimą bei tautinių vertybių išsaugojimą. </text:p>
      <text:p text:style-name="Normal"/>
      <text:p text:style-name="P28">Seimo pirmininkas</text:p>
      <text:p text:style-name="P29"/>
      <text:p text:style-name="P30"/>
      <text:p text:style-name="P31">Teikia:</text:p>
      <text:p text:style-name="P32"/>
      <text:p text:style-name="P33"><text:span text:style-name="T34">Seimo nar</text:span><text:span text:style-name="T35">ys <text:s text:c="56"/>Petras Gra</text:span><text:span text:style-name="T36">žulis</text:span><text:span text:style-name="T37"><text:s/></text:span></text:p>
      <text:p text:style-name="P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GAPŠYS Vytautas</meta:initial-creator>
    <dc:creator>adlibuser</dc:creator>
    <meta:creation-date>2021-05-14T08:14:00Z</meta:creation-date>
    <dc:date>2021-05-14T08:14:00Z</dc:date>
    <meta:print-date>2020-11-30T10:41:00Z</meta:print-date>
    <meta:template xlink:href="Normal.dotm" xlink:type="simple"/>
    <meta:editing-cycles>2</meta:editing-cycles>
    <meta:editing-duration>PT0S</meta:editing-duration>
    <meta:document-statistic meta:page-count="1" meta:paragraph-count="15" meta:word-count="299" meta:character-count="2424" meta:row-count="69" meta:non-whitespace-character-count="2140"/>
  </office:meta>
</office:document-meta>
</file>