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865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indent="4.8222in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 fo:line-height="115%" fo:text-indent="0.04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<text:s/>Nr.TSP-61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. ŠVIETIMO PAGALBOS TARNYBOS 2020 metų veiklos ataskaitai</text:p>
      <text:p text:style-name="P8"/>
      <text:p text:style-name="P9">2021 m. kovo <text:s text:c="3"/>d. <text:s/>Nr. TS-</text:p>
      <text:p text:style-name="P10">Kupiškis</text:p>
      <text:p text:style-name="P11"/>
      <text:p text:style-name="P12"><text:span text:style-name="T13">Vadovaudamasi Lietuvos Respublikos vietos savivaldos įstatymo 16 straipsnio 2 dalies 19 punktu, Lietuvos Respublikos biudžetinių įstaigų įstatymo 4 straipsnio 3 dalies 7 punktu, Lietuvos <text:s/>Respublikos švietimo įstatymo 59 straipsnio 8 dalies 10 punktu, Kupi</text:span><text:span text:style-name="T14">škio rajono savivaldybės tarybos veiklos reglamento, patvirtinto Kupiškio rajono savivaldybės tarybos 2019 m. kovo 28 d. sprendimu Nr. TS-77 „Dėl Kupiškio rajono savivaldybės tarybos veiklos reglamento patvirtinimo“, 11.1.17</text:span><text:span text:style-name="T15"><text:s/></text:span><text:span text:style-name="T16">papunkčiu ir atsižvelgdama į Ku</text:span><text:span text:style-name="T17">piškio r. švietimo pagalbos tarnybos 2021 m. vasario 26</text:span><text:span text:style-name="T18"><text:s/></text:span><text:span text:style-name="T19">d. raštą <text:s/>Nr. S-8 <text:s/>„Dėl Kupiškio r. švietimo pagalbos tarnybos 2020 metų veiklos ataskaitos“, <text:s/>Kupiškio rajono savivaldybės taryba n u s p r e n d ž i a:</text:span></text:p>
      <text:p text:style-name="P20">Pritarti Kupiškio r. švietimo pagalbos tarnybos 2020 metų veiklos ataskaitai (pridedama).<text:s/></text:p>
      <text:p text:style-name="P21"><text:span text:style-name="T22">Šis sprendimas gali būti skundžiamas per šešis mėnesius nuo<text:s/></text:span><text:span text:style-name="T23">skunde nurodytų pažeidimų paaiškėjimo asmeniui dienos<text:s/></text:span><text:span text:style-name="T24">Kupiškio<text:s/></text:span><text:span text:style-name="T25">rajono savivaldybės tarybai<text:s/></text:span><text:span text:style-name="T26"> (Vytauto g. 2, Kupiškis) Lietuvos Respublikos viešojo admin</text:span><text:span text:style-name="T27">istravimo įstatymo nustatyta tvarka</text:span><text:span text:style-name="T28"><text:s/>arba<text:s/></text:span><text:span text:style-name="T29">per vieną mėnesį nuo jo paskelbimo arba įteikimo suinteresuotai šaliai dienos</text:span><text:span text:style-name="T30"><text:s/></text:span><text:span text:style-name="T31">Lietuvos administracinių ginčų komisijos Panevėžio apygardos skyriui Lietuvos Respublikos ikiteisminio administracinių ginčų nagrinėjimo<text:s/></text:span><text:span text:style-name="T32">tvarkos įstatymo nustatyta tvarka, Regionų apygardos administracinio teismo Panevėžio rūmams (Respublikos g. 62, Panevėžys) Lietuvos Respublikos administracinių bylų teisenos įstatymo nustatyta tvarka.<text:s/></text:span></text:p>
      <text:p text:style-name="P33"/>
      <text:p text:style-name="P34"><text:span text:style-name="T35">Savivaldybės meras <text:s text:c="92"/></text:span><text:span text:style-name="T36"><text:tab/><text:s text:c="21"/></text:span><text:span text:style-name="T37"><text:tab/><text:s text:c="15"/></text:span></text:p>
      <text:p text:style-name="Normal"/>
      <text:p text:style-name="P38"><text:span text:style-name="T39">Parengė<text:s/></text:span></text:p>
      <text:p text:style-name="P40">Kultūros, švietimo ir sporto</text:p>
      <text:p text:style-name="P41">skyriaus vyriausioji specialistė</text:p>
      <text:p text:style-name="P42"><text:span text:style-name="T43">Irena Moc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3-04T12:04:00Z</meta:creation-date>
    <dc:date>2021-03-04T12:04:00Z</dc:date>
    <meta:print-date>2021-03-04T12:0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33" meta:character-count="1887" meta:row-count="70" meta:non-whitespace-character-count="1687"/>
  </office:meta>
</office:document-meta>
</file>