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name="Courier New" style:font-name-complex="Courier New" fo:font-size="10pt" style:font-size-asian="10pt" style:language-asian="lt" style:country-asian="LT"/>
    </style:style>
    <style:style style:name="P1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277in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fo:language="en" fo:country="US" style:language-asian="lt" style:country-asian="LT"/>
    </style:style>
    <style:style style:name="T52" style:parent-style-name="DefaultParagraphFont" style:family="text">
      <style:text-properties style:font-size-complex="12pt" fo:language="en" fo:country="US" style:language-asian="lt" style:country-asian="LT"/>
    </style:style>
    <style:style style:name="T53" style:parent-style-name="DefaultParagraphFont" style:family="text">
      <style:text-properties style:font-size-complex="12pt" fo:language="en" fo:country="US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fo:language="en" fo:country="US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<text:span text:style-name="T14">DĖL PRITARIMO ĮGYVENDINTI PROJEKTĄ „ŠIAULIŲ MIESTO KONCERTINĖS ĮSTAIGOS „SAULĖ“ PAGRINDINĖS SALĖS PRITAIKYMAS ĮVAIRIŲ GRUPIŲ POREIKIAMS“<text:s/></text:span></text:p>
      <text:p text:style-name="P15"/>
      <text:p text:style-name="P16">2024 m. <text:s text:c="19"/>d. Nr. T-</text:p>
      <text:p text:style-name="P17">Šiauliai</text:p>
      <text:p text:style-name="P18"/>
      <text:p text:style-name="P19"/>
      <text:p text:style-name="P20"><text:span text:style-name="T21">Vadovaudamasi Lietuvos Respublikos vietos savivaldos įstatymo 15 straipsnio 4 dalimi, 16 straipsnio 1 dalimi, 2021–2030 metų Lietuvos Respublikos kultūros ministerijos kultūros ir kūrybingumo plėtros programos pažangos priemonės Nr. 08-001-04-01-01 „Aukšto</text:span><text:span text:style-name="T22">s meninės vertės, įvairaus ir įtraukaus kultūros turinio prieinamumo didinimas“<text:s/></text:span><text:span text:style-name="T23">poveiklės</text:span><text:span text:style-name="T24"><text:s/>Nr. 8.2 „Kultūros infrastruktūros objektų pritaikymas įvairių grupių poreikiams“ projektų finansavimo sąlygų aprašu, patvirtintu Lietuvos Respublikos kultūros ministr</text:span><text:span text:style-name="T25">o 2022 m. kovo 10 d. įsakymu Nr. ĮV-274 „Dėl 2021–2030 metų Lietuvos Respublikos kultūros ministerijos kultūros ir kūrybingumo plėtros programos pažangos priemonės Nr. 08-001-04-01-01 „Aukštos meninės vertės, įvairaus ir įtraukaus kultūros turinio prieinam</text:span><text:span text:style-name="T26">umo didinimas“ aprašo patvirtinimo“, Šiaulių miesto savivaldybės taryba <text:s/></text:span><text:span text:style-name="T27">nusprendžia:</text:span></text:p>
      <text:p text:style-name="P28"><text:span text:style-name="T29">1</text:span><text:span text:style-name="T30">.</text:span><text:span text:style-name="T31"><text:tab/>Pritarti, kad Šiaulių miesto savivaldybės administracija rengtų ir teiktų projekto įgyvendinimo planą projekto „Šiaulių miesto koncertinės įstaigos „Saulė“ pagrind</text:span><text:span text:style-name="T32">inės salės pritaikymas įvairių grupių poreikiams“ (toliau – Projektas) veikloms finansuoti.</text:span></text:p>
      <text:p text:style-name="P33"><text:span text:style-name="T34">2</text:span><text:span text:style-name="T35">.</text:span><text:span text:style-name="T36"><text:tab/>Pritarti, kad gavus finansavimą būtų įgyvendinamas Projektas.</text:span></text:p>
      <text:p text:style-name="P37"><text:span text:style-name="T38">3</text:span><text:span text:style-name="T39">.</text:span><text:span text:style-name="T40"><text:tab/>Numatyti Projektui įgyvendinti 36 procentus patvirtintų Projekto biudžeto lėšų ir nenuma</text:span><text:span text:style-name="T41">tytų ar netinkamų finansuoti, tačiau Projektui įgyvendinti būtinų išlaidų.<text:s/></text:span></text:p>
      <text:p text:style-name="P42"><text:span text:style-name="T43">4</text:span><text:span text:style-name="T44">.</text:span><text:span text:style-name="T45"><text:tab/>Įgalioti Šiaulių miesto savivaldybės administracijos direktorių pasirašyti:</text:span></text:p>
      <text:p text:style-name="P46"><text:span text:style-name="T47">4.1</text:span><text:span text:style-name="T48">.</text:span><text:span text:style-name="T49"><text:tab/><text:s/>visus su Projekto veiklų planavimu ir įgyvendinimu susijusius dokumentus;</text:span></text:p>
      <text:p text:style-name="P50"><text:span text:style-name="T51">4.2</text:span><text:span text:style-name="T52">.</text:span><text:span text:style-name="T53"><text:tab/></text:span><text:span text:style-name="T54"><text:s/></text:span><text:span text:style-name="T55">jungtinės veiklos sutartį su Šiaulių miesto koncertine įstaiga<text:s/></text:span><text:span text:style-name="T56">„Saulė“.<text:s/></text:span></text:p>
      <text:p text:style-name="P57"><text:span text:style-name="T58">5</text:span><text:span text:style-name="T59">.</text:span><text:span text:style-name="T60"><text:tab/></text:span><text:span text:style-name="T61">Užtikrinti, kad objekto, kuriame bus įgyvendinamas Projektas, naudojimo paskirtis (kultūros paskirtis) ne mažiau kaip 5 metus po Projekto įgyvendinimo užbaigimo atitiks pagal Projektą įgyvendinamą veiklą.<text:s/></text:span></text:p>
      <text:p text:style-name="P62">Šis sprendimas ne vėliau kaip per vieną mėnesį nuo<text:s/>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63"/>
      <text:p text:style-name="P64"/>
      <text:p text:style-name="P65"><text:span text:style-name="T66">Savivaldybės meras      </text:span><text:span text:style-name="T67">                                                                                   <text:s/></text:span></text:p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4-04-09T13:07:00Z</meta:creation-date>
    <dc:date>2024-04-09T13:07:00Z</dc:date>
    <meta:print-date>2018-05-11T12:27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323" meta:character-count="2425" meta:row-count="82" meta:non-whitespace-character-count="2139"/>
  </office:meta>
</office:document-meta>
</file>