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5.3159in">
        <style:tab-stops>
          <style:tab-stop style:type="left" style:position="5.315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5.3159in">
        <style:tab-stops>
          <style:tab-stop style:type="left" style:position="5.3159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keep-together="always"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-0.0013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-0.0013in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fo:font-weight="bold" style:font-weight-asian="bold" style:letter-kerning="true" style:font-size-complex="12pt"/>
    </style:style>
    <style:style style:name="T22" style:parent-style-name="DefaultParagraphFont" style:family="text">
      <style:text-properties fo:letter-spacing="-0.0013in" style:font-size-complex="12pt"/>
    </style:style>
    <style:style style:name="T23" style:parent-style-name="DefaultParagraphFont" style:family="text">
      <style:text-properties fo:letter-spacing="-0.0013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letter-spacing="-0.0013in" style:font-size-complex="12pt"/>
    </style:style>
    <style:style style:name="T26" style:parent-style-name="DefaultParagraphFont" style:family="text">
      <style:text-properties fo:letter-spacing="-0.0013in" style:font-size-complex="12pt" fo:background-color="#FFFFFF"/>
    </style:style>
    <style:style style:name="T27" style:parent-style-name="DefaultParagraphFont" style:family="text">
      <style:text-properties fo:letter-spacing="-0.0013in" style:font-size-complex="12pt"/>
    </style:style>
    <style:style style:name="T28" style:parent-style-name="DefaultParagraphFont" style:family="text">
      <style:text-properties fo:color="#000000" fo:letter-spacing="-0.0013in" style:font-size-complex="12pt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 fo:letter-spacing="-0.0013in" style:font-size-complex="12pt" fo:background-color="#FFFFFF"/>
    </style:style>
    <style:style style:name="T30" style:parent-style-name="DefaultParagraphFont" style:family="text">
      <style:text-properties fo:color="#000000" fo:letter-spacing="-0.0013in" style:font-size-complex="12pt" fo:background-color="#FFFFFF"/>
    </style:style>
    <style:style style:name="T31" style:parent-style-name="DefaultParagraphFont" style:family="text">
      <style:text-properties fo:color="#000000" fo:letter-spacing="-0.0013in" style:font-size-complex="12pt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 fo:letter-spacing="-0.0013in" style:font-size-complex="12pt" fo:background-color="#FFFFFF"/>
    </style:style>
    <style:style style:name="T33" style:parent-style-name="DefaultParagraphFont" style:family="text">
      <style:text-properties fo:color="#000000" fo:letter-spacing="-0.0013in" style:font-size-complex="12pt" fo:background-color="#FFFFFF"/>
    </style:style>
    <style:style style:name="T34" style:parent-style-name="DefaultParagraphFont" style:family="text">
      <style:text-properties fo:letter-spacing="-0.0013in" style:font-size-complex="12pt" fo:background-color="#FFFFFF"/>
    </style:style>
    <style:style style:name="T35" style:parent-style-name="DefaultParagraphFont" style:family="text">
      <style:text-properties fo:letter-spacing="-0.0013in" style:font-size-complex="12pt"/>
    </style:style>
    <style:style style:name="T36" style:parent-style-name="DefaultParagraphFont" style:family="text">
      <style:text-properties fo:font-weight="bold" style:font-weight-asian="bold" fo:letter-spacing="-0.0013in" style:font-size-complex="12pt"/>
    </style:style>
    <style:style style:name="T37" style:parent-style-name="DefaultParagraphFont" style:family="text">
      <style:text-properties fo:letter-spacing="-0.0013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fo:letter-spacing="-0.0013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SimSun" style:font-weight-complex="bold" style:font-size-complex="12pt"/>
    </style:style>
    <style:style style:name="T58" style:parent-style-name="DefaultParagraphFont" style:family="text">
      <style:text-properties style:font-name-asian="SimSun"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-0.0013in" style:font-size-complex="12pt"/>
    </style:style>
    <style:style style:name="T62" style:parent-style-name="DefaultParagraphFont" style:family="text">
      <style:text-properties fo:letter-spacing="0.0333in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right="0.0138in" fo:text-indent="0.5in">
        <style:tab-stops>
          <style:tab-stop style:type="left" style:position="0.7284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0.0402in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-0.0013in"/>
    </style:style>
    <style:style style:name="P75" style:parent-style-name="Normal" style:family="paragraph">
      <style:paragraph-properties fo:text-align="justify" fo:margin-right="0.0138in" fo:text-indent="0.5in">
        <style:tab-stops>
          <style:tab-stop style:type="left" style:position="0.7284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-0.0013in" style:font-size-complex="12pt"/>
    </style:style>
    <style:style style:name="T82" style:parent-style-name="DefaultParagraphFont" style:family="text">
      <style:text-properties fo:color="#ED0000" style:font-size-complex="12pt"/>
    </style:style>
    <style:style style:name="P83" style:parent-style-name="Normal" style:family="paragraph">
      <style:paragraph-properties fo:text-align="justify" fo:margin-right="0.0138in" fo:text-indent="0.5in">
        <style:tab-stops>
          <style:tab-stop style:type="left" style:position="0.7284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SimSun" style:font-size-complex="12pt"/>
    </style:style>
    <style:style style:name="T89" style:parent-style-name="DefaultParagraphFont" style:family="text">
      <style:text-properties style:font-name-asian="SimSun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right="0.0138in" fo:text-indent="0.5in">
        <style:tab-stops>
          <style:tab-stop style:type="left" style:position="0.7284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right="0.0138in" fo:text-indent="0.5in">
        <style:tab-stops>
          <style:tab-stop style:type="left" style:position="0.7284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letter-kerning="true" style:font-size-complex="12pt"/>
    </style:style>
    <style:style style:name="T103" style:parent-style-name="DefaultParagraphFont" style:family="text">
      <style:text-properties style:letter-kerning="true" style:font-size-complex="12pt"/>
    </style:style>
    <style:style style:name="P104" style:parent-style-name="Normal" style:family="paragraph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break-before="page" fo:text-align="center"/>
    </style:style>
    <style:style style:name="T115" style:parent-style-name="DefaultParagraphFont" style:family="text">
      <style:text-properties fo:font-weight="bold" style:font-weight-asian="bold" fo:text-transform="uppercase" fo:letter-spacing="-0.0013in" style:font-size-complex="12pt"/>
    </style:style>
    <style:style style:name="T116" style:parent-style-name="DefaultParagraphFont" style:family="text">
      <style:text-properties fo:font-weight="bold" style:font-weight-asian="bold" fo:text-transform="uppercase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fo:text-transform="uppercase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fo:text-transform="uppercase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5" style:parent-style-name="Normal" style:family="paragraph">
      <style:paragraph-properties fo:text-align="center"/>
      <style:text-properties style:font-weight-complex="bold" style:font-size-complex="12pt"/>
    </style:style>
    <style:style style:name="P126" style:parent-style-name="Normal" style:family="paragraph">
      <style:paragraph-properties fo:text-align="center"/>
      <style:text-properties style:font-weight-complex="bold" style:font-size-complex="12pt"/>
    </style:style>
    <style:style style:name="P12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line-height="0.2013in" fo:text-indent="0.5in"/>
    </style:style>
    <style:style style:name="T12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32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3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34" style:parent-style-name="Normal" style:family="paragraph">
      <style:paragraph-properties fo:text-align="justify" fo:line-height="0.2013in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fo:background-color="#FFFFFF"/>
    </style:style>
    <style:style style:name="T138" style:parent-style-name="DefaultParagraphFont" style:family="text">
      <style:text-properties style:font-size-complex="12pt" fo:background-color="#FFFFFF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letter-spacing="-0.0013in" style:font-size-complex="12pt"/>
    </style:style>
    <style:style style:name="T141" style:parent-style-name="DefaultParagraphFont" style:family="text">
      <style:text-properties fo:color="#000000" style:font-size-complex="12pt" fo:background-color="#FFFFFF"/>
    </style:style>
    <style:style style:name="P142" style:parent-style-name="Normal" style:family="paragraph">
      <style:paragraph-properties fo:text-align="justify" fo:line-height="0.2013in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letter-spacing="0.0402in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letter-spacing="-0.0013in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line-height="0.2013in" fo:text-indent="0.5in"/>
    </style:style>
    <style:style style:name="T15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55" style:parent-style-name="Normal" style:family="paragraph">
      <style:paragraph-properties fo:text-align="justify" fo:line-height="0.2013in" fo:text-indent="0.5in"/>
    </style:style>
    <style:style style:name="T156" style:parent-style-name="DefaultParagraphFont" style:family="text">
      <style:text-properties style:font-style-complex="italic" style:font-size-complex="12pt"/>
    </style:style>
    <style:style style:name="T157" style:parent-style-name="DefaultParagraphFont" style:family="text">
      <style:text-properties style:font-style-complex="italic" fo:letter-spacing="-0.0013in" style:font-size-complex="12pt"/>
    </style:style>
    <style:style style:name="T158" style:parent-style-name="DefaultParagraphFont" style:family="text">
      <style:text-properties style:font-style-complex="italic" fo:letter-spacing="-0.0013in" style:font-size-complex="12pt"/>
    </style:style>
    <style:style style:name="P159" style:parent-style-name="Normal" style:family="paragraph">
      <style:paragraph-properties fo:text-align="justify" fo:line-height="0.2013in" fo:text-indent="0.5in"/>
    </style:style>
    <style:style style:name="T160" style:parent-style-name="DefaultParagraphFont" style:family="text">
      <style:text-properties style:font-style-complex="italic" style:font-size-complex="12pt"/>
    </style:style>
    <style:style style:name="P161" style:parent-style-name="Normal" style:family="paragraph">
      <style:paragraph-properties fo:line-height="0.2013in" fo:text-indent="0.5in"/>
    </style:style>
    <style:style style:name="T16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66" style:parent-style-name="Normal" style:family="paragraph">
      <style:paragraph-properties fo:text-align="justify" fo:line-height="0.2013in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0.2013in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0.2013in" fo:text-indent="0.5in"/>
    </style:style>
    <style:style style:name="T174" style:parent-style-name="DefaultParagraphFont" style:family="text">
      <style:text-properties fo:letter-spacing="-0.0013in" style:font-size-complex="12pt"/>
    </style:style>
    <style:style style:name="T175" style:parent-style-name="DefaultParagraphFont" style:family="text">
      <style:text-properties fo:letter-spacing="-0.0013in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letter-spacing="-0.0013in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0.2013in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letter-kerning="true" style:font-size-complex="12pt"/>
    </style:style>
    <style:style style:name="T183" style:parent-style-name="DefaultParagraphFont" style:family="text">
      <style:text-properties style:letter-kerning="true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0.2013in" fo:text-indent="0.5in"/>
    </style:style>
    <style:style style:name="T18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91" style:parent-style-name="Normal" style:family="paragraph">
      <style:paragraph-properties fo:text-align="justify" fo:line-height="0.2013in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letter-spacing="-0.0013in" style:font-size-complex="12pt"/>
    </style:style>
    <style:style style:name="T194" style:parent-style-name="DefaultParagraphFont" style:family="text">
      <style:text-properties fo:letter-spacing="-0.0013in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 fo:background-color="#FFFFFF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0.2013in" fo:text-indent="0.5in"/>
    </style:style>
    <style:style style:name="T20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05" style:parent-style-name="Normal" style:family="paragraph">
      <style:paragraph-properties fo:text-align="justify" fo:line-height="0.2013in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0.2013in" fo:text-indent="0.5in"/>
    </style:style>
    <style:style style:name="T20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justify" fo:line-height="0.2013in" fo:text-indent="0.5in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0.2013in" fo:text-indent="0.5in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20" style:parent-style-name="Normal" style:family="paragraph">
      <style:paragraph-properties fo:text-align="justify" fo:line-height="0.2013in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0.2013in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ED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ize-complex="12pt" fo:background-color="#FFFFFF"/>
    </style:style>
    <style:style style:name="P230" style:parent-style-name="Normal" style:family="paragraph">
      <style:paragraph-properties fo:text-align="justify" fo:line-height="0.2013in" fo:text-indent="0.5in"/>
    </style:style>
    <style:style style:name="T23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3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35" style:parent-style-name="Normal" style:family="paragraph">
      <style:paragraph-properties fo:text-align="justify" fo:line-height="0.2013in" fo:text-indent="0.5in"/>
    </style:style>
    <style:style style:name="T236" style:parent-style-name="DefaultParagraphFont" style:family="text">
      <style:text-properties style:font-size-complex="12pt" fo:background-color="#FFFFFF"/>
    </style:style>
    <style:style style:name="T237" style:parent-style-name="DefaultParagraphFont" style:family="text">
      <style:text-properties fo:letter-spacing="0.0402in" style:font-size-complex="12pt" fo:background-color="#FFFFFF"/>
    </style:style>
    <style:style style:name="T238" style:parent-style-name="DefaultParagraphFont" style:family="text">
      <style:text-properties style:font-size-complex="12pt" fo:background-color="#FFFFFF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letter-spacing="0.0402in" style:font-size-complex="12pt" fo:background-color="#FFFFFF"/>
    </style:style>
    <style:style style:name="T243" style:parent-style-name="DefaultParagraphFont" style:family="text">
      <style:text-properties style:font-size-complex="12pt" fo:background-color="#FFFFFF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0.2013in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paragraph-properties fo:text-align="justify" fo:line-height="0.2013in" fo:text-indent="0.5in"/>
    </style:style>
    <style:style style:name="T25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5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55" style:parent-style-name="Normal" style:family="paragraph">
      <style:paragraph-properties fo:text-align="justify" fo:line-height="0.2013in" fo:text-indent="0.5in"/>
    </style:style>
    <style:style style:name="T256" style:parent-style-name="DefaultParagraphFont" style:family="text">
      <style:text-properties style:font-size-complex="12pt" fo:background-color="#FFFFFF"/>
    </style:style>
    <style:style style:name="T257" style:parent-style-name="DefaultParagraphFont" style:family="text">
      <style:text-properties fo:letter-spacing="-0.002in" style:font-size-complex="12pt" fo:background-color="#FFFFFF"/>
    </style:style>
    <style:style style:name="T258" style:parent-style-name="DefaultParagraphFont" style:family="text">
      <style:text-properties fo:letter-spacing="-0.0013in" style:font-size-complex="12pt" fo:background-color="#FFFFFF"/>
    </style:style>
    <style:style style:name="T259" style:parent-style-name="DefaultParagraphFont" style:family="text">
      <style:text-properties fo:letter-spacing="-0.002in" style:font-size-complex="12pt" fo:background-color="#FFFFFF"/>
    </style:style>
    <style:style style:name="T260" style:parent-style-name="DefaultParagraphFont" style:family="text">
      <style:text-properties fo:letter-spacing="-0.0013in" style:font-size-complex="12pt" fo:background-color="#FFFFFF"/>
    </style:style>
    <style:style style:name="T261" style:parent-style-name="DefaultParagraphFont" style:family="text">
      <style:text-properties fo:letter-spacing="-0.002in" style:font-size-complex="12pt" fo:background-color="#FFFFFF"/>
    </style:style>
    <style:style style:name="T262" style:parent-style-name="DefaultParagraphFont" style:family="text">
      <style:text-properties fo:letter-spacing="-0.0013in" style:font-size-complex="12pt" fo:background-color="#FFFFFF"/>
    </style:style>
    <style:style style:name="T263" style:parent-style-name="DefaultParagraphFont" style:family="text">
      <style:text-properties fo:letter-spacing="-0.0027in" style:font-size-complex="12pt" fo:background-color="#FFFFFF"/>
    </style:style>
    <style:style style:name="T264" style:parent-style-name="DefaultParagraphFont" style:family="text">
      <style:text-properties fo:letter-spacing="-0.0013in" style:font-size-complex="12pt" fo:background-color="#FFFFFF"/>
    </style:style>
    <style:style style:name="T265" style:parent-style-name="DefaultParagraphFont" style:family="text">
      <style:text-properties fo:letter-spacing="-0.0027in" style:font-size-complex="12pt" fo:background-color="#FFFFFF"/>
    </style:style>
    <style:style style:name="T266" style:parent-style-name="DefaultParagraphFont" style:family="text">
      <style:text-properties fo:letter-spacing="-0.0013in" style:font-size-complex="12pt" fo:background-color="#FFFFFF"/>
    </style:style>
    <style:style style:name="T267" style:parent-style-name="DefaultParagraphFont" style:family="text">
      <style:text-properties fo:letter-spacing="-0.0027in" style:font-size-complex="12pt" fo:background-color="#FFFFFF"/>
    </style:style>
    <style:style style:name="P268" style:parent-style-name="Normal" style:family="paragraph">
      <style:paragraph-properties fo:text-align="justify" fo:line-height="0.2013in" fo:text-indent="0.5in"/>
    </style:style>
    <style:style style:name="T26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7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7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7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7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74" style:parent-style-name="Normal" style:family="paragraph">
      <style:paragraph-properties fo:text-align="justify" fo:line-height="0.2013in" fo:text-indent="0.5in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line-height="0.2013in" fo:text-indent="0.4923in">
        <style:tab-stops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80" style:parent-style-name="Normal" style:family="paragraph">
      <style:paragraph-properties fo:line-height="0.2013in" fo:text-indent="0.4923in">
        <style:tab-stops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paragraph-properties fo:text-align="justify" fo:line-height="0.2013in" fo:text-indent="0.5in"/>
    </style:style>
    <style:style style:name="T28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8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85" style:parent-style-name="Normal" style:family="paragraph">
      <style:paragraph-properties fo:text-align="justify" fo:line-height="0.2013in" fo:text-indent="0.5in">
        <style:tab-stops>
          <style:tab-stop style:type="left" style:position="0.689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0.2013in" fo:text-indent="0.5in">
        <style:tab-stops>
          <style:tab-stop style:type="left" style:position="0.689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weight="bold" style:font-weight-asian="bold" fo:text-transform="uppercase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0.2013in" fo:text-indent="0.5in">
        <style:tab-stops>
          <style:tab-stop style:type="left" style:position="0.689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letter-spacing="-0.0013in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0.2013in" fo:text-indent="0.5in">
        <style:tab-stops>
          <style:tab-stop style:type="left" style:position="0.689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0.2013in" fo:text-indent="0.5in">
        <style:tab-stops>
          <style:tab-stop style:type="left" style:position="0.689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0.2013in" fo:text-indent="0.5in">
        <style:tab-stops>
          <style:tab-stop style:type="left" style:position="0.689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name-asian="SimSun" style:font-weight-complex="bold"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/>
      <style:text-properties style:font-name="TimesNewRomanPSMT" style:font-name-complex="TimesNewRomanPSMT" style:font-size-complex="12pt"/>
    </style:style>
    <style:style style:name="P330" style:parent-style-name="Normal" style:family="paragraph">
      <style:paragraph-properties fo:text-align="justify"/>
      <style:text-properties style:font-name="TimesNewRomanPSMT" style:font-name-complex="TimesNewRomanPSMT" style:font-size-complex="12pt"/>
    </style:style>
    <style:style style:name="P331" style:parent-style-name="Normal" style:family="paragraph">
      <style:paragraph-properties fo:text-align="justify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h text:style-name="P5" text:outline-level="4">RADVILIŠKIO RAJONO SAVIVALDYBĖS TARYBA</text:h>
      <text:p text:style-name="P6"/>
      <text:p text:style-name="P7">SPRENDIMAS</text:p>
      <text:p text:style-name="P8"><text:span text:style-name="T9">DĖL NEKILNOJAMOJO TURTO PIRKIMO</text:span><text:span text:style-name="T10"><text:s/>SAVIVALDYBĖS POREIKIAMS IR JO<text:s/></text:span><text:span text:style-name="T11">perdavimo panaudos pagrindais</text:span></text:p>
      <text:p text:style-name="P12"/>
      <text:p text:style-name="P13">2025 m. <text:s text:c="25"/>d. Nr. T-</text:p>
      <text:p text:style-name="P14">Radviliškis</text:p>
      <text:p text:style-name="P15"/>
      <text:p text:style-name="P16"><text:span text:style-name="T17">Vadovaudamasi Lietuvos Respublikos vietos savivaldos įstatymo<text:s/></text:span><text:span text:style-name="T18">7 straipsnio 4 punktu,<text:s/></text:span><text:span text:style-name="T19">Lietuvos Respublikos valstybės ir savivaldybių turto valdymo, naudojimo ir disponavimo juo įstatymo 6 straipsnio 5 punktu,<text:s/></text:span><text:span text:style-name="T20">14 straipsnio 1 dalies 1 punktu, 4 dalimi,</text:span><text:span text:style-name="T21"><text:s/></text:span><text:span text:style-name="T22">Lietu</text:span><text:span text:style-name="T23">vos Respublikos Vyriausybės 2017 m.<text:s/></text:span><text:span text:style-name="T24">gruodžio 13 d. nutarimo Nr. 1036</text:span><text:span text:style-name="T25"><text:s/>„Dėl Žemės, esamų pastatų ar kitų nekilnojamųjų daiktų pirkimų arba nuomos ar teisių į šiuos daiktus įsigijimo tvarkos aprašo patvirtinimo“ 1 punktu<text:s/></text:span><text:span text:style-name="T26">patvirtinto</text:span><text:span text:style-name="T27"><text:s/></text:span><text:span text:style-name="T28">Žemės, esamų pastatų</text:span><text:span text:style-name="T29"><text:s/></text:span><text:span text:style-name="T30">ar ki</text:span><text:span text:style-name="T31">tų nekilnojamųjų</text:span><text:span text:style-name="T32"><text:s/></text:span><text:span text:style-name="T33">daiktų pirkimų arba nuomos ar teisių į šiuos daiktus<text:s/></text:span><text:span text:style-name="T34">įsigijimų tvarkos aprašo</text:span><text:span text:style-name="T35"><text:s/>49, 67 ir 69</text:span><text:span text:style-name="T36"><text:s/></text:span><text:span text:style-name="T37">punktais</text:span><text:span text:style-name="T38">, įgyvendindama Nekilnojamųjų daiktų<text:s/></text:span><text:span text:style-name="T39">pirkimo, nuomos ir panaudos teisių į šiuos daiktus</text:span><text:span text:style-name="T40"><text:s/></text:span><text:span text:style-name="T41">įsigijimo<text:s/></text:span><text:span text:style-name="T42">savivaldybės vardu</text:span><text:span text:style-name="T43"><text:s/>iš kitų subjektų<text:s/></text:span><text:span text:style-name="T44">tvarko</text:span><text:span text:style-name="T45">s aprašą, patvirtintą<text:s/></text:span><text:span text:style-name="T46">Radviliškio rajono savivaldybės tarybos<text:s/></text:span><text:span text:style-name="T47">2021 m. gegužės 27 d. sprendimu Nr. T-497 „D</text:span><text:span text:style-name="T48">ėl nekilnojamųjų daiktų pirkimo, nuomos ir panaudos teisių į šiuos daiktus įsigijimo Savivaldybės vardu iš kitų subjektų tvarkos aprašo patvirtinimo“,<text:s/></text:span><text:span text:style-name="T49">Radviliškio rajono savivaldybės turto perdavimo panaudos pagrindais laikinai neatlygintinai valdyti ir na</text:span><text:span text:style-name="T50">udotis tvarkos aprašą, patvirtintą Radviliškio rajono savivaldybės tarybos 2019 m.<text:s/></text:span><text:span text:style-name="T51">rugsėjo 26<text:s/></text:span><text:span text:style-name="T52">d. sprendimu Nr. T-101 „Dėl Radviliškio rajono savivaldybės turto perdavimo panaudos pagrindais laikinai neatlygintinai valdyti ir naudotis tvarkos aprašo patvirt</text:span><text:span text:style-name="T53">inimo“,<text:s/></text:span><text:span text:style-name="T54">atsižvelgdama į 2022 m. spalio 20 d. Jungtinės veiklos sutartį Nr. SUT-2022-820, Radviliškio rajono savivaldybės administracijos direktoriaus 2025 m. kovo 7 d. įsakymą Nr. A-118 (8.2 E) „Dėl pasiūlymo nupirkti<text:s/></text:span><text:span text:style-name="T55">dalį</text:span><text:span text:style-name="T56"><text:s/>garažo pastato“,<text:s/></text:span><text:span text:style-name="T57">Priešgaisrinės a</text:span><text:span text:style-name="T58">psaugos ir gelbėjimo departamento prie Vidaus reikalų ministerijos</text:span><text:span text:style-name="T59"><text:s/>2024 m. gruodžio 13 d. raštą Nr. 9.4-</text:span><text:soft-page-break/><text:span text:style-name="T60">6-1142 /2024(11.6.4 E) „Dėl nekilnojamojo turto (garažų) įsigijimo“,<text:s/></text:span><text:span text:style-name="T61">Radviliškio rajono savivaldybės taryba</text:span><text:span text:style-name="T62"><text:s/>nusprendži</text:span><text:span text:style-name="T63">a:<text:s/></text:span></text:p>
      <text:p text:style-name="P64"><text:span text:style-name="T65">1</text:span><text:span text:style-name="T66">.</text:span><text:span text:style-name="T67"><text:tab/></text:span><text:span text:style-name="T68">Nupirkti už<text:s/></text:span><text:span text:style-name="T69">4</text:span><text:span text:style-name="T70">200,00 eur</text:span><text:span text:style-name="T71">ų Radviliškio rajono savivaldybės nuosavybėn (duomenys neskelbiami) nuosavybės teise priklausančias<text:s/></text:span>3757/21650 dalis (iš 4714/21650 dalių) garažo pastato, esančio<text:s/><text:span text:style-name="T72">(duomenys neskelbiami)</text:span>, Šiaulėnuose, Radviliškio r. sav., unikalus Nr.<text:s/><text:span text:style-name="T73">(duomenys neskelbiami)</text:span><text:s/>(garažo patalpa žymima indeksu 5, plotas – 37,57 kv. m), esančias šalia<text:s/><text:span text:style-name="T74">Radviliškio rajono savivaldybei nuosavybės teise priklausančių to paties pastato patalpų.</text:span></text:p>
      <text:p text:style-name="P75"><text:span text:style-name="T76">2</text:span><text:span text:style-name="T77">.</text:span><text:span text:style-name="T78"><text:tab/></text:span><text:span text:style-name="T79">Nustatyti, kad šio sprendimo 1 punkte nurodytas turtas perkamas įgyvendinant<text:s/></text:span>valstybinę (valstybės perduotą savivaldybėms) priešgaisrinės saugos funkciją<text:span text:style-name="T80"><text:s/>iš Savivaldybės biudžeto asignavimų, skirtų Radviliškio rajono<text:s/></text:span><text:span text:style-name="T81">savivaldybės administracijai</text:span><text:span text:style-name="T82">.</text:span></text:p>
      <text:p text:style-name="P83"><text:span text:style-name="T84">3</text:span><text:span text:style-name="T85">.</text:span><text:span text:style-name="T86"><text:tab/></text:span><text:span text:style-name="T87">Perduoti<text:s/></text:span><text:span text:style-name="T88">Priešgaisrinės apsaugos ir gelbėjimo departamentui prie Vidaus reikalų minister</text:span><text:span text:style-name="T89">ijos</text:span><text:span text:style-name="T90"><text:s/></text:span>laikinai neatlygintinai valdyti ir naudoti panaudos pagrindais<text:s/><text:span text:style-name="T91">iki 2028 m. sausio 1 d. Radviliškio rajono savivaldybės nuosavybėn įgytą, šio sprendimo 1 punkte nurodytą turtą<text:s/></text:span>valstybinei (valstybės perduotai savivaldybėms) priešgaisrinės saugos funkcijai vykdyti.</text:p>
      <text:p text:style-name="P92"><text:span text:style-name="T93">4</text:span><text:span text:style-name="T94">.</text:span><text:span text:style-name="T95"><text:tab/></text:span><text:span text:style-name="T96">Įgalioti Radviliškio rajono savivaldybės administracijos direktorių pasirašyti turto pirkimo ir turto perdavimo<text:s/></text:span>panaudos<text:span text:style-name="T97"><text:s/>pagrindais sutartis.</text:span></text:p>
      <text:p text:style-name="P98"><text:span text:style-name="T99">5</text:span><text:span text:style-name="T100">.</text:span><text:span text:style-name="T101"><text:tab/></text:span><text:span text:style-name="T102">Nurodyti, kad šis sprendimas ne vėliau kaip per vieną mėnesį nuo jo įsigaliojimo dienos</text:span><text:span text:style-name="T103"><text:s/>gali būti skundžiamas paduodant skundą Lietuvos administracinių ginčų komisijos Šiaulių apygardos skyriui adresu: Dvaro g. 81, Šiauliai, arba Regionų administraciniam teismui bet kuriuose šio teismo rūmuose.</text:span></text:p>
      <text:p text:style-name="P104"/>
      <text:p text:style-name="Normal"><text:span text:style-name="T105">Savivaldybės meras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3"/></text:span></text:p>
      <text:soft-page-break/>
      <text:p text:style-name="P114"><text:span text:style-name="T115">Radviliškio rajono<text:s/></text:span><text:span text:style-name="T116">SAVIVALDYBĖS TARYBOS 2025-03-27 SPRENDIMO<text:s/></text:span><text:span text:style-name="T117">PROJEKTO</text:span><text:span text:style-name="T118"><text:s/>„DĖL NEKILNOJAMOJO TURTO PIRKIMO</text:span><text:span text:style-name="T119"><text:s/>SAVIVALDYBĖS POREIKIAMS IR JO<text:s/></text:span><text:span text:style-name="T120">perdavimo panaudos pagrindais</text:span><text:span text:style-name="T121">“<text:s/></text:span></text:p>
      <text:p text:style-name="P122"><text:span text:style-name="T123">AIŠKINAMASIS RAŠTAS</text:span></text:p>
      <text:p text:style-name="P124"/>
      <text:p text:style-name="P125">2025-03-07</text:p>
      <text:p text:style-name="P126">Radviliškis<text:s/></text:p>
      <text:p text:style-name="P127"/>
      <text:p text:style-name="P128"><text:span text:style-name="T129">1</text:span><text:span text:style-name="T130">.<text:s/></text:span><text:span text:style-name="T131">Projekto rengimą paskatinusios<text:s/></text:span><text:span text:style-name="T132">priežastys, parengto sprendimo projekto tikslai ir uždaviniai</text:span><text:span text:style-name="T133">.</text:span></text:p>
      <text:p text:style-name="P134"><text:span text:style-name="T135">Projektas parengtas gavus Jungtinės veiklos 2022-10-20 sutarties Nr. SUT-2022-820 (sudarytos Savivaldybės tarybos patvirtintam Savivaldybės dalyvavimui pilotiniame modelyje „Bendra priešgaisrin</text:span><text:span text:style-name="T136">ės saugos užtikrinimo sistema – kokybiška ir patikima pagalba nelaimės atveju“ įgyvendinti) partnerio Priešgaisrinės apsaugos ir gelbėjimo departamento prie Vidaus reikalų ministerijos prašymą praplėsti Savivaldybei nuosavybės teise priklausančias<text:s/></text:span><text:span text:style-name="T137">priešgai</text:span><text:span text:style-name="T138">srinės apsaugos Šiaulėnų komandos veiklai naudojamas patalpas, esančias<text:s/></text:span><text:span text:style-name="T139">(duomenys neskelbiami), Šiaulėnuose, tam, kad Departamentas jose<text:s/></text:span><text:span text:style-name="T140">galėtų<text:s/></text:span><text:span text:style-name="T141">dislokuoti modernesnę, didesnės vandens talpos autocisterną.</text:span></text:p>
      <text:p text:style-name="P142"><text:span text:style-name="T143">Šiam tikslui pasiekti siūloma iš privataus asmens u</text:span><text:span text:style-name="T144">ž<text:s/></text:span><text:span text:style-name="T145">4</text:span><text:span text:style-name="T146">200,00 eurų Radviliškio rajono savivaldybės nuosavybėn nupirkti 37,57 kv. m ploto garažo patalpas, esančias šalia<text:s/></text:span><text:span text:style-name="T147">Savivaldybei nuosavybės teise priklausančių to paties pastato patalpų<text:s/></text:span><text:span text:style-name="T148">(turi bendrą vidinę sieną)</text:span><text:span text:style-name="T149">, ir perduoti jas Departamentui panaudos pa</text:span><text:span text:style-name="T150">grindais iki 2028-01-01, t. y.<text:s/></text:span><text:span text:style-name="T151">tam pačiam laikotarpiui, kaip ir kitos to paties pastato patalpos.</text:span></text:p>
      <text:p text:style-name="P152"><text:span text:style-name="T153">2</text:span><text:span text:style-name="T154">. Projekto iniciatoriai (institucija, asmenys ar piliečių atstovai) ir rengėjai.</text:span></text:p>
      <text:p text:style-name="P155"><text:span text:style-name="T156">Projekto iniciatorius –<text:s/></text:span><text:span text:style-name="T157">Radviliškio rajono savivaldybės administracijos<text:s/></text:span><text:span text:style-name="T158">direktorius.</text:span></text:p>
      <text:p text:style-name="P159"><text:span text:style-name="T160">Projekto rengėjas – Savivaldybės administracijos Investicijų ir turto valdymo skyriaus vyriausioji specialistė Diana Skaburskienė.</text:span></text:p>
      <text:p text:style-name="P161"><text:span text:style-name="T162">3</text:span><text:span text:style-name="T163">.<text:s/></text:span><text:span text:style-name="T164">Kaip šiuo metu yra reguliuojami sprendimo projekte aptarti teisiniai santykiai</text:span><text:span text:style-name="T165">.</text:span></text:p>
      <text:p text:style-name="P166"><text:a xlink:href="http://www3.lrs.lt/pls/inter3/dokpaieska.showdoc_l?p_id=453733" office:target-frame-name="_top" xlink:show="replace"><text:span text:style-name="T167">Lietuvos Respublikos valstybės ir savivaldybių turto valdymo, naudojimo ir disponavimo juo įstatymo</text:span></text:a><text:span text:style-name="T168"><text:s/>6 straipsnio 5 punktu nustatyta, kad Savivaldybė turtą gali įgyti pagal sandorius.</text:span></text:p>
      <text:p text:style-name="P169"><text:span text:style-name="T170">Vadovaudamasi<text:s/></text:span><text:a xlink:href="http://www3.lrs.lt/pls/inter3/dokpaieska.showdoc_l?p_id=454354" office:target-frame-name="_top" xlink:show="replace"><text:span text:style-name="T171">LR Vietos savivaldos įstatymo</text:span></text:a><text:span text:style-name="T172"><text:s/>7 straipsnio 4 punktu, Savivaldybė turtą perka įgyvendinant valstybinę (valstybės perduotą savivaldybėms) priešgaisrinės saugos funkciją.<text:s/></text:span></text:p>
      <text:p text:style-name="P173"><text:span text:style-name="T174">Žemės, esamų<text:s/></text:span><text:span text:style-name="T175">pastatų ar kitų nekilnojamųjų daiktų pirkimų arba nuomos ar teisių į šiuos daiktus įsigijimo tvarkos aprašo, patvirtino LR Vyriausybės 2017-12-13</text:span><text:span text:style-name="T176"><text:s/>nutarimu Nr. 1036,<text:s/></text:span><text:span text:style-name="T177">49 punkte nustatyta, kad n</text:span><text:span text:style-name="T178">ekilnojamųjų daiktų įsigijimo kaina negali daugiau kaip 10 procen</text:span><text:span text:style-name="T179">tų viršyti rinkos vertės, nustatytos atlikus individualų turto vertinimą Lietuvos Respublikos turto ir verslo vertinimo pagrindų įstatymo nustatyta tvarka.</text:span></text:p>
      <text:p text:style-name="P180"><text:span text:style-name="T181">LR V</text:span><text:span text:style-name="T182">alstybės ir savivaldybių turto valdymo, naudojimo ir disponavimo juo įstatymo 14 straipsnyje ir<text:s/></text:span><text:span text:style-name="T183">Savivaldybės turto perdavimo panaudos pagrindais tvarkos apraše, patvirtintame Radviliškio rajono savivaldybės tarybos 2019-09-26 sprendimu Nr. T-101,</text:span><text:span text:style-name="T184"><text:s/>nustatyta, kad savivaldybės turtas gali būti perduodamas panaudos pagrindais biudžetinėms įstaigoms, pana</text:span><text:span text:style-name="T185">udos terminas – ne ilgesnis kaip 20 metų.</text:span></text:p>
      <text:p text:style-name="P186"><text:span text:style-name="T187">4</text:span><text:span text:style-name="T188">.</text:span><text:span text:style-name="T189"><text:s/>Kokių teigiamų rezultatų laukiama</text:span><text:span text:style-name="T190">.</text:span></text:p>
      <text:p text:style-name="P191"><text:span text:style-name="T192">Savivaldybei įgijus nuosavybės teisę į papildomas 37,57 kv. m ploto garažo patalpas, (duomenys neskelbiami), Šiaulėnuose, esančias šalia<text:s/></text:span><text:span text:style-name="T193">Savivaldybei nuosavybės teise prikl</text:span><text:span text:style-name="T194">ausančių to paties pastato patalpų</text:span><text:span text:style-name="T195">, ir perdavus jas Departamentui panaudos pagrindais, Departamentas jose savo lėšomis<text:s/></text:span><text:span text:style-name="T196">dislokuos modernesnę, didesnės vandens talpos autocisterną</text:span><text:span text:style-name="T197">. Taip bus užtikrintas tinkamas Savivaldybės dalyvavimas pilotiniame modelyje „</text:span><text:span text:style-name="T198">Bendra priešgaisrinės saugos užtikrinimo sistema – kokybiška ir patikima pagalba nelaimės atveju“ ir 2022-10-20 Jungtinės veiklos sutarties Nr. SUT-2022-820, sudarytos tarp Vidaus reikalų ministerijos, Radviliškio rajono savivaldybės ir Priešgaisrinės apsa</text:span><text:span text:style-name="T199">ugos ir gelbėjimo departamento prie Vidaus reikalų ministerijos, vykdymas.</text:span></text:p>
      <text:p text:style-name="P200"><text:span text:style-name="T201">5</text:span><text:span text:style-name="T202">.<text:s/></text:span><text:span text:style-name="T203">Galimos neigiamos priimto sprendimo projekto pasekmės ir kokių priemonių reikėtų imtis, kad tokių pasekmių būtų išvengta</text:span><text:span text:style-name="T204">.</text:span></text:p>
      <text:p text:style-name="P205"><text:span text:style-name="T206">Priėmus sprendimo projektą, neigiamų pasekmių nenuma</text:span><text:span text:style-name="T207">toma.</text:span></text:p>
      <text:p text:style-name="P208"><text:span text:style-name="T209">6</text:span><text:span text:style-name="T210">.<text:s/></text:span><text:span text:style-name="T211">Kokius teisės aktus būtina priimti, kokius galiojančius teisės aktus būtina pakeisti ar pripažinti netekusiais galios priėmus sprendimo projektą</text:span><text:span text:style-name="T212">.</text:span></text:p>
      <text:p text:style-name="P213"><text:span text:style-name="T214">Priėmus sprendimą galiojančių teisės aktų keisti nereikės.</text:span></text:p>
      <text:p text:style-name="P215"><text:span text:style-name="T216">7</text:span><text:span text:style-name="T217">. Sprendimo projektui įgyvendinti</text:span><text:span text:style-name="T218"><text:s/>reikalingos lėšos, finansavimo šaltiniai.</text:span><text:span text:style-name="T219"><text:s/></text:span></text:p>
      <text:p text:style-name="P220"><text:span text:style-name="T221">Turtas perkamas iš Savivaldybės biudžeto asignavimų, numatytų Radviliškio rajono savivaldybės tarybos<text:s/></text:span><text:span text:style-name="T222">2025 m. vasario 27 d. sprendimo Nr. T-557 „Dėl Radviliškio rajono savivaldybės 2025–2027 metų biudžeto patvirt</text:span><text:span text:style-name="T223">inimo“</text:span><text:span text:style-name="T224">.</text:span></text:p>
      <text:p text:style-name="P225"><text:span text:style-name="T226">Už perkamų patalpų individualų vertinimą iš Savivaldybės biudžeto lėšų sumokėta 242</text:span><text:span text:style-name="T227"><text:s/></text:span><text:span text:style-name="T228">Eur. Turto pirkimo-pardavimo<text:s/></text:span><text:span text:style-name="T229">sutarties sudarymo išlaidas apmokės pardavėjas.</text:span></text:p>
      <text:p text:style-name="P230"><text:span text:style-name="T231">8</text:span><text:span text:style-name="T232">.<text:s/></text:span><text:span text:style-name="T233">Sprendimo projekto rengimo metu gauti specialistų vertinimai ir išvados</text:span><text:span text:style-name="T234">.</text:span></text:p>
      <text:p text:style-name="P235"><text:span text:style-name="T236">Turto savininko pasiūlyta pradinė kaina buvo<text:s/></text:span><text:span text:style-name="T237">4</text:span><text:span text:style-name="T238">500 Eur.<text:s/></text:span><text:span text:style-name="T239">Atlikus nekilnojamojo turto vertinimą, perkamo pastato rinkos vertė vertinimo dieną (</text:span><text:span text:style-name="T240">2025-02-20</text:span><text:span text:style-name="T241">) yra 4 000 Eur. Įvykdžius derybas, galutinė turto kaina –<text:s/></text:span><text:span text:style-name="T242">4</text:span><text:span text:style-name="T243">200<text:s/></text:span><text:span text:style-name="T244">Eur. LR Vyriausybės 2017-12-13 nutarimu Nr</text:span><text:span text:style-name="T245">. 1036 patvirtinto Žemės, esamų pastatų ar kitų nekilnojamųjų daiktų įsigijimo arba nuomos ar teisių į šiuos daiktus įsigijimo tvarkos aprašo 49 punkte nustatytas reikalavimas, kad nekilnojamųjų daiktų įsigijimo nuosavybėn kaina negali daugiau kaip 10 proc</text:span><text:span text:style-name="T246">entų viršyti rinkos vertės, nustatytos atlikus individualų turto vertinimą. Šiuo atveju kaina didesnė 5 procentais.</text:span></text:p>
      <text:p text:style-name="P247"><text:span text:style-name="T248">Sprendimo projektas</text:span><text:span text:style-name="T249"><text:s/></text:span><text:span text:style-name="T250">suderintas su savivaldybės juristu, kalbininku, administracijos direktore.</text:span></text:p>
      <text:p text:style-name="P251"><text:span text:style-name="T252">9</text:span><text:span text:style-name="T253">. Numatomo teisinio reguliavimo poveikio</text:span><text:span text:style-name="T254"><text:s/>vertinimo rezultatai.</text:span></text:p>
      <text:p text:style-name="P255"><text:span text:style-name="T256">Šiuo sprendimo projektu nenumatoma reglamentuoti iki tol nereglamentuotus santykius, taip pat iš<text:s/></text:span><text:span text:style-name="T257">esmės</text:span><text:span text:style-name="T258"><text:s/>nekeičiamas</text:span><text:span text:style-name="T259"><text:s/></text:span><text:span text:style-name="T260">teisinis</text:span><text:span text:style-name="T261"><text:s/></text:span><text:span text:style-name="T262">reguliavimas</text:span><text:span text:style-name="T263">,<text:s/></text:span><text:span text:style-name="T264">todėl</text:span><text:span text:style-name="T265"><text:s/></text:span><text:span text:style-name="T266">numatomo teisinio reguliavimo poveikio vertinimas neatliekamas</text:span><text:span text:style-name="T267">.</text:span></text:p>
      <text:p text:style-name="P268"><text:span text:style-name="T269">10</text:span><text:span text:style-name="T270">.<text:s/></text:span><text:span text:style-name="T271">Sprendimo<text:s/></text:span><text:span text:style-name="T272">projekto antikorupcinis vertinimas</text:span><text:span text:style-name="T273">.</text:span></text:p>
      <text:p text:style-name="P274"><text:span text:style-name="T275">Teisės akto projektas antikorupciniam vertinimui neteikiamas</text:span><text:span text:style-name="T276">.</text:span></text:p>
      <text:p text:style-name="P277"><text:span text:style-name="T278">11</text:span><text:span text:style-name="T279">. Kiti, iniciatoriaus nuomone, reikalingi pagrindimai ir paaiškinimai.<text:s/></text:span></text:p>
      <text:p text:style-name="P280"><text:span text:style-name="T281">Papildomų paaiškinimų nėra.<text:s/></text:span></text:p>
      <text:p text:style-name="P282"><text:span text:style-name="T283">12</text:span><text:span text:style-name="T284">. Pridedami dokumentai.</text:span></text:p>
      <text:p text:style-name="P285"><text:span text:style-name="T286">1</text:span><text:span text:style-name="T287">.</text:span><text:span text:style-name="T288"><text:tab/></text:span><text:span text:style-name="T289">UAB „STIVVF“</text:span><text:span text:style-name="T290"><text:s/>2</text:span><text:span text:style-name="T291">025-02-20 nekilnojamojo turto vertinimo ataskaita Nr.<text:s/></text:span><text:span text:style-name="T292">25014475</text:span><text:span text:style-name="T293">;</text:span></text:p>
      <text:p text:style-name="P294"><text:span text:style-name="T295">2</text:span><text:span text:style-name="T296">.</text:span><text:span text:style-name="T297"><text:tab/>Savivaldybės administracijos direktoriaus 2025-03-04 įsakymas Nr. A-109 (8.2 E) „Dėl</text:span><text:span text:style-name="T298"><text:s/></text:span><text:span text:style-name="T299">dalies</text:span><text:span text:style-name="T300"><text:s/>garažo pastato, esančio (duomenys neskelbiami), Šiaulėnuose, Radviliškio r. sav., pirkimo“ su patvirtintu turto pirkimo socialiniu ir ekonominiu pagrindimu;</text:span></text:p>
      <text:p text:style-name="P301"><text:span text:style-name="T302">3</text:span><text:span text:style-name="T303">.</text:span><text:span text:style-name="T304"><text:tab/></text:span><text:span text:style-name="T305">Savivaldybės administracijos<text:s/></text:span><text:span text:style-name="T306">komisijos dėl<text:s/></text:span><text:span text:style-name="T307">dalies</text:span><text:span text:style-name="T308"><text:s/>garažo pastato, esančio (duomenys neskelb</text:span><text:span text:style-name="T309">iami), Šiaulėnuose, pirkimo 2025-03-05 posėdžio derybų protokolas Nr. 1;</text:span></text:p>
      <text:p text:style-name="P310"><text:span text:style-name="T311">4</text:span><text:span text:style-name="T312">.</text:span><text:span text:style-name="T313"><text:tab/>Savivaldybės administracijos direktoriaus 2025 m. kovo 7 d. įsakymas Nr. A-118 (8.2 E) „Dėl pasiūlymo nupirkti<text:s/></text:span><text:span text:style-name="T314">dalį</text:span><text:span text:style-name="T315"><text:s/>garažo pastato“;</text:span></text:p>
      <text:p text:style-name="P316"><text:span text:style-name="T317">5</text:span><text:span text:style-name="T318">.</text:span><text:span text:style-name="T319"><text:tab/></text:span><text:span text:style-name="T320">G</text:span><text:span text:style-name="T321">aražo pastato, esančio (duomenys ne</text:span><text:span text:style-name="T322">skelbiami), Šiaulėnuose, patalpų planas ir NTR išrašas;</text:span></text:p>
      <text:p text:style-name="P323"><text:span text:style-name="T324">6</text:span><text:span text:style-name="T325">.</text:span><text:span text:style-name="T326"><text:tab/></text:span><text:span text:style-name="T327">Priešgaisrinės apsaugos ir gelbėjimo departamento prie Vidaus reikalų ministerijos</text:span><text:span text:style-name="T328"><text:s/>2024-12-13 raštas Nr. 9.4-6-1142 /2024(11.6.4 E) „Dėl nekilnojamojo turto (garažų) įsigijimo“.</text:span></text:p>
      <text:p text:style-name="P329"/>
      <text:p text:style-name="P330"/>
      <text:p text:style-name="P331"/>
      <text:p text:style-name="P332"><text:span text:style-name="T333">Investic</text:span><text:span text:style-name="T334">ijų ir turto valdymo skyriaus vyriausioji specialistė</text:span><text:span text:style-name="T335"><text:tab/></text:span><text:span text:style-name="T336"><text:tab/></text:span><text:span text:style-name="T337"><text:tab/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03-17T08:26:00Z</meta:creation-date>
    <dc:date>2025-03-17T08:26:00Z</dc:date>
    <meta:template xlink:href="Normal.dotm" xlink:type="simple"/>
    <meta:editing-cycles>2</meta:editing-cycles>
    <meta:editing-duration>PT0S</meta:editing-duration>
    <meta:document-statistic meta:page-count="3" meta:paragraph-count="42" meta:word-count="1334" meta:character-count="10739" meta:row-count="205" meta:non-whitespace-character-count="9447"/>
  </office:meta>
</office:document-meta>
</file>