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3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3937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 fo:background-color="#FFFFFF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0.3937in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P41" style:parent-style-name="Normal" style:family="paragraph">
      <style:paragraph-properties fo:text-align="justify" fo:text-indent="0.3937in"/>
      <style:text-properties style:font-size-complex="12pt" fo:language="lt"/>
    </style:style>
    <style:style style:name="P42" style:parent-style-name="Normal" style:family="paragraph">
      <style:paragraph-properties fo:text-align="justify" fo:text-indent="0.3937in"/>
      <style:text-properties style:font-size-complex="12pt" fo:language="lt"/>
    </style:style>
    <style:style style:name="P43" style:parent-style-name="Normal" style:family="paragraph">
      <style:paragraph-properties fo:text-align="justify"/>
      <style:text-properties style:font-size-complex="12pt" fo:language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</text:span><text:span text:style-name="T3">as</text:span><text:span text:style-name="T4"><text:s/>Nr. XIVP-3145</text:span><text:span text:style-name="T5">(</text:span><text:span text:style-name="T6">2)</text:span></text:p>
      <text:p text:style-name="P7"/>
      <text:p text:style-name="P8"><text:span text:style-name="T9">LIETUVOS RESPUBLIKOS</text:span><text:span text:style-name="T10"><text:line-break/></text:span><text:span text:style-name="T11">PAJŪRIO JUOSTOS ĮSTATYMO<text:s/></text:span><text:span text:style-name="T12">NR. IX-1016<text:s/></text:span><text:span text:style-name="T13">7 STRAIPSNIO PRIPAŽINIMO<text:s/></text:span></text:p>
      <text:p text:style-name="P14"><text:span text:style-name="T15">NETEKUSIU GALIOS</text:span></text:p>
      <text:p text:style-name="P16"><text:span text:style-name="T17">ĮSTATYMAS</text:span></text:p>
      <text:p text:style-name="P18"/>
      <text:p text:style-name="P19">2023 m.                d. Nr. </text:p>
      <text:p text:style-name="P20">Vilnius </text:p>
      <text:p text:style-name="P21"/>
      <text:p text:style-name="P22"><text:span text:style-name="T23">1</text:span><text:span text:style-name="T24"><text:s/>straipsnis.<text:s/></text:span><text:span text:style-name="T25">7 straipsnio pripažinimas netekusiu galios<text:s/></text:span></text:p>
      <text:p text:style-name="P26"><text:span text:style-name="T27">Pripažinti netekusiu galios</text:span><text:span text:style-name="T28"><text:s/>7 straipsnį.</text:span></text:p>
      <text:p text:style-name="P29"><text:s text:c="5"/></text:p>
      <text:p text:style-name="P30"><text:s text:c="5"/></text:p>
      <text:p text:style-name="P31"><text:span text:style-name="T32">2</text:span><text:span text:style-name="T33"><text:s/></text:span><text:span text:style-name="T34">straipsnis.<text:s/></text:span><text:span text:style-name="T35">Įstatymo įsigaliojimas</text:span></text:p>
      <text:p text:style-name="P36">Šis įstatymas<text:s/><text:span text:style-name="T37">įsigalioja 2024 m. lapkrič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/>
      <text:p text:style-name="P46">Teikia</text:p>
      <text:p text:style-name="P47">Aplinkos apsaugos komiteto pirmininkė<text:s/><text:tab/><text:tab/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3-12-06T07:44:00Z</meta:creation-date>
    <dc:date>2023-12-06T07:44:00Z</dc:date>
    <meta:print-date>2023-10-18T09:1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65" meta:character-count="546" meta:row-count="18" meta:non-whitespace-character-count="487"/>
  </office:meta>
</office:document-meta>
</file>