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0.2152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margin-left="3.6in" fo:text-indent="0.943in">
        <style:tab-stops/>
      </style:paragraph-properties>
      <style:text-properties style:font-size-complex="12pt" fo:language="en" fo:country="US" style:language-asian="lt" style:country-asian="LT"/>
    </style:style>
    <style:style style:name="P10" style:parent-style-name="Normal" style:family="paragraph">
      <style:paragraph-properties fo:text-align="center" fo:text-indent="0.043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291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043in"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per 62.5%"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2.5%"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4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style:punctuation-wrap="simple" fo:text-align="justify" style:vertical-align="baseline" fo:text-indent="0.634in"/>
      <style:text-properties style:font-size-complex="12pt" fo:language="en" fo:country="US" style:language-asian="lt" style:country-asian="LT"/>
    </style:style>
    <style:style style:name="P154" style:parent-style-name="Normal" style:family="paragraph">
      <style:paragraph-properties style:punctuation-wrap="simple" fo:text-align="justify" style:vertical-align="baseline"/>
      <style:text-properties style:font-size-complex="12pt" style:language-asian="lt" style:country-asian="LT"/>
    </style:style>
    <style:style style:name="P155" style:parent-style-name="Normal" style:family="paragraph">
      <style:paragraph-properties style:punctuation-wrap="simple" fo:text-align="justify" style:vertical-align="baseline"/>
      <style:text-properties style:font-size-complex="12pt" fo:language="en" fo:country="US" style:language-asian="lt" style:country-asian="LT"/>
    </style:style>
    <style:style style:name="P156" style:parent-style-name="Normal" style:family="paragraph">
      <style:paragraph-properties style:punctuation-wrap="simple" fo:text-align="justify" style:vertical-align="baseline" fo:text-indent="0.043in"/>
      <style:text-properties style:font-size-complex="12pt" fo:language="en" fo:country="US" style:language-asian="lt" style:country-asian="LT"/>
    </style:style>
    <style:style style:name="P157" style:parent-style-name="Normal" style:family="paragraph">
      <style:paragraph-properties style:punctuation-wrap="simple" fo:text-align="justify" style:vertical-align="baseline" fo:text-indent="0.043in"/>
      <style:text-properties style:font-size-complex="12pt" fo:language="en" fo:country="US" style:language-asian="lt" style:country-asian="LT"/>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text:span text:style-name="T8">Projektas Nr. XIIP-4204(3)</text:span></text:p>
      <text:p text:style-name="P9"/>
      <text:p text:style-name="P10"/>
      <text:p text:style-name="P11"><text:span text:style-name="T12">LIETUVOS RESPUBLIKOS</text:span></text:p>
      <text:p text:style-name="P13"><text:span text:style-name="T14">CIVILINIO<text:s/></text:span><text:span text:style-name="T15">PROCESO KODEKSO 273, 771 STRAIPSNIŲ PAKEITIMO IR KODEKSO PAPILDYMO 771</text:span><text:span text:style-name="T16">1<text:s/></text:span><text:span text:style-name="T17">STRAIPSNIU</text:span></text:p>
      <text:p text:style-name="P18"><text:span text:style-name="T19">ĮSTATYMAS</text:span></text:p>
      <text:p text:style-name="P20"/>
      <text:p text:style-name="P21"/>
      <text:p text:style-name="P22"><text:span text:style-name="T23">2016 m.                      <text:s/></text:span><text:span text:style-name="T24">d.</text:span></text:p>
      <text:p text:style-name="P25"><text:span text:style-name="T26">Vilnius</text:span></text:p>
      <text:p text:style-name="P27"/>
      <text:p text:style-name="P28"/>
      <text:p text:style-name="P29"><text:span text:style-name="T30">1</text:span><text:span text:style-name="T31"><text:s/>straipsnis.<text:s/></text:span><text:span text:style-name="T32">273 straipsnio pakeitimas</text:span></text:p>
      <text:p text:style-name="P33"><text:span text:style-name="T34">Pakeisti 273 straipsnį ir jį išdėstyti taip:</text:span></text:p>
      <text:p text:style-name="P35"><text:span text:style-name="T36">„</text:span><text:span text:style-name="T37">273</text:span><text:span text:style-name="T38"><text:s/>straipsnis.<text:s/></text:span><text:span text:style-name="T39">Sprendimas, kuriuo atsakovas įpareigojamas atlikti arba nutraukti tam tikrus veiksmus</text:span></text:p>
      <text:p text:style-name="P40"><text:span text:style-name="T41">1</text:span><text:span text:style-name="T42">. Priimdamas sprendimą, kuriuo atsakovas<text:s/></text:span><text:span text:style-name="T43">įpareigojamas atlikti arba nutraukti tam tikrus veiksmus, nesusijusius su turto ar piniginių lėšų perdavimu, teismas tame pačiame sprendime gali nurodyti, kad, atsakovui neįvykdžius sprendimo per nustatytą terminą, ieškovas turi teisę atlikti tuos veiksmus</text:span><text:span text:style-name="T44"><text:s/>arba imtis priemonių jiems nutraukti atsakovo lėšomis ir kartu išieškoti iš atsakovo reikiamas išlaidas.</text:span></text:p>
      <text:p text:style-name="P45"><text:span text:style-name="T46">2</text:span><text:span text:style-name="T47">. Teismas, nagrinėdamas klausimus, susijusius su statybos pažeidžiant teisės aktų reikalavimus padarinių šalinimu, gali priimti sprendimus, nurod</text:span><text:span text:style-name="T48">ytus statybų santykius reglamentuojančiuose teisės aktuose.</text:span></text:p>
      <text:p text:style-name="P49"><text:span text:style-name="T50">3</text:span><text:span text:style-name="T51">. Jeigu nurodytus veiksmus gali atlikti arba nutraukti tik atsakovas arba jeigu atsakovas įpareigojamas pašalinti statybos pažeidžiant teisės aktų reikalavimus padarinius, teismas sprendime n</text:span><text:span text:style-name="T52">ustato terminą, per kurį sprendimas turi būti įvykdytas, ir nurodo, kokio dydžio bauda atsakovui yra skiriama, jeigu jis per nustatytą terminą neįvykdys sprendimo ar nenutrauks nurodytų veiksmų.“</text:span></text:p>
      <text:p text:style-name="P53"/>
      <text:p text:style-name="P54"><text:span text:style-name="T55">2</text:span><text:span text:style-name="T56"><text:s/>straipsnis.<text:s/></text:span><text:span text:style-name="T57">771 straipsnio pakeitimas<text:s/></text:span></text:p>
      <text:p text:style-name="P58"><text:span text:style-name="T59">Pake</text:span><text:span text:style-name="T60">isti 771 straipsnį ir jį išdėstyti taip:</text:span></text:p>
      <text:p text:style-name="P61"><text:span text:style-name="T62">„</text:span><text:span text:style-name="T63">771</text:span><text:span text:style-name="T64"><text:s/>straipsnis.<text:s/></text:span><text:span text:style-name="T65">Sprendimų, įpareigojančių skolininką atlikti arba nutraukti tam tikrus veiksmus, ir privalomųjų nurodymų įvykdymas</text:span></text:p>
      <text:p text:style-name="P66"><text:span text:style-name="T67">1</text:span><text:span text:style-name="T68">. Jeigu neįvykdytas sprendimas, įpareigojantis skolininką atlikti arba nutra</text:span><text:span text:style-name="T69">ukti tam tikrus veiksmus, nesusijusius su turto ar lėšų perdavimu, arba j</text:span><text:span text:style-name="T70">eigu neįvykdytas privalomasis nurodymas, kuris pagal Lietuvos Respublikos teritorijų planavimo ir statybos valstybinės priežiūros įstatymą yra vykdomasis dokumentas,<text:s/></text:span><text:span text:style-name="T71">antstolis apie ta</text:span><text:span text:style-name="T72">i surašo Sprendimų vykdymo instrukcijoje nustatytos formos aktą.</text:span></text:p>
      <text:p text:style-name="P73"><text:span text:style-name="T74">2</text:span><text:span text:style-name="T75">. Jeigu sprendime yra nurodytos sprendimo neįvykdymo pasekmės, numatytos šio Kodekso 273 straipsnyje, arba jeigu privalomajame nurodyme yra nurodytos jo neįvykdymo pasekmės, surašytas ak</text:span><text:span text:style-name="T76">tas perduodamas antstolio kontoros buveinės vietos apylinkės teismui, o šis priima nutartį taikyti sprendime arba privalomajame nurodyme nurodytas pasekmes, kadangi skolininkas neatliko tam tikrų veiksmų.</text:span></text:p>
      <text:p text:style-name="P77"><text:span text:style-name="T78">3</text:span><text:span text:style-name="T79">. Jeigu sprendime nenurodytos sprendimo<text:s/></text:span><text:span text:style-name="T80">neįvykdymo pasekmės, surašytasis aktas perduodamas priėmusiam sprendimą teismui, o šis išsprendžia sprendimo vykdymo tvarkos pakeitimo klausimą pagal šio Kodekso 284 straipsnyje numatytas taisykles.</text:span></text:p>
      <text:p text:style-name="P81"><text:span text:style-name="T82">4</text:span><text:span text:style-name="T83">. Jeigu privalomajame nurodyme nenurodytos jo neįvyk</text:span><text:span text:style-name="T84">dymo pasekmės, surašytą aktą antstolis perduoda šio straipsnio 6 dalyje nurodytam teismui, o šis privalomojo nurodymo neįvykdymo klausimą sprendžia šio straipsnio 6 dalyje nustatyta tvarka.<text:s/></text:span></text:p>
      <text:p text:style-name="P85"><text:span text:style-name="T86">5</text:span><text:span text:style-name="T87">. Jeigu nagrinėjant klausimą dėl sprendimo ar privalomojo nu</text:span><text:span text:style-name="T88">rodymo neįvykdymo paaiškėja, kad išieškotojas neturi lėšų sprendimui ar privalomajam nurodymui įvykdyti, teismas išieškotojo prašymu priima nutartį išieškoti reikiamas lėšas iš skolininko.</text:span></text:p>
      <text:p text:style-name="P89"><text:span text:style-name="T90">6</text:span><text:span text:style-name="T91">. Jeigu per teismo nustatytą terminą neįvykdytas sprendimas, į</text:span><text:span text:style-name="T92">pareigojęs skolininką atlikti arba nutraukti tam tikrus veiksmus, kuriuos gali atlikti arba nutraukti tiktai pats skolininkas, ar sprendimas, įpareigojęs pašalinti statybos pažeidžiant teisės aktų reikalavimus padarinius, arba jeigu per nustatytą terminą n</text:span><text:span text:style-name="T93">eįvykdytas privalomasis nurodymas ar nevykdomas privalomasis nurodymas, kurio įvykdymo terminas nenustatytas, surašytą aktą antstolis perduoda antstolio kontoros buveinės vietos apylinkės teismui. Sprendimo arba privalomojo nurodymo neįvykdymo klausimas iš</text:span><text:span text:style-name="T94">sprendžiamas teismo posėdyje. Apie teismo posėdžio laiką ir vietą pranešama išieškotojui ir skolininkui, tačiau jų neatvykimas nekliudo išnagrinėti klausimą, kodėl neįvykdytas sprendimas ar privalomasis nurodymas. Teismas, nustatęs, kad skolininkas sprendi</text:span><text:span text:style-name="T95">mo arba privalomojo nurodymo neįvykdė, gali jam skirti iki trijų šimtų eurų baudą už kiekvieną uždelstą įvykdyti sprendimą arba privalomąjį nurodymą dieną išieškotojo naudai.</text:span></text:p>
      <text:p text:style-name="P96"><text:span text:style-name="T97">7</text:span><text:span text:style-name="T98">. Jeigu skolininkas antrą kartą ir daugiau kartų pažeidžia sprendimui įvykdy</text:span><text:span text:style-name="T99">ti nustatytus terminus ar toliau nevykdo privalomojo nurodymo, teismas skolininkui vėl pritaiko priemones, numatytas šio straipsnio 6 dalyje. Baudos sumokėjimas neatleidžia skolininko nuo pareigos atlikti arba nutraukti teismo sprendime ar<text:s/></text:span><text:span text:style-name="T100">privalomajame nu</text:span><text:span text:style-name="T101">rodyme<text:s/></text:span><text:span text:style-name="T102">numatytus veiksmus.</text:span></text:p>
      <text:p text:style-name="P103"><text:span text:style-name="T104">8</text:span><text:span text:style-name="T105">. Tuo atveju, kai sprendimo, įpareigojančio atlikti arba nutraukti tam tikrus veiksmus, nesusijusius su turto ar lėšų perdavimu,<text:s/></text:span><text:span text:style-name="T106">arba privalomojo nurodymo</text:span><text:span text:style-name="T107"><text:s/>neįvykdo juridinis asmuo, priemones, numatytas šio straipsnio 6 ir 7<text:s/></text:span><text:span text:style-name="T108">dalyse, teismas gali pritaikyti juridinio asmens vadovui arba kitam už sprendimo ar privalomojo nurodymo įvykdymą atsakingam asmeniui.</text:span></text:p>
      <text:p text:style-name="P109"><text:span text:style-name="T110">9</text:span><text:span text:style-name="T111">. Dėl nutarčių šiame straipsnyje nurodytais klausimais gali būti duodamas atskirasis skundas.“</text:span></text:p>
      <text:p text:style-name="P112"/>
      <text:p text:style-name="P113"><text:span text:style-name="T114">3</text:span><text:span text:style-name="T115"><text:s/>straip</text:span><text:span text:style-name="T116">snis.<text:s/></text:span><text:span text:style-name="T117">Kodekso papildymas 771</text:span><text:span text:style-name="T118">1<text:s/></text:span><text:span text:style-name="T119">straipsniu</text:span></text:p>
      <text:p text:style-name="P120"><text:span text:style-name="T121">Papildyti Kodeksą 771</text:span><text:span text:style-name="T122">1</text:span><text:span text:style-name="T123"><text:s/>straipsniu:</text:span></text:p>
      <text:p text:style-name="P124"><text:span text:style-name="T125">„</text:span><text:span text:style-name="T126">771</text:span><text:span text:style-name="T127">1</text:span><text:span text:style-name="T128"><text:s/>straipsnis.<text:s/></text:span><text:span text:style-name="T129">Griautiname statinyje ar ardytinoje jo dalyje esančių kliūčių pašalinimas ir turto apsauga</text:span></text:p>
      <text:p text:style-name="P130"><text:span text:style-name="T131">1</text:span><text:span text:style-name="T132">. Jeigu vykdant savavališko statinio griovimą (ar jo dalies ar</text:span><text:span text:style-name="T133">dymą) paaiškėja, kad statinyje ar jo dalyje yra asmenų, antstolis veikia šio Kodekso 585 straipsnio 2 dalyje nustatyta tvarka. Šiuo atveju policijos dalyvavimas būtinas.</text:span></text:p>
      <text:p text:style-name="P134"><text:span text:style-name="T135">2</text:span><text:span text:style-name="T136">. Jeigu vykdant teismo sprendimus ar privalomuosius nurodymus dėl statybos pažeid</text:span><text:span text:style-name="T137">žiant teisės aktų reikalavimus griautiname statinyje ar ardytinoje jo dalyje yra turto ir skolininkas jo nepasiima, šis turtas saugomas (aprašomas, įkainojamas, perduodamas) ir realizuojamas šio Kodekso 766 straipsnyje nustatyta tvarka.“</text:span></text:p>
      <text:p text:style-name="P138"/>
      <text:p text:style-name="P139"><text:span text:style-name="T140">4</text:span><text:span text:style-name="T141"><text:s/>straipsnis.<text:s/></text:span><text:span text:style-name="T142">Įstatymo įsigaliojimas ir įgyvendinimas</text:span></text:p>
      <text:p text:style-name="P143"><text:span text:style-name="T144">1</text:span><text:span text:style-name="T145">. Šis įstatymas, išskyrus šio straipsnio 2 dalį, įsigalioja 2017 m. sausio 1 d.</text:span></text:p>
      <text:p text:style-name="P146"><text:span text:style-name="T147">2</text:span><text:span text:style-name="T148">. Lietuvos Respublikos Vyriausybė ar jos įgaliotos institucijos iki 2016 m. gruodžio 31 d. priima šio įstatymo<text:s/></text:span><text:span text:style-name="T149">įgyvendinamuosius teisės aktus.</text:span></text:p>
      <text:p text:style-name="P150"/>
      <text:p text:style-name="P151"><text:span text:style-name="T152">Skelbiu šį Lietuvos Respublikos Seimo priimtą įstatymą.</text:span></text:p>
      <text:p text:style-name="P153"/>
      <text:p text:style-name="P154">Respublikos Prezidentas</text:p>
      <text:p text:style-name="P155"/>
      <text:p text:style-name="P156"/>
      <text:p text:style-name="P157"/>
      <text:p text:style-name="P158"><text:span text:style-name="T159">Teikia</text:span></text:p>
      <text:p text:style-name="P160"><text:span text:style-name="T161">Aplinkos apsaugos komiteto pirmininkas <text:s text:c="35"/>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20T11:20:00Z</meta:creation-date>
    <dc:date>2016-06-20T11:20:00Z</dc:date>
    <meta:template xlink:href="Normal.dotm" xlink:type="simple"/>
    <meta:editing-cycles>2</meta:editing-cycles>
    <meta:editing-duration>PT0S</meta:editing-duration>
    <meta:document-statistic meta:page-count="2" meta:paragraph-count="29" meta:word-count="783" meta:character-count="6258" meta:row-count="88" meta:non-whitespace-character-count="5504"/>
  </office:meta>
</office:document-meta>
</file>