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line-height-at-least="0.2083in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P-3927(2)</text:p>
      <text:p text:style-name="P9"/>
      <text:p text:style-name="P10">LIETUVOS RESPUBLIKOS</text:p>
      <text:p text:style-name="P11">VIETOS SAVIVALDOS ĮSTATYMO NR. I-533 13, 15 IR 27 STRAIPSNIŲ PAKEITIMO įstatymo nr. xii-1887 1 straipsnio pakeitimo</text:p>
      <text:p text:style-name="P12"><text:span text:style-name="T13">ĮSTATYMAS</text:span></text:p>
      <text:p text:style-name="P14">2016 m. <text:s text:c="32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 straipsnio pakeitimas</text:span></text:p>
      <text:p text:style-name="P21"><text:span text:style-name="T22">Pakeisti 1 straipsnį ir jį išdėstyti taip:</text:span></text:p>
      <text:p text:style-name="P23"><text:span text:style-name="T24">„</text:span><text:span text:style-name="T25">1</text:span><text:span text:style-name="T26"><text:s/>straipsnis.<text:s/></text:span><text:span text:style-name="T27">13 straipsnio pakeitimas</text:span></text:p>
      <text:p text:style-name="P28"><text:span text:style-name="T29">Pakeisti 13 straipsnio 9 dalį ir ją išdėstyti taip:</text:span></text:p>
      <text:p text:style-name="P30"><text:span text:style-name="T31">„9. Savivaldybės ta</text:span><text:span text:style-name="T32">rybos sprendimai priimami posėdyje dalyvaujančių tarybos narių balsų dauguma. Jeigu balsai pasiskirsto po lygiai, lemia mero balsas. Jeigu meras posėdyje nedalyvauja, o balsai pasiskirsto po lygiai, laikoma, kad sprendimas nepriimtas. Dėl savivaldybės tary</text:span><text:span text:style-name="T33">bos posėdžiuose svarstomų klausimų balsuojama atvirai, išskyrus atvejus,<text:s/></text:span><text:span text:style-name="T34">kai<text:s/></text:span><text:span text:style-name="T35">skiriamas mero pavaduotojas, savivaldybės administracijos direktorius, savivaldybės administracijos direktoriaus pavaduotojai, sprendžiamas mero įgaliojimų netekimo prieš terminą,</text:span><text:span text:style-name="T36"><text:s/>mero nušalinimo ir apkaltos klausimas,</text:span><text:span text:style-name="T37"><text:s/></text:span><text:span text:style-name="T38">sprendžiamas nepasitikėjimo mero pavaduotojais, savivaldybės administracijos direktoriumi, savivaldybės administracijos direktoriaus pavaduotojais klausimas. Slaptas balsavimas reglamente nustatyta tvarka galimas ir<text:s/></text:span><text:span text:style-name="T39">tais atvejais, kai skiriami Kontrolės komiteto pirmininkas, Kontrolės komiteto pirmininko pavaduotojas, Etikos komisijos pirmininkas, Antikorupcijos komisijos pirmininkas, sprendžiamas nepasitikėjimo Kontrolės komiteto pirmininku, Kontrolės komiteto pirmin</text:span><text:span text:style-name="T40">inko pavaduotoju, Etikos komisijos pirmininku,</text:span><text:span text:style-name="T41"><text:s/></text:span><text:span text:style-name="T42">Antikorupcijos komisijos pirmininku klausimas. Duomenys apie kiekvieno tarybos nario balsavimą, išskyrus atvejus, kai balsuojama slaptai, yra vieši. Kiekvieno tarybos nario balsavimo rezultatai turi būti saugo</text:span><text:span text:style-name="T43">mi informacinėse laikmenose ir skelbiami savivaldybės interneto svetainėje.</text:span><text:span text:style-name="T44">“<text:s/></text:span></text:p>
      <text:p text:style-name="Normal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>Teikia:</text:p>
      <text:p text:style-name="P51">Valstybės valdymo ir savivaldybių komitetas</text:p>
      <text:p text:style-name="P52"/>
      <text:p text:style-name="P53"/>
      <text:p text:style-name="Normal"><text:span text:style-name="T54">Komiteto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4"/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6-06-10T07:56:00Z</meta:creation-date>
    <dc:date>2016-06-10T07:56:00Z</dc:date>
    <meta:print-date>2015-03-13T09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6" meta:character-count="1985" meta:row-count="55" meta:non-whitespace-character-count="1777"/>
  </office:meta>
</office:document-meta>
</file>