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/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 Nr.<text:s/></text:span><text:span text:style-name="T3">XIVP-888</text:span><text:span text:style-name="T4"><text:s/>(4)</text:span></text:p>
      <text:p text:style-name="P5"/>
      <text:p text:style-name="P6"/>
      <text:p text:style-name="P7"><text:span text:style-name="T8">LIETUVOS RESPUBLIKOS</text:span></text:p>
      <text:p text:style-name="P9"><text:span text:style-name="T10">SPECIALIŲJŲ ŽEMĖS NAUDOJIMO SĄLYGŲ ĮSTATYMO NR. XIII-2166<text:s/></text:span></text:p>
      <text:p text:style-name="P11"><text:span text:style-name="T12">95 STRAIPSNIO PAKEITIMO ĮSTATYMAS</text:span></text:p>
      <text:p text:style-name="P13"/>
      <text:p text:style-name="P14"><text:span text:style-name="T15">2021 m. <text:s text:c="28"/>d. Nr. <text:s text:c="2"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95 straipsnio pakeitimas</text:span></text:p>
      <text:p text:style-name="P23"><text:span text:style-name="T24">Pakeisti 95<text:s/></text:span><text:span text:style-name="T25">straipsnio 1 punktą ir jį išdėstyti taip</text:span><text:span text:style-name="T26">:</text:span></text:p>
      <text:p text:style-name="P27"><text:span text:style-name="T28">„</text:span><text:span text:style-name="T29">1</text:span><text:span text:style-name="T30">) statyti statinius ir (ar) įrenginius, tiesti inžinerinius tinklus, išskyrus</text:span><text:span text:style-name="T31"><text:s/>inžinerinius tinklus siauroje – iki 10 metrų pločio (įskaitant inžinerinių tinklų apsaugos zonų plotį) – žemės juostose ir</text:span><text:span text:style-name="T32"><text:s/>miško inf</text:span><text:span text:style-name="T33">rastruktūrai priskiriamus inžinerinius statinius ir (ar) įrenginius;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3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/text:p>
      <text:p text:style-name="P47"/>
      <text:p text:style-name="P48">Teikia<text:s/></text:p>
      <text:p text:style-name="P49">Seimo nariai:</text:p>
      <text:soft-page-break/>
      <text:p text:style-name="P50">Juozas Baubly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3-04-12T12:27:00Z</meta:creation-date>
    <dc:date>2023-04-12T12:27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1" meta:character-count="796" meta:row-count="23" meta:non-whitespace-character-count="695"/>
  </office:meta>
</office:document-meta>
</file>