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0.043in" style:page-number="1">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fo:letter-spacing="-0.0013in"/>
    </style:style>
    <style:style style:name="T15" style:parent-style-name="DefaultParagraphFont" style:family="text">
      <style:text-properties fo:font-weight="bold" style:font-weight-asian="bold" fo:text-transform="uppercase" fo:color="#000000" fo:letter-spacing="-0.0013in"/>
    </style:style>
    <style:style style:name="P16"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18"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tab-stops>
          <style:tab-stop style:type="center" style:position="0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1" style:parent-style-name="Normal" style:family="paragraph">
      <style:paragraph-properties fo:text-align="end">
        <style:tab-stops>
          <style:tab-stop style:type="center" style:position="3.25in"/>
          <style:tab-stop style:type="right" style:position="6.5in"/>
        </style:tab-stops>
      </style:paragraph-properties>
    </style:style>
    <style:style style:name="P72"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4.1347in" fo:margin-right="-0.0006in">
        <style:tab-stops/>
      </style:paragraph-properties>
      <style:text-properties style:font-size-complex="12pt"/>
    </style:style>
    <style:style style:name="P78" style:parent-style-name="Normal" style:family="paragraph">
      <style:paragraph-properties fo:margin-left="4.1347in" fo:margin-right="-0.0006in">
        <style:tab-stops/>
      </style:paragraph-properties>
      <style:text-properties style:font-size-complex="12p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size-complex="12pt" style:language-asian="lt" style:country-asian="LT"/>
    </style:style>
    <style:style style:name="P90" style:parent-style-name="Normal" style:family="paragraph">
      <style:paragraph-properties fo:text-align="justify" fo:text-indent="0.54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5in"/>
      <style:text-properties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style>
    <style:style style:name="P257" style:parent-style-name="Normal" style:family="paragraph">
      <style:paragraph-properties fo:text-align="justify" fo:text-indent="0.5in"/>
      <style:text-properties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5in"/>
    </style:style>
    <style:style style:name="P290" style:parent-style-name="Normal" style:family="paragraph">
      <style:paragraph-properties fo:text-align="center" fo:line-height="150%"/>
      <style:text-properties fo:color="#000000" style:font-size-complex="12pt" fo:hyphenate="false"/>
    </style:style>
    <style:style style:name="P291" style:parent-style-name="Normal"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29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99" style:parent-style-name="Normal" style:family="paragraph">
      <style:paragraph-properties fo:margin-left="3.543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Arial Unicode MS" style:font-weight-complex="bold" style:font-size-complex="12pt"/>
    </style:style>
    <style:style style:name="P305" style:parent-style-name="Normal" style:family="paragraph">
      <style:paragraph-properties fo:margin-left="2.5in" fo:text-indent="1.0597in">
        <style:tab-stops/>
      </style:paragraph-properties>
    </style:style>
    <style:style style:name="T306" style:parent-style-name="DefaultParagraphFont" style:family="text">
      <style:text-properties style:font-name-asian="Arial Unicode MS" style:font-weight-complex="bold" style:font-size-complex="12pt"/>
    </style:style>
    <style:style style:name="T307" style:parent-style-name="DefaultParagraphFont" style:family="text">
      <style:text-properties style:font-name-asian="Arial Unicode MS" style:font-weight-complex="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center" fo:margin-right="0.0055in"/>
      <style:text-properties fo:font-weight="bold" style:font-weight-asian="bold" style:font-size-complex="12pt"/>
    </style:style>
    <style:style style:name="P313" style:parent-style-name="Normal" style:family="paragraph">
      <style:paragraph-properties>
        <style:tab-stops>
          <style:tab-stop style:type="left" style:position="5.6111in"/>
        </style:tab-stops>
      </style:paragraph-properties>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5.6111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style:font-size-complex="12pt"/>
    </style:style>
    <style:style style:name="P319"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5.6111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per 65%"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4.9222in"/>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margin-right="0.005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2.3625in"/>
      <style:text-properties fo:font-size="10pt" style:font-size-asian="10pt"/>
    </style:style>
    <style:style style:name="P350" style:parent-style-name="Normal" style:family="paragraph">
      <style:paragraph-properties fo:text-align="justify" fo:margin-right="0.0055in"/>
      <style:text-properties style:font-size-complex="12pt"/>
    </style:style>
    <style:style style:name="P351" style:parent-style-name="Normal" style:family="paragraph">
      <style:paragraph-properties fo:text-align="justify" fo:text-indent="1.3166in"/>
      <style:text-properties fo:font-size="10pt" style:font-size-asian="10pt"/>
    </style:style>
    <style:style style:name="P352" style:parent-style-name="Normal" style:family="paragraph">
      <style:paragraph-properties fo:text-align="justify" fo:line-height="150%"/>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fo:font-size="10pt" style:font-size-asian="10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fo:font-size="10pt" style:font-size-asian="10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2.5395in"/>
      <style:text-properties fo:font-size="10pt" style:font-size-asian="10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77in"/>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2.4979in"/>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line-height="150%" fo:text-indent="0.5in"/>
      <style:text-properties style:font-size-complex="12pt"/>
    </style:style>
    <style:style style:name="P383" style:parent-style-name="Normal" style:family="paragraph">
      <style:paragraph-properties fo:text-align="justify" fo:text-indent="0.4604in">
        <style:tab-stops>
          <style:tab-stop style:type="left" style:position="6.6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60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0395in"/>
      <style:text-properties fo:font-size="10pt" style:font-size-asian="10pt" style:language-asian="lt" style:country-asian="LT"/>
    </style:style>
    <style:style style:name="P390" style:parent-style-name="Normal" style:family="paragraph">
      <style:paragraph-properties fo:text-indent="-0.0402in"/>
      <style:text-properties style:font-size-complex="12pt" style:language-asian="lt" style:country-asian="LT"/>
    </style:style>
    <style:style style:name="P391" style:parent-style-name="Normal" style:family="paragraph">
      <style:paragraph-properties fo:text-indent="-0.04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fo:text-indent="0.4604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text-indent="-0.0395in"/>
      <style:text-properties fo:font-size="10pt" style:font-size-asian="10pt" style:language-asian="lt" style:country-asian="LT"/>
    </style:style>
    <style:style style:name="P398" style:parent-style-name="Normal" style:family="paragraph">
      <style:paragraph-properties fo:text-align="center" fo:text-indent="-0.0027in"/>
      <style:text-properties fo:font-size="10pt" style:font-size-asian="10pt" style:language-asian="lt" style:country-asian="LT"/>
    </style:style>
    <style:style style:name="P399" style:parent-style-name="Normal" style:family="paragraph">
      <style:paragraph-properties fo:text-indent="-0.0402in"/>
      <style:text-properties style:font-size-complex="12pt" style:language-asian="lt" style:country-asian="LT"/>
    </style:style>
    <style:style style:name="P400" style:parent-style-name="Normal" style:family="paragraph">
      <style:paragraph-properties fo:text-indent="-0.04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text-indent="0.5in">
        <style:tab-stops>
          <style:tab-stop style:type="left" style:position="5.25in"/>
        </style:tab-stops>
      </style:paragraph-properties>
      <style:text-properties fo:font-size="10pt" style:font-size-asian="10pt"/>
    </style:style>
    <style:style style:name="P410" style:parent-style-name="Normal" style:family="paragraph">
      <style:paragraph-properties>
        <style:tab-stops>
          <style:tab-stop style:type="left" style:position="5.25in"/>
        </style:tab-stops>
      </style:paragraph-properties>
      <style:text-properties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8833in"/>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604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604in"/>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justify" fo:text-indent="0.460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justify" fo:text-indent="0.461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style:text-properties fo:font-size="10pt" style:font-size-asian="10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line-height="150%" fo:margin-right="-0.0562in" fo:text-indent="0.043in">
        <style:tab-stops>
          <style:tab-stop style:type="left" style:position="6.6937in"/>
        </style:tab-stops>
      </style:paragraph-properties>
      <style:text-properties style:font-name-asian="Arial Unicode MS" style:font-weight-complex="bold" style:font-size-complex="12pt"/>
    </style:style>
    <style:style style:name="P448" style:parent-style-name="Normal" style:family="paragraph">
      <style:text-properties fo:font-size="10pt" style:font-size-asian="10pt"/>
    </style:style>
    <style:style style:name="P449" style:parent-style-name="Normal" style:family="paragraph">
      <style:paragraph-properties fo:text-align="center"/>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center"/>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66" style:parent-style-name="Normal" style:family="paragraph">
      <style:paragraph-properties fo:margin-left="3.543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name-asian="Arial Unicode MS" style:font-weight-complex="bold" style:font-size-complex="12pt"/>
    </style:style>
    <style:style style:name="P472" style:parent-style-name="Normal" style:family="paragraph">
      <style:paragraph-properties fo:margin-left="2.5in" fo:text-indent="1.0597in">
        <style:tab-stops/>
      </style:paragraph-properties>
    </style:style>
    <style:style style:name="T473" style:parent-style-name="DefaultParagraphFont" style:family="text">
      <style:text-properties style:font-name-asian="Arial Unicode MS" style:font-weight-complex="bold" style:font-size-complex="12pt"/>
    </style:style>
    <style:style style:name="T474" style:parent-style-name="DefaultParagraphFont" style:family="text">
      <style:text-properties style:font-name-asian="Arial Unicode MS" style:font-weight-complex="bold" style:font-size-complex="12pt"/>
    </style:style>
    <style:style style:name="P475" style:parent-style-name="Normal" style:family="paragraph">
      <style:paragraph-properties fo:text-align="center"/>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margin-right="0.134in" fo:text-indent="0.3937in"/>
      <style:text-properties style:font-name-asian="Calibri"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size="11.5pt" style:font-size-asian="11.5pt" style:font-size-complex="11.5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indent="3.6597in"/>
      <style:text-properties fo:font-weight="bold" style:font-weight-asian="bold" style:font-size-complex="12pt"/>
    </style:style>
    <style:style style:name="P484" style:parent-style-name="Normal" style:family="paragraph">
      <style:paragraph-properties fo:text-align="center"/>
      <style:text-properties style:font-name-asian="Calibri" style:font-weight-complex="bold" style:font-size-complex="12pt"/>
    </style:style>
    <style:style style:name="TableColumn486" style:family="table-column">
      <style:table-column-properties style:column-width="3.0986in" style:use-optimal-column-width="false"/>
    </style:style>
    <style:style style:name="TableColumn487" style:family="table-column">
      <style:table-column-properties style:column-width="3.6875in" style:use-optimal-column-width="false"/>
    </style:style>
    <style:style style:name="Table485" style:family="table">
      <style:table-properties style:width="6.7861in" fo:margin-left="0in" table:align="left"/>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94"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95"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96"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97" style:parent-style-name="Normal" style:family="paragraph">
      <style:paragraph-properties fo:margin-right="0.134in"/>
      <style:text-properties style:font-name-asian="Calibri" style:font-weight-complex="bold" style:font-size-complex="12pt"/>
    </style:style>
    <style:style style:name="P498" style:parent-style-name="Normal" style:family="paragraph">
      <style:paragraph-properties fo:text-align="justify" fo:margin-right="0.134in"/>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margin-right="0.134in"/>
      <style:text-properties style:font-name-asian="Calibri" style:font-weight-complex="bold" style:font-size-complex="12pt"/>
    </style:style>
    <style:style style:name="P501" style:parent-style-name="Normal" style:family="paragraph">
      <style:paragraph-properties fo:text-align="justify" fo:text-indent="0.5909in">
        <style:tab-stops>
          <style:tab-stop style:type="left" style:position="3.445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fo:color="#000000"/>
    </style:style>
    <style:style style:name="T510" style:parent-style-name="DefaultParagraphFont" style:family="text">
      <style:text-properties style:font-weight-complex="bold"/>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font-size="9pt" style:font-size-asian="9pt" style:font-size-complex="9p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fo:color="#000000"/>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indent="2.9868in"/>
      <style:text-properties style:font-name-asian="Calibri" style:font-weight-complex="bold" fo:font-size="9pt" style:font-size-asian="9pt" style:font-size-complex="9pt"/>
    </style:style>
    <style:style style:name="P526" style:parent-style-name="Normal" style:family="paragraph">
      <style:paragraph-properties fo:text-align="justify" fo:text-indent="0.9041in"/>
      <style:text-properties style:font-name-asian="Calibri" style:font-weight-complex="bold" fo:font-size="9pt" style:font-size-asian="9pt" style:font-size-complex="9pt"/>
    </style:style>
    <style:style style:name="P527" style:parent-style-name="Normal" style:family="paragraph">
      <style:paragraph-properties fo:text-align="justify" fo:margin-right="0.0055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729in"/>
      <style:text-properties fo:font-size="10pt" style:font-size-asian="10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name-asian="Calibri"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fo:letter-spacing="0.0097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in"/>
      <style:text-properties style:font-name-asian="Calibri" style:font-size-complex="12pt"/>
    </style:style>
    <style:style style:name="P549" style:parent-style-name="Normal" style:family="paragraph">
      <style:paragraph-properties fo:text-align="justify" fo:text-indent="0.5in"/>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asian="Calibri" fo:text-transform="uppercase" style:font-size-complex="12pt"/>
    </style:style>
    <style:style style:name="T564" style:parent-style-name="DefaultParagraphFont" style:family="text">
      <style:text-properties style:font-name-asian="Calibri" fo:text-transform="uppercase"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fo:text-transform="uppercase" fo:letter-spacing="0.0097in" style:font-size-complex="12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70" style:parent-style-name="DefaultParagraphFont" style:family="text">
      <style:text-properties fo:font-weight="bold" style:font-weight-asian="bold" fo:font-style="italic" style:font-style-asian="italic" style:font-size-complex="12pt" style:language-asian="lt" style:country-asian="LT"/>
    </style:style>
    <style:style style:name="T5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text-indent="2.0611in"/>
      <style:text-properties style:font-name-asian="Calibri" style:font-weight-complex="bold" fo:font-size="10pt" style:font-size-asian="10pt"/>
    </style:style>
    <style:style style:name="P57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TableColumn578" style:family="table-column">
      <style:table-column-properties style:column-width="2.6583in" style:use-optimal-column-width="false"/>
    </style:style>
    <style:style style:name="TableColumn579" style:family="table-column">
      <style:table-column-properties style:column-width="1.8041in" style:use-optimal-column-width="false"/>
    </style:style>
    <style:style style:name="TableColumn580" style:family="table-column">
      <style:table-column-properties style:column-width="2.2312in" style:use-optimal-column-width="false"/>
    </style:style>
    <style:style style:name="Table577" style:family="table">
      <style:table-properties style:width="6.6937in" style:rel-width="100%" fo:margin-left="0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justify">
        <style:tab-stops>
          <style:tab-stop style:type="left" style:position="2.1659in"/>
        </style:tab-stops>
      </style:paragraph-properties>
    </style:style>
    <style:style style:name="T584" style:parent-style-name="DefaultParagraphFont" style:family="text">
      <style:text-properties style:font-name-asian="Arial Unicode MS" style:font-weight-complex="bold" style:font-size-complex="12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widows="0" fo:orphans="0" fo:text-align="center" fo:margin-left="0.0784in">
        <style:tab-stops/>
      </style:paragraph-properties>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widows="0" fo:orphans="0" text:number-lines="false" fo:text-align="end"/>
      <style:text-properties fo:hyphenate="false"/>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P591"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592" style:parent-style-name="Normal" style:family="paragraph">
      <style:text-properties style:font-name-asian="Calibri" style:font-weight-complex="bold" fo:font-size="9pt" style:font-size-asian="9pt" style:font-size-complex="9pt"/>
    </style:style>
    <style:style style:name="P593" style:parent-style-name="Normal" style:family="paragraph">
      <style:text-properties style:font-name-asian="Calibri" style:font-weight-complex="bold" fo:font-size="9pt" style:font-size-asian="9pt" style:font-size-complex="9pt"/>
    </style:style>
    <style:style style:name="P594" style:parent-style-name="Normal" style:family="paragraph">
      <style:text-properties style:font-name-asian="Arial Unicode MS" style:font-weight-complex="bold" style:font-size-complex="12pt"/>
    </style:style>
    <style:style style:name="P595" style:parent-style-name="Normal" style:family="paragraph">
      <style:text-properties style:font-name-asian="Arial Unicode MS" style:font-weight-complex="bold" style:font-size-complex="12pt"/>
    </style:style>
    <style:style style:name="P596" style:parent-style-name="Normal" style:family="paragraph">
      <style:text-properties style:font-name-asian="Calibri" style:font-weight-complex="bold" fo:font-size="10pt" style:font-size-asian="10pt"/>
    </style:style>
    <style:style style:name="P597" style:parent-style-name="Normal" style:family="paragraph">
      <style:text-properties style:font-name-asian="Calibri" style:font-weight-complex="bold" fo:font-size="9pt" style:font-size-asian="9pt" style:font-size-complex="9pt"/>
    </style:style>
    <style:style style:name="P598" style:parent-style-name="Normal" style:family="paragraph">
      <style:paragraph-properties fo:text-align="center"/>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center"/>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center"/>
      <style:text-properties style:font-name-asian="Calibri" fo:font-weight="bold" style:font-weight-asian="bold" style:font-size-complex="12pt"/>
    </style:style>
    <style:style style:name="P604" style:parent-style-name="Normal" style:family="paragraph">
      <style:paragraph-properties fo:text-align="center"/>
      <style:text-properties style:font-name-asian="Calibri" fo:font-weight="bold" style:font-weight-asian="bold" style:font-size-complex="12pt"/>
    </style:style>
    <style:style style:name="P605" style:parent-style-name="Normal" style:family="paragraph">
      <style:paragraph-properties fo:text-align="center"/>
      <style:text-properties style:font-name-asian="Calibri" fo:font-weight="bold" style:font-weight-asian="bold" style:font-size-complex="12pt"/>
    </style:style>
    <style:style style:name="P606" style:parent-style-name="Normal" style:family="paragraph">
      <style:paragraph-properties fo:text-align="center"/>
      <style:text-properties style:font-name-asian="Calibri" fo:font-weight="bold" style:font-weight-asian="bold" style:font-size-complex="12pt"/>
    </style:style>
    <style:style style:name="P607" style:parent-style-name="Normal" style:family="paragraph">
      <style:paragraph-properties fo:text-align="center"/>
      <style:text-properties style:font-name-asian="Calibri" fo:font-weight="bold" style:font-weight-asian="bold" style:font-size-complex="12pt"/>
    </style:style>
    <style:style style:name="P608" style:parent-style-name="Normal" style:family="paragraph">
      <style:paragraph-properties fo:text-align="center"/>
      <style:text-properties style:font-name-asian="Calibri" fo:font-weight="bold" style:font-weight-asian="bold" style:font-size-complex="12pt"/>
    </style:style>
    <style:style style:name="P609" style:parent-style-name="Normal" style:family="paragraph">
      <style:paragraph-properties fo:text-align="center"/>
      <style:text-properties style:font-name-asian="Calibri" fo:font-weight="bold" style:font-weight-asian="bold" style:font-size-complex="12pt"/>
    </style:style>
    <style:style style:name="P61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616" style:parent-style-name="Normal" style:family="paragraph">
      <style:paragraph-properties fo:text-align="center" fo:text-indent="0.043in"/>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margin-right="0.134in" fo:text-indent="0.3937in"/>
      <style:text-properties style:font-name-asian="Calibri"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style:font-name-asian="Calibri" fo:font-size="11.5pt" style:font-size-asian="11.5pt" style:font-size-complex="11.5pt"/>
    </style:style>
    <style:style style:name="T623" style:parent-style-name="DefaultParagraphFont" style:family="text">
      <style:text-properties style:font-name-asian="Calibri" fo:font-size="11.5pt" style:font-size-asian="11.5pt" style:font-size-complex="11.5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text-properties style:font-name-asian="Calibri" style:font-weight-complex="bold" style:font-size-complex="12pt"/>
    </style:style>
    <style:style style:name="TableColumn627" style:family="table-column">
      <style:table-column-properties style:column-width="3.0986in" style:use-optimal-column-width="false"/>
    </style:style>
    <style:style style:name="TableColumn628" style:family="table-column">
      <style:table-column-properties style:column-width="3.6875in" style:use-optimal-column-width="false"/>
    </style:style>
    <style:style style:name="Table626" style:family="table">
      <style:table-properties style:width="6.7861in" fo:margin-left="0in" table:align="left"/>
    </style:style>
    <style:style style:name="TableRow629" style:family="table-row">
      <style:table-row-properties style:use-optimal-row-height="false" fo:keep-together="alway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3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35"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36"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margin-right="0.134in"/>
    </style:style>
    <style:style style:name="P639" style:parent-style-name="Normal" style:family="paragraph">
      <style:paragraph-properties fo:text-align="justify" fo:margin-right="0.134in"/>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margin-right="0.134in"/>
      <style:text-properties style:font-name-asian="Calibri" style:font-weight-complex="bold" style:font-size-complex="12pt"/>
    </style:style>
    <style:style style:name="P642" style:parent-style-name="Normal" style:family="paragraph">
      <style:paragraph-properties fo:text-align="justify" fo:text-indent="0.5909in">
        <style:tab-stops>
          <style:tab-stop style:type="left" style:position="3.445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font-size="9pt" style:font-size-asian="9pt" style:font-size-complex="9pt"/>
    </style:style>
    <style:style style:name="T661" style:parent-style-name="DefaultParagraphFont" style:family="text">
      <style:text-properties style:font-weight-complex="bold"/>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fo:text-indent="0.6895in"/>
      <style:text-properties style:font-name-asian="Calibri" style:font-weight-complex="bold" fo:font-size="9pt" style:font-size-asian="9pt" style:font-size-complex="9pt"/>
    </style:style>
    <style:style style:name="P669" style:parent-style-name="Normal" style:family="paragraph">
      <style:paragraph-properties fo:text-align="justify" fo:text-indent="0.9041in"/>
      <style:text-properties style:font-name-asian="Calibri" style:font-weight-complex="bold" fo:font-size="9pt" style:font-size-asian="9pt" style:font-size-complex="9pt"/>
    </style:style>
    <style:style style:name="P670" style:parent-style-name="Normal" style:family="paragraph">
      <style:paragraph-properties fo:text-align="justify" fo:margin-right="0.005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888in"/>
      <style:text-properties fo:font-size="10pt" style:font-size-asian="10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letter-spacing="0.0097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text-properties style:font-name-asian="Calibri" style:font-size-complex="12pt"/>
    </style:style>
    <style:style style:name="P691" style:parent-style-name="Normal" style:family="paragraph">
      <style:paragraph-properties fo:text-align="justify" fo:text-indent="0.5in"/>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asian="Calibri" fo:text-transform="uppercase" style:font-size-complex="12pt"/>
    </style:style>
    <style:style style:name="T707" style:parent-style-name="DefaultParagraphFont" style:family="text">
      <style:text-properties style:font-name-asian="Calibri" fo:text-transform="uppercase"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fo:text-transform="uppercase" fo:letter-spacing="0.0097in" style:font-size-complex="12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2" style:parent-style-name="DefaultParagraphFont" style:family="text">
      <style:text-properties fo:font-weight="bold" style:font-weight-asian="bold" fo:font-style="italic" style:font-style-asian="italic" style:font-size-complex="12pt" style:language-asian="lt" style:country-asian="LT"/>
    </style:style>
    <style:style style:name="T7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paragraph-properties fo:text-align="justify" fo:text-indent="0.5in"/>
      <style:text-properties style:font-name-asian="Calibri" style:font-weight-complex="bold" style:font-size-complex="12pt"/>
    </style:style>
    <style:style style:name="TableColumn720" style:family="table-column">
      <style:table-column-properties style:column-width="3.8395in" style:use-optimal-column-width="false"/>
    </style:style>
    <style:style style:name="TableColumn721" style:family="table-column">
      <style:table-column-properties style:column-width="1.2791in" style:use-optimal-column-width="false"/>
    </style:style>
    <style:style style:name="TableColumn722" style:family="table-column">
      <style:table-column-properties style:column-width="1.575in" style:use-optimal-column-width="false"/>
    </style:style>
    <style:style style:name="Table719" style:family="table">
      <style:table-properties style:width="6.6937in" style:rel-width="100%" fo:margin-left="0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justify">
        <style:tab-stops>
          <style:tab-stop style:type="left" style:position="2.1659in"/>
        </style:tab-stops>
      </style:paragraph-properties>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widows="0" fo:orphans="0" fo:text-align="center" fo:margin-left="0.0784in">
        <style:tab-stops/>
      </style:paragraph-propertie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widows="0" fo:orphans="0" text:number-lines="false" fo:text-align="end"/>
      <style:text-properties fo:hyphenate="false"/>
    </style:style>
    <style:style style:name="T730" style:parent-style-name="DefaultParagraphFont" style:family="text">
      <style:text-properties fo:text-transform="uppercase"/>
    </style:style>
    <style:style style:name="T731" style:parent-style-name="DefaultParagraphFont" style:family="text">
      <style:text-properties fo:text-transform="uppercase"/>
    </style:style>
    <style:style style:name="P732" style:parent-style-name="Normal" style:family="paragraph">
      <style:text-properties style:font-name-asian="Calibri" style:font-weight-complex="bold" fo:font-size="9pt" style:font-size-asian="9pt" style:font-size-complex="9pt"/>
    </style:style>
    <style:style style:name="P733" style:parent-style-name="Normal" style:family="paragraph">
      <style:text-properties style:font-name-asian="Arial Unicode MS" style:font-weight-complex="bold" style:font-size-complex="12pt"/>
    </style:style>
    <style:style style:name="T734" style:parent-style-name="DefaultParagraphFont" style:family="text">
      <style:text-properties style:font-name-asian="Calibri" style:font-weight-complex="bold" fo:font-size="10pt" style:font-size-asian="10pt"/>
    </style:style>
    <style:style style:name="P735"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41" style:parent-style-name="Normal" style:family="paragraph">
      <style:paragraph-properties fo:margin-left="3.543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style:font-name-asian="Arial Unicode MS" style:font-weight-complex="bold" style:font-size-complex="12pt"/>
    </style:style>
    <style:style style:name="P746" style:parent-style-name="Normal" style:family="paragraph">
      <style:paragraph-properties fo:margin-left="2.5in" fo:text-indent="1.0597in">
        <style:tab-stops/>
      </style:paragraph-properties>
    </style:style>
    <style:style style:name="T747" style:parent-style-name="DefaultParagraphFont" style:family="text">
      <style:text-properties style:font-name-asian="Arial Unicode MS" style:font-weight-complex="bold" style:font-size-complex="12pt"/>
    </style:style>
    <style:style style:name="T748" style:parent-style-name="DefaultParagraphFont" style:family="text">
      <style:text-properties style:font-name-asian="Arial Unicode MS" style:font-weight-complex="bold" style:font-size-complex="12pt"/>
    </style:style>
    <style:style style:name="P749"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2pt"/>
    </style:style>
    <style:style style:name="P752" style:parent-style-name="Normal" style:family="paragraph">
      <style:paragraph-properties fo:text-align="center" fo:margin-right="0.134in" fo:text-indent="0.3937in"/>
      <style:text-properties style:font-name-asian="Calibri" style:font-size-complex="12pt"/>
    </style:style>
    <style:style style:name="P753" style:parent-style-name="Normal" style:family="paragraph">
      <style:paragraph-properties fo:text-align="center"/>
      <style:text-properties fo:text-transform="uppercase"/>
    </style:style>
    <style:style style:name="P754" style:parent-style-name="Normal" style:family="paragraph">
      <style:paragraph-properties fo:text-align="center" fo:text-indent="0.1722in"/>
    </style:style>
    <style:style style:name="T755" style:parent-style-name="DefaultParagraphFont" style:family="text">
      <style:text-properties style:font-name-asian="Calibri" fo:font-size="11.5pt" style:font-size-asian="11.5pt" style:font-size-complex="11.5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text-properties fo:text-transform="uppercase"/>
    </style:style>
    <style:style style:name="TableColumn761" style:family="table-column">
      <style:table-column-properties style:column-width="3.0965in" style:use-optimal-column-width="false"/>
    </style:style>
    <style:style style:name="TableColumn762" style:family="table-column">
      <style:table-column-properties style:column-width="3.6847in" style:use-optimal-column-width="false"/>
    </style:style>
    <style:style style:name="Table760" style:family="table">
      <style:table-properties style:width="6.7812in" fo:margin-left="0in" table:align="left"/>
    </style:style>
    <style:style style:name="TableRow763" style:family="table-row">
      <style:table-row-properties style:use-optimal-row-height="false" fo:keep-together="alway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9381in"/>
        </style:tab-stops>
      </style:paragraph-properties>
      <style:text-properties style:font-size-complex="12pt"/>
    </style:style>
    <style:style style:name="P766" style:parent-style-name="Normal" style:family="paragraph">
      <style:paragraph-properties fo:text-align="justify">
        <style:tab-stops>
          <style:tab-stop style:type="left" style:position="0.9381in"/>
        </style:tab-stops>
      </style:paragraph-properties>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fo:text-indent="0.6458in">
        <style:tab-stops>
          <style:tab-stop style:type="left" style:position="0.9381in"/>
        </style:tab-stops>
      </style:paragraph-properties>
      <style:text-properties style:font-size-complex="12pt"/>
    </style:style>
    <style:style style:name="P769"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70"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71"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772" style:parent-style-name="Normal" style:family="paragraph">
      <style:paragraph-properties fo:text-align="center"/>
      <style:text-properties fo:text-transform="uppercase"/>
    </style:style>
    <style:style style:name="P773" style:parent-style-name="Normal" style:family="paragraph">
      <style:paragraph-properties fo:text-align="center"/>
      <style:text-properties fo:text-transform="uppercase"/>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text-properties fo:text-transform="uppercase"/>
    </style:style>
    <style:style style:name="P778" style:parent-style-name="Normal" style:family="paragraph">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font-size="9pt" style:font-size-asian="9pt" style:font-size-complex="9pt"/>
    </style:style>
    <style:style style:name="T797" style:parent-style-name="DefaultParagraphFont" style:family="text">
      <style:text-properties style:font-weight-complex="bold"/>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fo:color="#000000"/>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62in" style:font-size-complex="12pt"/>
    </style:style>
    <style:style style:name="P806" style:parent-style-name="Normal" style:family="paragraph">
      <style:paragraph-properties fo:text-align="justify" fo:text-indent="4.4298in"/>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font-size="10pt" style:font-size-asian="10pt"/>
    </style:style>
    <style:style style:name="P810" style:parent-style-name="Normal" style:family="paragraph">
      <style:paragraph-properties fo:text-indent="3.202in"/>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Calibri"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justify"/>
      <style:text-properties fo:font-size="9pt" style:font-size-asian="9pt" style:font-size-complex="9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name-asian="Calibri" fo:font-size="9pt" style:font-size-asian="9pt" style:font-size-complex="9pt"/>
    </style:style>
    <style:style style:name="P819" style:parent-style-name="Normal" style:family="paragraph">
      <style:paragraph-properties fo:widows="0" fo:orphans="0" fo:text-align="justify" fo:text-indent="0.5in"/>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TableColumn823" style:family="table-column">
      <style:table-column-properties style:column-width="2.6583in" style:use-optimal-column-width="false"/>
    </style:style>
    <style:style style:name="TableColumn824" style:family="table-column">
      <style:table-column-properties style:column-width="1.8041in" style:use-optimal-column-width="false"/>
    </style:style>
    <style:style style:name="TableColumn825" style:family="table-column">
      <style:table-column-properties style:column-width="2.2312in" style:use-optimal-column-width="false"/>
    </style:style>
    <style:style style:name="Table822" style:family="table">
      <style:table-properties style:width="6.6937in" style:rel-width="100%" fo:margin-left="0in" table:align="left"/>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justify">
        <style:tab-stops>
          <style:tab-stop style:type="left" style:position="2.1659in"/>
        </style:tab-stops>
      </style:paragraph-properties>
    </style:style>
    <style:style style:name="T829" style:parent-style-name="DefaultParagraphFont" style:family="text">
      <style:text-properties style:font-name-asian="Arial Unicode MS" style:font-weight-complex="bold" style:font-size-complex="12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widows="0" fo:orphans="0" fo:text-align="center" fo:margin-left="0.0784in">
        <style:tab-stops/>
      </style:paragraph-propertie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widows="0" fo:orphans="0" text:number-lines="false" fo:text-align="end"/>
      <style:text-properties fo:hyphenate="false"/>
    </style:style>
    <style:style style:name="T834" style:parent-style-name="DefaultParagraphFont" style:family="text">
      <style:text-properties fo:text-transform="uppercase"/>
    </style:style>
    <style:style style:name="T835" style:parent-style-name="DefaultParagraphFont" style:family="text">
      <style:text-properties fo:text-transform="uppercase"/>
    </style:style>
    <style:style style:name="P83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837" style:parent-style-name="Normal" style:family="paragraph">
      <style:paragraph-properties fo:text-indent="1.6562in"/>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style:font-size-complex="12pt"/>
    </style:style>
    <style:style style:name="P841" style:parent-style-name="Normal" style:family="paragraph">
      <style:text-properties style:font-name-asian="Arial Unicode MS" style:font-weight-complex="bold" style:font-size-complex="12pt"/>
    </style:style>
    <style:style style:name="P842" style:parent-style-name="Normal" style:family="paragraph">
      <style:text-properties style:font-name-asian="Calibri" style:font-weight-complex="bold" fo:font-size="10pt" style:font-size-asian="10pt"/>
    </style:style>
    <style:style style:name="P843" style:parent-style-name="Normal" style:family="paragraph">
      <style:text-properties style:font-name-asian="Calibri" style:font-weight-complex="bold" fo:font-size="10pt" style:font-size-asian="10pt"/>
    </style:style>
    <style:style style:name="P84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850" style:parent-style-name="Normal" style:family="paragraph">
      <style:paragraph-properties fo:text-align="center" fo:text-indent="0.043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P853" style:parent-style-name="Normal" style:family="paragraph">
      <style:paragraph-properties fo:text-align="center" fo:margin-right="0.134in" fo:text-indent="0.3937in"/>
      <style:text-properties style:font-name-asian="Calibri" style:font-size-complex="12pt"/>
    </style:style>
    <style:style style:name="P854" style:parent-style-name="Normal" style:family="paragraph">
      <style:paragraph-properties fo:text-align="center"/>
      <style:text-properties fo:text-transform="uppercase"/>
    </style:style>
    <style:style style:name="P855" style:parent-style-name="Normal" style:family="paragraph">
      <style:paragraph-properties fo:text-align="center" fo:text-indent="0.1722in"/>
    </style:style>
    <style:style style:name="T856" style:parent-style-name="DefaultParagraphFont" style:family="text">
      <style:text-properties style:font-name-asian="Calibri" fo:font-size="11.5pt" style:font-size-asian="11.5pt" style:font-size-complex="11.5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text-properties style:font-name-asian="Calibri" style:font-size-complex="12pt"/>
    </style:style>
    <style:style style:name="P859" style:parent-style-name="Normal" style:family="paragraph">
      <style:paragraph-properties fo:text-align="center"/>
      <style:text-properties fo:text-transform="uppercase"/>
    </style:style>
    <style:style style:name="TableColumn861" style:family="table-column">
      <style:table-column-properties style:column-width="3.0965in" style:use-optimal-column-width="false"/>
    </style:style>
    <style:style style:name="TableColumn862" style:family="table-column">
      <style:table-column-properties style:column-width="3.6847in" style:use-optimal-column-width="false"/>
    </style:style>
    <style:style style:name="Table860" style:family="table">
      <style:table-properties style:width="6.7812in" fo:margin-left="0in" table:align="left"/>
    </style:style>
    <style:style style:name="TableRow863" style:family="table-row">
      <style:table-row-properties style:use-optimal-row-height="false"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9381in"/>
        </style:tab-stops>
      </style:paragraph-properties>
      <style:text-properties style:font-size-complex="12pt"/>
    </style:style>
    <style:style style:name="P866" style:parent-style-name="Normal" style:family="paragraph">
      <style:paragraph-properties fo:text-align="justify">
        <style:tab-stops>
          <style:tab-stop style:type="left" style:position="0.9381in"/>
        </style:tab-stops>
      </style:paragraph-properties>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fo:text-indent="0.6458in">
        <style:tab-stops>
          <style:tab-stop style:type="left" style:position="0.9381in"/>
        </style:tab-stops>
      </style:paragraph-properties>
      <style:text-properties style:font-size-complex="12pt"/>
    </style:style>
    <style:style style:name="P869"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870"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871"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872" style:parent-style-name="Normal" style:family="paragraph">
      <style:paragraph-properties fo:text-align="center"/>
      <style:text-properties fo:text-transform="uppercase"/>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text-properties fo:text-transform="uppercase"/>
    </style:style>
    <style:style style:name="P878" style:parent-style-name="Normal" style:family="paragraph">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fo:color="#000000"/>
    </style:style>
    <style:style style:name="T889" style:parent-style-name="DefaultParagraphFont" style:family="text">
      <style:text-properties style:font-weight-complex="bold"/>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style:font-weight-complex="bold"/>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fo:color="#000000"/>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62in" style:font-size-complex="12pt"/>
    </style:style>
    <style:style style:name="P906" style:parent-style-name="Normal" style:family="paragraph">
      <style:paragraph-properties fo:text-indent="3.5437in"/>
      <style:text-properties fo:font-size="10pt" style:font-size-asian="10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10pt" style:font-size-asian="10pt"/>
    </style:style>
    <style:style style:name="P910" style:parent-style-name="Normal" style:family="paragraph">
      <style:paragraph-properties fo:text-indent="3.202in"/>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justify"/>
      <style:text-properties fo:font-size="9pt" style:font-size-asian="9pt" style:font-size-complex="9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name-asian="Calibri" fo:font-size="9pt" style:font-size-asian="9pt" style:font-size-complex="9pt"/>
    </style:style>
    <style:style style:name="P919" style:parent-style-name="Normal" style:family="paragraph">
      <style:paragraph-properties fo:widows="0" fo:orphans="0" fo:text-align="justify" fo:text-indent="0.5in"/>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TableColumn923" style:family="table-column">
      <style:table-column-properties style:column-width="3.9375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1.575in" style:use-optimal-column-width="false"/>
    </style:style>
    <style:style style:name="Table922" style:family="table">
      <style:table-properties style:width="6.6937in" style:rel-width="100%" fo:margin-left="0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justify">
        <style:tab-stops>
          <style:tab-stop style:type="left" style:position="2.1659in"/>
        </style:tab-stops>
      </style:paragraph-properties>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widows="0" fo:orphans="0" fo:text-align="center" fo:margin-left="0.0784in">
        <style:tab-stops/>
      </style:paragraph-propertie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widows="0" fo:orphans="0" text:number-lines="false" fo:text-align="end"/>
      <style:text-properties fo:hyphenate="false"/>
    </style:style>
    <style:style style:name="T933" style:parent-style-name="DefaultParagraphFont" style:family="text">
      <style:text-properties fo:text-transform="uppercase"/>
    </style:style>
    <style:style style:name="T934" style:parent-style-name="DefaultParagraphFont" style:family="text">
      <style:text-properties fo:text-transform="uppercase"/>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indent="1.6562in"/>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style:font-size-complex="12pt"/>
    </style:style>
    <style:style style:name="P940" style:parent-style-name="Normal" style:family="paragraph">
      <style:text-properties style:font-name-asian="Arial Unicode MS" style:font-weight-complex="bold" style:font-size-complex="12pt"/>
    </style:style>
    <style:style style:name="P941" style:parent-style-name="Normal" style:family="paragraph">
      <style:text-properties style:font-name-asian="Calibri" style:font-weight-complex="bold" fo:font-size="10pt" style:font-size-asian="10pt"/>
    </style:style>
    <style:style style:name="P942" style:parent-style-name="Normal" style:family="paragraph">
      <style:text-properties style:font-size-complex="12pt"/>
    </style:style>
    <style:style style:name="P943"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49" style:parent-style-name="Normal" style:family="paragraph">
      <style:paragraph-properties fo:margin-left="3.543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name-asian="Arial Unicode MS" style:font-weight-complex="bold" style:font-size-complex="12pt"/>
    </style:style>
    <style:style style:name="P955" style:parent-style-name="Normal" style:family="paragraph">
      <style:paragraph-properties fo:margin-left="2.5in" fo:text-indent="1.0597in">
        <style:tab-stops/>
      </style:paragraph-properties>
    </style:style>
    <style:style style:name="T956" style:parent-style-name="DefaultParagraphFont" style:family="text">
      <style:text-properties style:font-name-asian="Arial Unicode MS" style:font-weight-complex="bold" style:font-size-complex="12pt"/>
    </style:style>
    <style:style style:name="T957" style:parent-style-name="DefaultParagraphFont" style:family="text">
      <style:text-properties style:font-name-asian="Arial Unicode MS" style:font-weight-complex="bold" style:font-size-complex="12pt"/>
    </style:style>
    <style:style style:name="P958"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indent="3.6597in"/>
      <style:text-properties fo:font-weight="bold" style:font-weight-asian="bold" style:font-size-complex="12pt"/>
    </style:style>
    <style:style style:name="P964" style:parent-style-name="Normal" style:family="paragraph">
      <style:paragraph-properties fo:text-align="center"/>
      <style:text-properties fo:text-transform="uppercase"/>
    </style:style>
    <style:style style:name="P965" style:parent-style-name="Normal" style:family="paragraph">
      <style:paragraph-properties fo:text-align="center" fo:text-indent="0.1722in"/>
    </style:style>
    <style:style style:name="T966" style:parent-style-name="DefaultParagraphFont" style:family="text">
      <style:text-properties style:font-name-asian="Calibri" fo:font-size="11.5pt" style:font-size-asian="11.5pt" style:font-size-complex="11.5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ableColumn970" style:family="table-column">
      <style:table-column-properties style:column-width="3.0965in" style:use-optimal-column-width="false"/>
    </style:style>
    <style:style style:name="TableColumn971" style:family="table-column">
      <style:table-column-properties style:column-width="3.6847in" style:use-optimal-column-width="false"/>
    </style:style>
    <style:style style:name="Table969" style:family="table">
      <style:table-properties style:width="6.7812in" fo:margin-left="-0.0236in" table:align="left"/>
    </style:style>
    <style:style style:name="TableRow972" style:family="table-row">
      <style:table-row-properties style:min-row-height="0.7458in"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fo:text-indent="0.0236in"/>
    </style:style>
    <style:style style:name="T975" style:parent-style-name="DefaultParagraphFont" style:family="text">
      <style:text-properties fo:color="#FF0000" fo:language="en" fo:country="US"/>
    </style:style>
    <style:style style:name="P976" style:parent-style-name="Normal" style:family="paragraph">
      <style:text-properties fo:text-transform="uppercase"/>
    </style:style>
    <style:style style:name="TableRow977" style:family="table-row">
      <style:table-row-properties style:use-optimal-row-height="false" fo:keep-together="alway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left="-0.0555in">
        <style:tab-stops/>
      </style:paragraph-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6458in"/>
    </style:style>
    <style:style style:name="P982" style:parent-style-name="Normal" style:family="paragraph">
      <style:paragraph-properties fo:text-align="center"/>
      <style:text-properties fo:font-size="5pt" style:font-size-asian="5pt"/>
    </style:style>
    <style:style style:name="P983" style:parent-style-name="Normal" style:family="paragraph">
      <style:paragraph-properties fo:text-indent="0.5597in"/>
    </style:style>
    <style:style style:name="P984" style:parent-style-name="Normal" style:family="paragraph">
      <style:text-properties fo:text-transform="uppercase"/>
    </style:style>
    <style:style style:name="P985" style:parent-style-name="Normal" style:family="paragraph">
      <style:paragraph-properties fo:text-align="justify" fo:margin-right="0.134in"/>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988"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letter-spacing="0.0041in" style:font-size-complex="12pt"/>
    </style:style>
    <style:style style:name="P995" style:parent-style-name="Normal" style:family="paragraph">
      <style:paragraph-properties fo:text-align="justify" style:vertical-align="baseline" fo:text-indent="5.3159in"/>
      <style:text-properties fo:hyphenate="false"/>
    </style:style>
    <style:style style:name="T996" style:parent-style-name="DefaultParagraphFont" style:family="text">
      <style:text-properties style:font-name-asian="Calibri" fo:font-size="9pt" style:font-size-asian="9pt" style:font-size-complex="9pt"/>
    </style:style>
    <style:style style:name="P997" style:parent-style-name="Normal" style:family="paragraph">
      <style:paragraph-properties fo:text-align="justify" style:vertical-align="baseline" fo:text-indent="0.043in"/>
      <style:text-properties fo:hyphenate="false"/>
    </style:style>
    <style:style style:name="T998" style:parent-style-name="DefaultParagraphFont" style:family="text">
      <style:text-properties style:font-name-asian="Calibri" fo:letter-spacing="0.0041in"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vertical-align="baseline" fo:text-indent="0.2958in"/>
      <style:text-properties fo:hyphenate="false"/>
    </style:style>
    <style:style style:name="T1001" style:parent-style-name="DefaultParagraphFont" style:family="text">
      <style:text-properties style:font-name-asian="Calibri" fo:font-size="9pt" style:font-size-asian="9pt" style:font-size-complex="9pt"/>
    </style:style>
    <style:style style:name="P1002" style:parent-style-name="Normal" style:family="paragraph">
      <style:paragraph-properties fo:text-align="justify" style:vertical-align="baseline" fo:text-indent="-0.0986in"/>
      <style:text-properties style:font-name-asian="Calibri" fo:letter-spacing="0.0041in" style:font-size-complex="12pt" fo:hyphenate="false"/>
    </style:style>
    <style:style style:name="P1003" style:parent-style-name="Normal" style:family="paragraph">
      <style:paragraph-properties fo:text-align="justify" style:vertical-align="baseline" fo:text-indent="0.5in"/>
      <style:text-properties style:font-name-asian="Calibri" style:font-size-complex="12pt" fo:hyphenate="false"/>
    </style:style>
    <style:style style:name="P1004" style:parent-style-name="Normal" style:family="paragraph">
      <style:paragraph-properties fo:text-align="justify" style:vertical-align="baseline" fo:text-indent="0.5in"/>
      <style:text-properties style:font-name-asian="Calibri" style:font-size-complex="12pt" fo:hyphenate="false"/>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style>
    <style:style style:name="TableColumn1008" style:family="table-column">
      <style:table-column-properties style:column-width="2.2312in" style:use-optimal-column-width="false"/>
    </style:style>
    <style:style style:name="TableColumn1009" style:family="table-column">
      <style:table-column-properties style:column-width="2.2312in" style:use-optimal-column-width="false"/>
    </style:style>
    <style:style style:name="TableColumn1010" style:family="table-column">
      <style:table-column-properties style:column-width="2.2312in" style:use-optimal-column-width="false"/>
    </style:style>
    <style:style style:name="Table1007" style:family="table">
      <style:table-properties style:width="6.6937in" style:rel-width="100%" fo:margin-left="0in" table:align="left"/>
    </style:style>
    <style:style style:name="TableRow1011" style:family="table-row">
      <style:table-row-properties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widows="0" fo:orphans="0"/>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widows="0" fo:orphans="0" fo:text-align="center" fo:margin-left="0.0784in">
        <style:tab-stops/>
      </style:paragraph-propertie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widows="0" fo:orphans="0" text:number-lines="false" fo:text-align="end"/>
      <style:text-properties fo:hyphenate="false"/>
    </style:style>
    <style:style style:name="T1018" style:parent-style-name="DefaultParagraphFont" style:family="text">
      <style:text-properties fo:text-transform="uppercase"/>
    </style:style>
    <style:style style:name="T1019" style:parent-style-name="DefaultParagraphFont" style:family="text">
      <style:text-properties fo:text-transform="uppercase"/>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text-align="justify" fo:margin-left="3.7409in">
        <style:tab-stops/>
      </style:paragraph-properties>
      <style:text-properties fo:color="#000000" style:font-size-complex="12pt"/>
    </style:style>
    <style:style style:name="P1024" style:parent-style-name="Normal" style:family="paragraph">
      <style:paragraph-properties fo:text-align="justify" fo:margin-left="3.7409in">
        <style:tab-stops/>
      </style:paragraph-properties>
      <style:text-properties fo:color="#000000" style:font-size-complex="12pt"/>
    </style:style>
    <style:style style:name="P1025" style:parent-style-name="Normal" style:family="paragraph">
      <style:paragraph-properties fo:text-align="justify" fo:margin-left="3.7409in">
        <style:tab-stops/>
      </style:paragraph-properties>
      <style:text-properties fo:color="#000000" style:font-size-complex="12pt"/>
    </style:style>
    <style:style style:name="P102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032" style:parent-style-name="Normal" style:family="paragraph">
      <style:paragraph-properties fo:margin-left="3.5437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name-asian="Arial Unicode MS" style:font-weight-complex="bold" style:font-size-complex="12pt"/>
    </style:style>
    <style:style style:name="P1037" style:parent-style-name="Normal" style:family="paragraph">
      <style:paragraph-properties fo:margin-left="2.5in" fo:text-indent="1.0597in">
        <style:tab-stops/>
      </style:paragraph-properties>
    </style:style>
    <style:style style:name="T1038" style:parent-style-name="DefaultParagraphFont" style:family="text">
      <style:text-properties style:font-name-asian="Arial Unicode MS" style:font-weight-complex="bold" style:font-size-complex="12pt"/>
    </style:style>
    <style:style style:name="T1039" style:parent-style-name="DefaultParagraphFont" style:family="text">
      <style:text-properties style:font-name-asian="Arial Unicode MS" style:font-weight-complex="bold" style:font-size-complex="12pt"/>
    </style:style>
    <style:style style:name="P1040" style:parent-style-name="Normal" style:family="paragraph">
      <style:paragraph-properties fo:text-align="center"/>
      <style:text-properties style:font-name-asian="Calibri"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fo:margin-right="0.134in" fo:text-indent="0.3937in"/>
      <style:text-properties style:font-name-asian="Calibri"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style:font-name-asian="Calibri" fo:font-size="11.5pt" style:font-size-asian="11.5pt" style:font-size-complex="11.5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indent="3.6597in"/>
      <style:text-properties fo:font-weight="bold" style:font-weight-asian="bold" style:font-size-complex="12pt"/>
    </style:style>
    <style:style style:name="TableColumn1050" style:family="table-column">
      <style:table-column-properties style:column-width="3.0986in" style:use-optimal-column-width="false"/>
    </style:style>
    <style:style style:name="TableColumn1051" style:family="table-column">
      <style:table-column-properties style:column-width="3.6875in" style:use-optimal-column-width="false"/>
    </style:style>
    <style:style style:name="Table1049" style:family="table">
      <style:table-properties style:width="6.7861in" fo:margin-left="0in" table:align="lef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05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05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9381in"/>
        </style:tab-stops>
      </style:paragraph-properties>
      <style:text-properties style:font-name-asian="Calibri" fo:font-size="14pt" style:font-size-asian="14pt" style:font-size-complex="12pt"/>
    </style:style>
    <style:style style:name="P1059"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106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06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06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1063" style:parent-style-name="Normal" style:family="paragraph">
      <style:paragraph-properties fo:margin-right="0.134in"/>
      <style:text-properties style:font-name-asian="Calibri" style:font-weight-complex="bold" style:font-size-complex="12pt"/>
    </style:style>
    <style:style style:name="P1064" style:parent-style-name="Normal" style:family="paragraph">
      <style:paragraph-properties fo:text-align="justify" fo:margin-right="0.134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margin-right="0.134in"/>
      <style:text-properties style:font-name-asian="Calibri" style:font-weight-complex="bold" style:font-size-complex="12pt"/>
    </style:style>
    <style:style style:name="P1068" style:parent-style-name="Normal" style:family="paragraph">
      <style:text-properties style:font-name-asian="Calibri" style:font-weight-complex="bold" style:font-size-complex="12pt"/>
    </style:style>
    <style:style style:name="P1069" style:parent-style-name="Normal" style:family="paragraph">
      <style:paragraph-properties fo:text-align="justify" fo:text-indent="0.5909in">
        <style:tab-stops>
          <style:tab-stop style:type="left" style:position="3.4458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font-size="9pt" style:font-size-asian="9pt" style:font-size-complex="9pt"/>
    </style:style>
    <style:style style:name="T1087" style:parent-style-name="DefaultParagraphFont" style:family="text">
      <style:text-properties style:font-weight-complex="bold"/>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center" fo:text-indent="2.5666in"/>
      <style:text-properties style:font-name-asian="Calibri" style:font-weight-complex="bold" fo:font-size="9pt" style:font-size-asian="9pt" style:font-size-complex="9pt"/>
    </style:style>
    <style:style style:name="P1095" style:parent-style-name="Normal" style:family="paragraph">
      <style:paragraph-properties fo:text-align="justify" fo:text-indent="0.9041in"/>
      <style:text-properties style:font-name-asian="Calibri" style:font-weight-complex="bold" fo:font-size="9pt" style:font-size-asian="9pt" style:font-size-complex="9pt"/>
    </style:style>
    <style:style style:name="P1096" style:parent-style-name="Normal" style:family="paragraph">
      <style:paragraph-properties fo:text-align="justify" fo:margin-right="0.005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TimesNewRomanPSMT" style:font-name-complex="TimesNewRomanPSM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letter-spacing="-0.0013in"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fo:letter-spacing="0.0097in"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P1111" style:parent-style-name="Normal" style:family="paragraph">
      <style:paragraph-properties fo:widows="0" fo:orphans="0"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NewRomanPSMT" style:font-name-complex="TimesNewRomanPSMT"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TimesNewRomanPSMT" style:font-name-complex="TimesNewRomanPSMT" style:font-size-complex="12pt"/>
    </style:style>
    <style:style style:name="P1116" style:parent-style-name="Normal" style:family="paragraph">
      <style:paragraph-properties fo:text-align="justify" fo:text-indent="0.5152in"/>
      <style:text-properties style:font-name-asian="Calibri" style:font-weight-complex="bold" fo:font-size="10pt" style:font-size-asian="10pt"/>
    </style:style>
    <style:style style:name="P1117" style:parent-style-name="Normal" style:family="paragraph">
      <style:paragraph-properties fo:text-align="justify" fo:text-indent="0.5152in"/>
      <style:text-properties style:font-name-asian="Calibri" style:font-weight-complex="bold" fo:font-size="10pt" style:font-size-asian="10pt"/>
    </style:style>
    <style:style style:name="P1118" style:parent-style-name="Normal" style:family="paragraph">
      <style:text-properties style:font-name-asian="Arial Unicode MS" style:font-weight-complex="bold" style:font-size-complex="12pt"/>
    </style:style>
    <style:style style:name="TableColumn1120" style:family="table-column">
      <style:table-column-properties style:column-width="2.6583in" style:use-optimal-column-width="false"/>
    </style:style>
    <style:style style:name="TableColumn1121" style:family="table-column">
      <style:table-column-properties style:column-width="1.8041in" style:use-optimal-column-width="false"/>
    </style:style>
    <style:style style:name="TableColumn1122" style:family="table-column">
      <style:table-column-properties style:column-width="2.2312in" style:use-optimal-column-width="false"/>
    </style:style>
    <style:style style:name="Table1119" style:family="table">
      <style:table-properties style:width="6.6937in" style:rel-width="100%" fo:margin-left="0in" table:align="left"/>
    </style:style>
    <style:style style:name="TableRow1123" style:family="table-row">
      <style:table-row-properties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justify">
        <style:tab-stops>
          <style:tab-stop style:type="left" style:position="2.1659in"/>
        </style:tab-stops>
      </style:paragraph-properties>
    </style:style>
    <style:style style:name="T1126" style:parent-style-name="DefaultParagraphFont" style:family="text">
      <style:text-properties style:font-name-asian="Arial Unicode MS" style:font-weight-complex="bold" style:font-size-complex="12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widows="0" fo:orphans="0" fo:text-align="center" fo:margin-left="0.0784in">
        <style:tab-stops/>
      </style:paragraph-properties>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widows="0" fo:orphans="0" text:number-lines="false" fo:text-align="end"/>
      <style:text-properties fo:hyphenate="false"/>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text-properties style:font-name-asian="Arial Unicode MS" style:font-weight-complex="bold" style:font-size-complex="12pt"/>
    </style:style>
    <style:style style:name="P1134" style:parent-style-name="Normal" style:family="paragraph">
      <style:text-properties style:font-name-asian="Arial Unicode MS" style:font-weight-complex="bold" style:font-size-complex="12pt"/>
    </style:style>
    <style:style style:name="P1135" style:parent-style-name="Normal" style:family="paragraph">
      <style:text-properties style:font-name-asian="Arial Unicode MS" style:font-weight-complex="bold" style:font-size-complex="12pt"/>
    </style:style>
    <style:style style:name="P1136" style:parent-style-name="Normal" style:family="paragraph">
      <style:text-properties style:font-name-asian="Arial Unicode MS" style:font-weight-complex="bold" style:font-size-complex="12pt"/>
    </style:style>
    <style:style style:name="P1137" style:parent-style-name="Normal" style:family="paragraph">
      <style:text-properties style:font-name-asian="Arial Unicode MS" style:font-weight-complex="bold" style:font-size-complex="12pt"/>
    </style:style>
    <style:style style:name="P1138" style:parent-style-name="Normal" style:family="paragraph">
      <style:text-properties style:font-name-asian="Calibri" style:font-weight-complex="bold" fo:font-size="10pt" style:font-size-asian="10pt"/>
    </style:style>
    <style:style style:name="P113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145" style:parent-style-name="Normal" style:family="paragraph">
      <style:paragraph-properties fo:text-align="center" fo:text-indent="0.043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fo:margin-right="0.134in" fo:text-indent="0.3937in"/>
      <style:text-properties style:font-name-asian="Calibri"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1.5pt" style:font-size-asian="11.5pt" style:font-size-complex="11.5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center"/>
      <style:text-properties fo:text-transform="uppercase"/>
    </style:style>
    <style:style style:name="TableColumn1155" style:family="table-column">
      <style:table-column-properties style:column-width="3.0986in" style:use-optimal-column-width="false"/>
    </style:style>
    <style:style style:name="TableColumn1156" style:family="table-column">
      <style:table-column-properties style:column-width="3.6875in" style:use-optimal-column-width="false"/>
    </style:style>
    <style:style style:name="Table1154" style:family="table">
      <style:table-properties style:width="6.7861in" fo:margin-left="0in" table:align="lef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16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16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9381in"/>
        </style:tab-stops>
      </style:paragraph-properties>
      <style:text-properties style:font-name-asian="Calibri" fo:font-size="14pt" style:font-size-asian="14pt" style:font-size-complex="12pt"/>
    </style:style>
    <style:style style:name="P116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1165"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166"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167"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1168" style:parent-style-name="Normal" style:family="paragraph">
      <style:paragraph-properties fo:text-align="center"/>
      <style:text-properties style:font-name-asian="Calibri" style:font-weight-complex="bold" style:font-size-complex="12pt"/>
    </style:style>
    <style:style style:name="P1169" style:parent-style-name="Normal" style:family="paragraph">
      <style:paragraph-properties fo:margin-right="0.134in"/>
    </style:style>
    <style:style style:name="P1170" style:parent-style-name="Normal" style:family="paragraph">
      <style:paragraph-properties fo:text-align="justify" fo:margin-right="0.134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margin-right="0.134in"/>
      <style:text-properties style:font-name-asian="Calibri" style:font-weight-complex="bold" style:font-size-complex="12pt"/>
    </style:style>
    <style:style style:name="P1174" style:parent-style-name="Normal" style:family="paragraph">
      <style:paragraph-properties fo:text-align="justify" fo:text-indent="0.5909in">
        <style:tab-stops>
          <style:tab-stop style:type="left" style:position="3.4458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weight-complex="bold"/>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font-size="9pt" style:font-size-asian="9pt" style:font-size-complex="9pt"/>
    </style:style>
    <style:style style:name="T1192" style:parent-style-name="DefaultParagraphFont" style:family="text">
      <style:text-properties style:font-weight-complex="bold"/>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indent="0.6895in"/>
      <style:text-properties style:font-name-asian="Calibri" style:font-weight-complex="bold" fo:font-size="9pt" style:font-size-asian="9pt" style:font-size-complex="9pt"/>
    </style:style>
    <style:style style:name="P1200" style:parent-style-name="Normal" style:family="paragraph">
      <style:paragraph-properties fo:text-align="justify" fo:text-indent="0.9041in"/>
      <style:text-properties fo:letter-spacing="-0.0013in" style:font-size-complex="12pt" style:language-asian="lt" style:country-asian="LT"/>
    </style:style>
    <style:style style:name="P1201" style:parent-style-name="Normal" style:family="paragraph">
      <style:paragraph-properties fo:text-align="justify" fo:margin-right="0.0055in"/>
      <style:text-properties fo:letter-spacing="-0.0013in" style:font-size-complex="12pt" style:language-asian="lt" style:country-asian="LT"/>
    </style:style>
    <style:style style:name="P1202" style:parent-style-name="Normal" style:family="paragraph">
      <style:paragraph-properties fo:text-align="justify"/>
      <style:text-properties fo:letter-spacing="-0.0013in"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fo:letter-spacing="0.0097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fo:color="#000000"/>
    </style:style>
    <style:style style:name="T1215" style:parent-style-name="DefaultParagraphFont" style:family="text">
      <style:text-properties style:font-weight-complex="bold"/>
    </style:style>
    <style:style style:name="P1216" style:parent-style-name="Normal" style:family="paragraph">
      <style:paragraph-properties fo:widows="0" fo:orphans="0" fo:text-align="justify" fo:text-indent="0.5in"/>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name="TimesNewRomanPSMT" style:font-name-complex="TimesNewRomanPSMT"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TimesNewRomanPSMT" style:font-name-complex="TimesNewRomanPSMT" style:font-size-complex="12pt"/>
    </style:style>
    <style:style style:name="P1221" style:parent-style-name="Normal" style:family="paragraph">
      <style:paragraph-properties fo:text-align="justify" fo:text-indent="2.0611in"/>
      <style:text-properties style:font-name-asian="Calibri" style:font-weight-complex="bold" fo:font-size="10pt" style:font-size-asian="10pt"/>
    </style:style>
    <style:style style:name="P1222" style:parent-style-name="Normal" style:family="paragraph">
      <style:paragraph-properties fo:text-align="justify" fo:text-indent="2.0611in"/>
      <style:text-properties style:font-name-asian="Calibri" style:font-weight-complex="bold" fo:font-size="10pt" style:font-size-asian="10pt"/>
    </style:style>
    <style:style style:name="P1223"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TableColumn1225" style:family="table-column">
      <style:table-column-properties style:column-width="3.8395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1.7715in" style:use-optimal-column-width="false"/>
    </style:style>
    <style:style style:name="Table1224" style:family="table">
      <style:table-properties style:width="6.6937in" style:rel-width="100%" fo:margin-left="0in" table:align="left"/>
    </style:style>
    <style:style style:name="TableRow1228" style:family="table-row">
      <style:table-row-properties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text-align="justify">
        <style:tab-stops>
          <style:tab-stop style:type="left" style:position="2.1659in"/>
        </style:tab-stops>
      </style:paragraph-properties>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widows="0" fo:orphans="0" fo:text-align="center" fo:margin-left="0.0784in">
        <style:tab-stops/>
      </style:paragraph-properties>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widows="0" fo:orphans="0" text:number-lines="false" fo:text-align="end"/>
      <style:text-properties fo:hyphenate="false"/>
    </style:style>
    <style:style style:name="T1235" style:parent-style-name="DefaultParagraphFont" style:family="text">
      <style:text-properties fo:text-transform="uppercase"/>
    </style:style>
    <style:style style:name="T1236" style:parent-style-name="DefaultParagraphFont" style:family="text">
      <style:text-properties fo:text-transform="uppercase"/>
    </style:style>
    <style:style style:name="P1237"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38"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39"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40" style:parent-style-name="Normal" style:family="paragraph">
      <style:text-properties style:font-name-asian="Arial Unicode MS" style:font-weight-complex="bold" style:font-size-complex="12pt"/>
    </style:style>
    <style:style style:name="P1241" style:parent-style-name="Normal" style:family="paragraph">
      <style:text-properties style:font-name-asian="Arial Unicode MS" style:font-weight-complex="bold" style:font-size-complex="12pt"/>
    </style:style>
    <style:style style:name="P1242" style:parent-style-name="Normal" style:family="paragraph">
      <style:text-properties style:font-name-asian="Calibri" style:font-weight-complex="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ZARASŲ RAJONO SAVIVALDYBĖS TARYBA</text:p>
      <text:p text:style-name="P6"/>
      <text:p text:style-name="P7"><text:span text:style-name="T8">SPRENDIMAS</text:span><text:span text:style-name="T9"><text:s/></text:span></text:p>
      <text:p text:style-name="P10"><text:span text:style-name="T11">DĖL<text:s/></text:span><text:span text:style-name="T12">ZARASŲ RAJONO SAVIVALDYBĖS</text:span><text:span text:style-name="T13"><text:s/>SPRENDIMŲ DĖL SANDORIU NUSTATOMŲ SERVITUTŲ PATIKĖJIMO TEISE VALDOMUOSE VALSTYBINĖS ŽEMĖS SKLYPUOSE NUSTATYMO PRIĖMIMO<text:s/></text:span><text:span text:style-name="T14">TAISYKLIŲ<text:s/></text:span><text:span text:style-name="T15">PATVIRTINIMO</text:span></text:p>
      <text:p text:style-name="P16"/>
      <text:p text:style-name="P17">2024 m. <text:s text:c="15"/>d. Nr.<text:s/></text:p>
      <text:p text:style-name="P18"><text:span text:style-name="T19">Zarasai</text:span></text:p>
      <text:p text:style-name="P20"/>
      <text:p text:style-name="P21"/>
      <text:p text:style-name="P22"><text:span text:style-name="T23">Vadovaudamasi Lietuvos Respublikos žemės įstatymo<text:s/></text:span><text:span text:style-name="T24">7 straipsnio 1 dalies<text:s/></text:span><text:span text:style-name="T25">2 punktu, Lietuvos Respublikos vietos savivaldos įstatymo 15 straipsnio 2 dalies 20 punktu</text:span><text:span text:style-name="T26">, Zarasų rajono savivaldybės taryba n u s p r e n d ž i a:</text:span></text:p>
      <text:p text:style-name="P27">1. Patvirtinti<text:s/><text:span text:style-name="T28">Zarasų rajono</text:span><text:s/><text:span text:style-name="T29">savivaldybės<text:s/></text:span><text:span text:style-name="T30">sprendimų dėl sandoriu nustatomų servitutų patikėjimo teise v</text:span><text:span text:style-name="T31">aldomuose valstybinės žemės sklypuose nustatymo priėmimo<text:s/></text:span><text:span text:style-name="T32">taisykles</text:span><text:s/>(pridedama).</text:p>
      <text:p text:style-name="P33"><text:span text:style-name="T34">2</text:span><text:span text:style-name="T35">. Paskelbti sprendimą Teisės aktų registre ir rajono Savivaldybės interneto svetainėje www.zarasai.lt.</text:span></text:p>
      <text:p text:style-name="P36"/>
      <text:p text:style-name="P37"/>
      <text:p text:style-name="P38">Savivaldybės mera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arengė</text:p>
      <text:p text:style-name="P57"/>
      <text:p text:style-name="P58">Vyriausioji<text:s/>specialistė,</text:p>
      <text:p text:style-name="P59">laikinai atliekanti Statybos ir urbanistikos skyriaus vedėjo funkcijas<text:s/></text:p>
      <text:p text:style-name="Normal"/>
      <text:p text:style-name="Normal"><text:span text:style-name="T60">Irina Melkova</text:span></text:p>
      <text:p text:style-name="P61"/>
      <text:p text:style-name="P62">2024-04-</text:p>
      <text:p text:style-name="P63"/>
      <text:p text:style-name="P64">Pateikti Statybos ir urbanistikos skyriui</text:p>
      <text:p text:style-name="P65"/>
      <text:p text:style-name="P71"/>
      <text:p text:style-name="P72"><text:span text:style-name="T73">PATVIRTINTA</text:span></text:p>
      <text:p text:style-name="P74"><text:span text:style-name="T75">Zarasų rajono</text:span><text:span text:style-name="T76"><text:s/>savivaldybės tarybos</text:span></text:p>
      <text:p text:style-name="P77">2024 m.<text:s/></text:p>
      <text:p text:style-name="P78">sprendimu Nr.<text:s/></text:p>
      <text:p text:style-name="P79"/>
      <text:p text:style-name="P80"><text:span text:style-name="T81">ZARASŲ RAJONO SAVIVALDYBĖS</text:span><text:span text:style-name="T82"><text:s/>SPRENDIMŲ DĖL SANDORIU NUSTATOMŲ SERVITUTŲ PATIKĖJIMO TEISE VALDOMUOSE VALSTYBINĖS ŽEMĖS SKLYPUOSE NUSTATYMO PRIĖM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Zarasų rajono savivaldybės<text:s/></text:span><text:span text:style-name="T93">sprendimų dėl sandoriu nustatomų servitutų patikėjimo teise valdomuose valstybinės žemės sklypuose nustatymo priėmimo</text:span><text:span text:style-name="T94"><text:s/>taisyklės (toliau – Taisyklės) reglamentuoja Zarasų rajono</text:span><text:span text:style-name="T95"><text:s/>savivaldybės (toliau – Savivaldybė)</text:span><text:span text:style-name="T96"><text:s/>priimamų spren</text:span><text:span text:style-name="T97">dimų sudaryti Savivaldybės patikėjimo teise valdomuose valstybinės žemės sklypuose (toliau – Žemės sklypas) servitutų nustatymo sandorį (toliau – Sprendimas) priėmimo tvarką.</text:span><text:s/></text:p>
      <text:p text:style-name="P98">2. Sprendimus dėl servituto nustatymo priima ir servituto nustatymo sandorius sudaro<text:s/><text:span text:style-name="T99">Savivaldybės meras<text:s/></text:span><text:span text:style-name="T100">(toliau – Meras)</text:span><text:span text:style-name="T101"><text:s/></text:span>arba jo įgaliotas Savivaldybės administracijos direktorius, vadovaudamiesi šiomis Taisyklėmis. Tais atvejais, kai Žemės sklype viešpataujančio daikto apsaugai turi būti nustatomos Lietuvos Respublikos specialiųjų žemės naudojimo sąlygų įstatyme (toliau – SŽSNĮ) nurodytos teritorijos, servituto sutartyje aptariamos SŽNSĮ 7 straipsnio 4 dalyje nurodytos sąlygos.<text:s/></text:p>
      <text:p text:style-name="P102"><text:span text:style-name="T103">3</text:span><text:span text:style-name="T104">. Atsakymas dėl žemės servituto nustatymo sandoriu asmeniui pateikiamas tokiu būdu, kokiu buvo pat</text:span><text:span text:style-name="T105">eiktas prašymas arba tokiu būdu, koks buvo nurodytas asmens<text:s/></text:span><text:span text:style-name="T106">(toliau – Asmuo)<text:s/></text:span><text:span text:style-name="T107">prašyme: įteikiant asmeniui ar jo atstovui atvykus į Savivaldybės administracijos patalpas, išsiunčiant paštu ar elektroniniu paštu, pateikiant per Elektroninius valdžios vartus.</text:span></text:p>
      <text:p text:style-name="P108"/>
      <text:p text:style-name="P109"><text:span text:style-name="T110">II</text:span><text:span text:style-name="T111"><text:s/>SKYRIUS</text:span></text:p>
      <text:p text:style-name="P112"><text:span text:style-name="T113">SPRENDIMŲ PRIĖMIMO TVARKA</text:span></text:p>
      <text:p text:style-name="P114"/>
      <text:p text:style-name="P115"><text:span text:style-name="T116">4</text:span><text:span text:style-name="T117">.<text:s/></text:span>Sprendimas dėl servituto nustatymo gali būti priimamas ir servituto nustatymo sandoris gali būti sudaromas:</text:p>
      <text:p text:style-name="P118">4.1.<text:s/><text:span text:style-name="T119">kai servitutas negali būti nustatyti administraciniu aktu</text:span>, kaip tai numatyta Lietuvos Respublikos žemės įstatymo 22 straipsnyje;</text:p>
      <text:p text:style-name="P120">4.2. kai nėra galimybės teises į valstybinės žemės sklypą ne aukciono tvarka suteikti kitais Lietuvos Respublikos žemės įstatyme įtvirtintais pagrindais.</text:p>
      <text:p text:style-name="P121"><text:span text:style-name="T122">5</text:span><text:span text:style-name="T123">. Viešpataujančiuoju daiktu gali būti tiek<text:s/></text:span><text:span text:style-name="T124">privačios nuosavybės teise priklausantis daiktas, tiek valstybei ar Savivaldybei priklausantis daiktas (pavyzdžiui žemės sklypas). Servitutas gali būti nustatomas keliems Savivaldybės patikėjimo teise valdomiems valstybinės žemės sklypams tuo pačiu sandori</text:span><text:span text:style-name="T125">u, jeigu tokią galimybę suteikia sandorį tvirtinantis notaras.</text:span></text:p>
      <text:p text:style-name="P126"><text:span text:style-name="T127">6</text:span><text:span text:style-name="T128">. Kai tarp viešpataujančio daikto žemės sklypo ribos ir Savivaldybės patikėjimo teises valdomo valstybinio žemės sklypo, kuriam yra prašoma nustatyti servitutą, ribos yra įsiterpęs privači</text:span><text:span text:style-name="T129">os nuosavybės teise valdomas žemės sklypas, sprendimas dėl servituto nustatymo priimamas ir servituto nustatymo sandoris sudaromas tik po to kai atitinkamas servitutas yra nustatomas tokiame įsiterpusiame žemės sklype.<text:s/></text:span></text:p>
      <text:p text:style-name="P130"><text:span text:style-name="T131">7</text:span><text:span text:style-name="T132">. V</text:span><text:span text:style-name="T133">iešpataujančiuoju tapsiančio</text:span><text:span text:style-name="T134"><text:s/>daikto savininkas</text:span><text:span text:style-name="T135">, pageidaujantis sudaryti žemės servituto nustatymo sandorį (toliau – Prašymą pateikęs asmuo), Savivaldybės administracijos atsakingam padaliniui</text:span><text:s/>(toliau – Skyrius)<text:span text:style-name="T136"><text:s/>turi pateikti:<text:s/></text:span></text:p>
      <text:p text:style-name="P137"><text:span text:style-name="T138">7.1</text:span><text:span text:style-name="T139">. prašymą (toliau – Prašymas) sudaryti sandorį dėl ž</text:span><text:span text:style-name="T140">emės servituto nustatymo (1 priedas), kuriame turi būti nurodyti šie duomenys:</text:span></text:p>
      <text:p text:style-name="P141"><text:span text:style-name="T142">7.1.1</text:span><text:span text:style-name="T143">. žemės sklypo, kuriame prašoma nustatyti žemės servitutą (tarnaujantis daiktas), kadastro numeris, adresas:</text:span></text:p>
      <text:p text:style-name="P144"><text:span text:style-name="T145">7.1.2</text:span><text:span text:style-name="T146">.<text:s/></text:span><text:span text:style-name="T147">servituto pavadinimas, servituto plotas; kokią nau</text:span><text:span text:style-name="T148">dojimosi prašomu nustatyti žemės servitutu teisę prašoma nustatyti;</text:span></text:p>
      <text:p text:style-name="P149"><text:span text:style-name="T150">7.1.3</text:span><text:span text:style-name="T151">.<text:s/></text:span><text:span text:style-name="T152">viešpataujančiuoju tapsiančio žemės sklypo kadastro numeris, adresas, arba viešpataujančiuoju tapsiančio statinio ar įrenginio unikalus numeris, adresas, arba viešpataujančiuoju</text:span><text:span text:style-name="T153"><text:s/>tapsiančio daikto kiti identifikaciniai duomenys;</text:span></text:p>
      <text:p text:style-name="P154"><text:span text:style-name="T155">7.1.4</text:span><text:span text:style-name="T156">. informacija apie servituto teritorijoje numatomus statyti statinius ir (ar) tiesti tinklus ir (ar) kitą viešpataujantį daiktą. Toliau pateikiamas pavyzdinis tokios informacijos sąrašas:</text:span></text:p>
      <text:p text:style-name="P157"><text:span text:style-name="T158">7.1.4.1</text:span><text:span text:style-name="T159">. nurodoma kokie planuojami tiesti, naudoti ir aptarnauti inžineriniai tinklai (pvz., ne centralizuoti (ne bendro naudojimo) elektros energijos tiekimo inžineriniai tinklai) ir (ar) susisiekimo komunikacijos;</text:span></text:p>
      <text:p text:style-name="P160"><text:span text:style-name="T161">7.1.4.2</text:span><text:span text:style-name="T162">. nurodoma kam jie bus skirti (pvz.</text:span><text:span text:style-name="T163">, žemės sklype esančiam statiniui (nurodyti statinio unikalų numerį) aptarnauti);</text:span></text:p>
      <text:p text:style-name="P164"><text:span text:style-name="T165">7.1.4.3</text:span><text:span text:style-name="T166">. asmenį, kuris taps tokių susisiekimo komunikacijų ir (ar) inžinerinių tinklų savininku <text:s/>ir šį asmenį identifikuojantys duomenys (asmens vardas, pavardė, juridini</text:span><text:span text:style-name="T167">o asmens teisinė forma, pavadinimas ir kodas, kontaktiniai duomenys);</text:span></text:p>
      <text:p text:style-name="P168"><text:span text:style-name="T169">7.1.5</text:span><text:span text:style-name="T170">. informacija apie Asmens teises į viešpataujančiuoju tapsiantį daiktą.</text:span></text:p>
      <text:p text:style-name="P171"><text:span text:style-name="T172">7.2</text:span><text:span text:style-name="T173">. žemės sklypo planą,</text:span><text:span text:style-name="T174"><text:s/></text:span><text:span text:style-name="T175">kuriame pagal Nekilnojamojo turto kadastro nuostatų reikalavimus <text:s/>pažymė</text:span><text:span text:style-name="T176">tas nustatomas servitutas</text:span><text:span text:style-name="T177">;</text:span></text:p>
      <text:p text:style-name="P178"><text:span text:style-name="T179">7.3</text:span><text:span text:style-name="T180">. viešpataujančio daikto bendraturčio sutikimą (gali būti išreikštas kaip Taisyklių 7.2 papunktyje nurodyto plano suderinimas) dėl servituto nustatymo, jeigu viešpataujantis daiktas priklauso keliems asmenims;</text:span></text:p>
      <text:p text:style-name="P181"><text:span text:style-name="T182">7.4</text:span><text:span text:style-name="T183">. kai</text:span><text:span text:style-name="T184"><text:s/>inžineriniai tinklai (viešpataujantis daiktas) įrengiami žemės sklypo (tarnaujančiojo daikto) savininko, valstybinės žemės patikėtinio ar a</text:span><text:span text:style-name="T185">smens, kuris šį žemės sklypą valdo ir naudoja kitais teisės aktuose numatytais pagrindais,</text:span><text:span text:style-name="T186"><text:s/>prašymu, tinklų operatori</text:span><text:span text:style-name="T187">aus išduotas prijungimo sąlygas arba kitus dokumentus įrodančius šias aplinkybes;</text:span></text:p>
      <text:p text:style-name="P188"><text:span text:style-name="T189">7.5</text:span><text:span text:style-name="T190">. kompensacijos už nustatytą servitutą apskaičiavimo aktą;</text:span></text:p>
      <text:p text:style-name="P191"><text:span text:style-name="T192">7.6</text:span><text:span text:style-name="T193">. užsienio juridinio asmens ar kitos užsienio organizacijos registravimo dokumento kopiją (jeigu nust</text:span><text:span text:style-name="T194">atyti žemės servitutą prašo užsienio juridinis asmuo ar kita užsienio organizacija, neįsteigę Lietuvoje atstovybės ar filialo);</text:span></text:p>
      <text:p text:style-name="P195"><text:span text:style-name="T196">7.</text:span>7<text:span text:style-name="T197">. įgaliojimą, patvirtinantį atstovo įgaliojimus, jei prašymą pasirašo asmens įgaliotas asmuo.</text:span></text:p>
      <text:p text:style-name="P198"><text:span text:style-name="T199">8</text:span><text:span text:style-name="T200">. Planas, nurodytas<text:s/></text:span><text:span text:style-name="T201">Taisyklių 7.2 papunktyje, turi būti suderinti su Lietuvos Respublikos specialiųjų žemės naudojimo sąlygų įstatyme nurodytais subjektais, jeigu tai privaloma pagal Lietuvos Respublikos specialiųjų žemės naudojimo sąlygų įstatymą, siekiant pasinaudoti servit</text:span><text:span text:style-name="T202">utu suteikiamomis teisėmis atitinkamose apsaugos zonose.</text:span></text:p>
      <text:p text:style-name="P203"><text:span text:style-name="T204">9</text:span><text:span text:style-name="T205">. Skyrius, ne vėliau kaip per 5 darbo dienas nuo Prašymo gavimo dienos, patikrina, ar kartu su Prašymu pateikti visi šių Taisyklių</text:span><text:span text:style-name="T206"><text:s/>6 punkte nurodyti dokumentai, ar pateiktas Planas, kai jis priv</text:span><text:span text:style-name="T207">alomas, atitinka teisės aktų reikalavimus, ar Planas yra suderintas su Taisyklių 8 punkte nurodytais subjektais, ar prašomas nustatyti servitutas tenkina Taisyklių 4.1–4.2 papunkčiuose numatytus reikalavimus</text:span>.</text:p>
      <text:p text:style-name="P208"><text:span text:style-name="T209">10</text:span><text:span text:style-name="T210">. Jeigu<text:s/></text:span>kartu su Prašymu<text:s/><text:span text:style-name="T211">pateikti ne visi</text:span><text:span text:style-name="T212"><text:s/>šių Taisyklių 6</text:span><text:s/>punkte<text:span text:style-name="T213"><text:s/>nurodyti dokumentai ir (ar) nepakanka informacijos konstatuoti, kad prašomas nustatyti servitutas tenkina Taisyklių 4.1–4.2 papunkčiuose numatytus reikalavimus ir (ar) nustatomi kiti pateikto Prašymo ar su juo pateiktų dokumentų trū</text:span><text:span text:style-name="T214">kumai,<text:s/></text:span>Skyrius<text:s/><text:span text:style-name="T215">ne vėliau kaip per 10 darbo dienų nuo Prašymo gavimo dienos apie tai praneša Prašymą pateikusiam asmeniui (4 priedas), jį informuodamas, kad būtina ištaisyti rašte nurodytus trūkumus. Ištaisęs Skyriaus nurodytus trūkumus, asmuo gali pakartot</text:span><text:span text:style-name="T216">inai kreiptis į Skyrių su Prašymu.</text:span></text:p>
      <text:p text:style-name="P217"><text:span text:style-name="T218">11</text:span><text:span text:style-name="T219">. Skyrius, gavęs Taisyklių 7.1–7.7 nurodytus dokumentus ir nesant Taisyklių 9 punkte nurodytų Prašymo trūkumų, ne vėliau kaip per<text:s/></text:span>15<text:s/><text:span text:style-name="T220">darbo dienų nuo informacijos gavimo dienos<text:s/></text:span><text:span text:style-name="T221">parengia, suderina ir Merui arba įgalio</text:span><text:span text:style-name="T222">tam Savivaldybės administracijos direktoriui teikia pasirašyti<text:s/></text:span>informacinį pranešimą dėl tolimesnių servituto nustatymo sandoriu procedūrų (toliau – Pranešimas) (2 priedas) arba sprendimą netenkinti Prašymo (3 priedas).<text:span text:style-name="T223"><text:s/>Skyrius, gavęs Taisyklių 7.1–7.7 nur</text:span><text:span text:style-name="T224">odytus dokumentus ir servituto sutarties projektą bei nesant Taisyklių 9 punkte nurodytų Prašymo trūkumų, ne vėliau kaip per<text:s/></text:span>15<text:s/><text:span text:style-name="T225">darbo dienų nuo informacijos gavimo dienos<text:s/></text:span><text:span text:style-name="T226">parengia, suderina ir Merui arba įgaliotam Savivaldybės administracijos direktoriui t</text:span><text:span text:style-name="T227">eikia pasirašyti<text:s/></text:span>sprendimą dėl servituto nustatymo servituto nustatymo sandoriu (5 priedas) arba sprendimą netenkinti Prašymo (3 priedas) arba, nustačius pateikto servituto sutarties projekto trūkumus, informacinį pranešimą dėl šių trūkumų pašalinimo.<text:s/><text:span text:style-name="T228">Mero</text:span><text:span text:style-name="T229"><text:s/>arba įgalioto Savivaldybės administracijos direktoriaus<text:s/></text:span><text:span text:style-name="T230">pasirašytas dokumentas įteikiamas<text:s/></text:span>Asmeniui<text:span text:style-name="T231"><text:s/>Taisyklių 2 punkte nurodyta tvarka.</text:span></text:p>
      <text:p text:style-name="P232"><text:span text:style-name="T233">12</text:span><text:span text:style-name="T234">. Sprendimas atsisakyti nustatyti servitutą sandoriu priimamas, jeigu:</text:span></text:p>
      <text:p text:style-name="P235">12.1.<text:span text:style-name="T236"><text:s/>servitutas gali būti nustatytas adm</text:span><text:span text:style-name="T237">inistraciniu aktu</text:span>, kaip tai numatyta Lietuvos Respublikos žemės įstatymo 22 straipsnyje;</text:p>
      <text:p text:style-name="P238">12.2. egzistuoja galimybės teises į valstybinės žemės sklypą ne aukciono tvarka suteikti kitais Lietuvos Respublikos žemės įstatyme įtvirtintais pagrindais;</text:p>
      <text:p text:style-name="P239">12.3.<text:s/><text:span text:style-name="T240">nustačius servitutą būtų pažeistos šių Taisyklių ir (ar) kitų su valstybinės žemės naudojimu, valdymu ir disponavimu susijusių ir (ar) kitų teisės aktų nuostatos;</text:span></text:p>
      <text:p text:style-name="P241"><text:span text:style-name="T242">12.4</text:span><text:span text:style-name="T243">. nustatomu servitutu numatoma vykdyti veikla prieštarautų teritorijų planavimo d</text:span><text:span text:style-name="T244">okumentų sprendiniams (</text:span>Savivaldybės bendrojo plano ir (ar) jos dalies bendrojo plano, jeigu šis parengtas, sprendiniams ir pan.);</text:p>
      <text:p text:style-name="P245">12.5. viešpataujančio daikto<text:s/><text:span text:style-name="T246">bendraturtis prieštarauja servituto sprendiniams.</text:span></text:p>
      <text:p text:style-name="P247">13. Asmuo, gavęs Pranešimą, Prašyme nurodyto servituto nustatymo sandorio dokumento projektą, pateikia Savivaldybei Mero arba jo įgalioto Savivaldybės administracijos direktoriaus suderinimui ir sprendimo dėl servituto nustatymo sandoriu priėmimui. Asmeniui pateikus Prašyme nurodyto servituto<text:s/>nustatymo sandorio dokumento projektą laikoma, kad šis projektas Asmeniui yra priimtinas ir su juo suderintas.</text:p>
      <text:p text:style-name="P248">14. Sprendimas derinti servituto nustatymo sutarties projektą arba atsisakyti jį derinti, nurodant pateikto servituto nustatymo sandorio dokumento trūkumus, priimamas ne vėliau kaip per 10 darbo dienų nuo prašymo suderinti servituto nustatymo sutarties projektą gavimo dienos.</text:p>
      <text:p text:style-name="P249">15. Sprendimas dėl servituto nustatymo servituto nustatymo sandoriu (5 priedas) arba sprendimas prašymo nustatyti servitutą sandoriu netenkinti priimamas per 10 darbo dienų nuo servituto nustatymo sutarties projekto suderinimo dienos. Jeigu priimamas sprendimas sudaryti servituto nustatymo sandorį, jame nurodoma, kad servitutas bus nustatomas servituto nustatymo sutarties projekte nurodytomis sąlygomis. Sutarties projektas pridedamas prie sprendimo sudaryti servituto nustatymo sandorį, kaip neatskiriamas priedas. Priimtas sprendimas įteikiamas Asmeniui Taisyklių 2 punkte nurodyta tvarka.</text:p>
      <text:p text:style-name="P250"><text:span text:style-name="T251">16</text:span><text:span text:style-name="T252">.<text:s/></text:span>Servituto<text:span text:style-name="T253"><text:s/>nustatymo sand</text:span><text:span text:style-name="T254">oris turi būti sudaromas per 6 mėnesius nuo sprendimo<text:s/></text:span>dėl servituto nustatymo servituto nustatymo sandoriu priėmimo dienos. Asmuo, gavęs<text:s/><text:span text:style-name="T255">Sprendimą</text:span><text:span text:style-name="T256"><text:s/></text:span>suderina su notaru ir Savivaldybės atsakingais asmenimis servituto nustatymo sandoriu sutarties sudarymo datą<text:s/>ir laiką.</text:p>
      <text:p text:style-name="P257">17. Išlaidas dėl sutarties sudarymo ir žemės servituto įregistravimo Nekilnojamojo turto registre apmoka viešpataujančiuoju tampančio daikto savininkas. Jeigu viešpataujantis daiktas yra valstybinis žemės sklypas ir (ar) valstybei ar Savivaldybei priklausantis daiktas, išlaidas dėl sutarties sudarymo ir žemės servituto įregistravimo Nekilnojamojo turto registre apmoka Prašymą pateikęs Asmuo.</text:p>
      <text:p text:style-name="P258"><text:span text:style-name="T259">18</text:span><text:span text:style-name="T260">.</text:span><text:span text:style-name="T261"><text:s/></text:span><text:span text:style-name="T262">Jeigu pageidaujama keisti sandoriu nustatytą servitutą, teikiamas naujas Prašymas, kuris nagri</text:span><text:span text:style-name="T263">nėjamas šių Taisyklių nustatyta tvarka.</text:span></text:p>
      <text:p text:style-name="P264"><text:span text:style-name="T265">19</text:span><text:span text:style-name="T266">.<text:s/></text:span>Pagal Viešojo administravimo įstatymo 10 straipsnio 4 dalies nuostatas Prašymo nagrinėjimo terminas gali būti pratęsiamas 10 darbo dienų.</text:p>
      <text:p text:style-name="P267"/>
      <text:p text:style-name="P268"/>
      <text:p text:style-name="P269"/>
      <text:p text:style-name="P270"/>
      <text:p text:style-name="P271"/>
      <text:p text:style-name="P272"><text:span text:style-name="T273">III</text:span><text:span text:style-name="T274"><text:s/>SKYRIUS</text:span></text:p>
      <text:p text:style-name="P275"><text:span text:style-name="T276">BAIGIAMOSIOS NUOSTATOS</text:span></text:p>
      <text:p text:style-name="P277"/>
      <text:p text:style-name="P278"><text:span text:style-name="T279">20</text:span><text:span text:style-name="T280">.<text:s/></text:span><text:span text:style-name="T281">Nustatant<text:s/></text:span><text:span text:style-name="T282">servitutus sandoriu, kompensacijos, mokamos tarnaujančiojo daikto savininkui, dydis už naudojimąsi sandoriu nustatytu servitutu apskaičiuojamas Vyriausybės nustatyta tvarka, jeigu įstatymuose nenustatyta kitaip.</text:span><text:s/><text:span text:style-name="T283">Kompensacijos suma sumokama iki servituto su</text:span><text:span text:style-name="T284">tarties pasirašymo dienos.<text:s/></text:span></text:p>
      <text:p text:style-name="P285"><text:span text:style-name="T286">21</text:span><text:span text:style-name="T287">.<text:s/></text:span>Mero arba įgalioto Savivaldybės administracijos direktoriaus ir Skyriaus veiksmai (neveikimas) priimant sprendimą dėl servituto nustatymo sandoriu ar atsisakant priimti sprendimą dėl servituto nustatymo sandoriu gali būti skundžiami Viešojo administravimo įstatymo nustatyta tvarka.</text:p>
      <text:p text:style-name="P288">22. Mero arba įgalioto Savivaldybės administracijos direktoriaus sprendimas priimtas dėl servituto nustatymo sandoriu arba sprendimas nenustatyti servituto sandoriu gali būti skundžiamas Lietuvos Respublikos civilinio proceso kodekso nustatyta tvarka bendrosios kompetencijos teismui.<text:s/></text:p>
      <text:p text:style-name="P289"/>
      <text:p text:style-name="P290">______________________</text:p>
      <text:p text:style-name="P291"/>
      <text:p text:style-name="P292"/>
      <text:p text:style-name="P293"/>
      <text:p text:style-name="P299"><text:span text:style-name="T300">Zarasų rajono</text:span><text:span text:style-name="T301"><text:s/>savivaldybės<text:s/></text:span><text:span text:style-name="T302">sprendimų dėl sandoriu nustatomų servitutų<text:s/></text:span><text:span text:style-name="T303">patikėjimo teise valdomuose valstybinės žemės sklypuose nustatymo priėmimo</text:span><text:span text:style-name="T304"><text:s/>taisyklių</text:span></text:p>
      <text:p text:style-name="P305"><text:span text:style-name="T306">1</text:span><text:span text:style-name="T307"><text:s/>priedas <text:s text:c="4"/></text:span></text:p>
      <text:p text:style-name="P308"/>
      <text:p text:style-name="P309"><text:span text:style-name="T310">(Prašymo dėl žemės servituto nustatymo formos pavyzdys) <text:s text:c="2"/></text:span></text:p>
      <text:p text:style-name="P311"/>
      <text:p text:style-name="P312"/>
      <text:p text:style-name="P313"><text:span text:style-name="T314">________________________________________________________________________________</text:span></text:p>
      <text:p text:style-name="P315">(fizinio asmens vardas ir pavardė / juridinio asmens ar kitos užsienio<text:s/></text:p>
      <text:p text:style-name="P316"><text:span text:style-name="T317">____________________________________________________________________________________________</text:span><text:span text:style-name="T318"><text:s/></text:span></text:p>
      <text:p text:style-name="P319">organizacijos pavadinimas didžiosiomis raidėmis)<text:s/></text:p>
      <text:p text:style-name="P320"><text:span text:style-name="T321">________________________________________________________________________________________________(juridinio asmens ar kitos užsienio organizacijos kodas)<text:s/></text:span><text:span text:style-name="T322"><text:note text:note-class="footnote" text:id="_ftn0"><text:note-citation>1</text:note-citation><text:note-body><text:p text:style-name="Normal"><text:span text:style-name="T323"><text:s/>Nurodoma, kai prašymą pateikia juridinis asmuo ar kita užsienio organizacija</text:span></text:p></text:note-body></text:note></text:span><text:span text:style-name="T324"><text:s/>________________________________________________________________________________<text:s/></text:span></text:p>
      <text:p text:style-name="P325">(fizinio asmens nuolatinės gyvenamosios vietos adresas, telefono numeris, el. pašto adresas / juridinio asmens ar kitos užsienio organizacijos buveinės adresas, telefono ir fakso numeriai)</text:p>
      <text:p text:style-name="P326"/>
      <text:p text:style-name="Normal"><text:span text:style-name="T327">Zarasų rajono</text:span><text:span text:style-name="T328"><text:s/>savivaldybės merui</text:span></text:p>
      <text:p text:style-name="P329"/>
      <text:p text:style-name="P330"/>
      <text:p text:style-name="P331"><text:span text:style-name="T332">PRAŠYMAS</text:span></text:p>
      <text:p text:style-name="P333"><text:span text:style-name="T334">DĖL ŽEMĖS SERVITUTO NUSTATYMO SANDORIU<text:s/></text:span></text:p>
      <text:p text:style-name="P335"/>
      <text:p text:style-name="P336">_________________</text:p>
      <text:p text:style-name="P337">(data)</text:p>
      <text:p text:style-name="P338">_________________</text:p>
      <text:p text:style-name="P339">(prašymo surašymo vieta)</text:p>
      <text:p text:style-name="P340"/>
      <text:p text:style-name="P341"/>
      <text:p text:style-name="P342">Prašau (-ome) sandoriu nustatyti žemės servitutą, suteikiantį teisę _____________________</text:p>
      <text:p text:style-name="P343"><text:span text:style-name="T344">(</text:span><text:span text:style-name="T345">servituto pavadinimas, kodas</text:span></text:p>
      <text:p text:style-name="P346"><text:span text:style-name="T347">________________________________________________________________</text:span><text:span text:style-name="T348">________________</text:span></text:p>
      <text:p text:style-name="P349">ir turinys)</text:p>
      <text:p text:style-name="P350">žemės sklype _____________________________, esančiame ______________________________</text:p>
      <text:p text:style-name="P351">(žemės sklypo kadastro Nr.)<text:s/><text:tab/><text:tab/><text:tab/><text:tab/>(žemės sklypo adresas)</text:p>
      <text:p text:style-name="P352">__________________________________, pagal žemės sklypo planą, kuriame servitutas<text:s/>pažymėtas</text:p>
      <text:p text:style-name="P353">__________skaičiais, servituto plotas __________________ha.</text:p>
      <text:p text:style-name="P354"/>
      <text:p text:style-name="P355">Viešpataujančiu tapsiantis (-iantys) žemės sklypas (-ai) / statinys (-iai) _________________ <text:s text:c="5"/></text:p>
      <text:p text:style-name="P356"/>
      <text:p text:style-name="P357">__________________________________________________.</text:p>
      <text:p text:style-name="P358">(žemės sklypo (-ų) kadastro Nr. arba statinio (-ų) unikalus Nr.)</text:p>
      <text:p text:style-name="P359"><text:span text:style-name="T360">Sandoriu prašomas nustatyti žemės servitutas, skirtas žemės sklype _________________________________, esančiam ____________________________aptarnauti.</text:span><text:span text:style-name="T361"><text:s/></text:span></text:p>
      <text:p text:style-name="P362"><text:span text:style-name="T363">(žemės sklypo kadastro Nr.) <text:s text:c="44"/></text:span><text:span text:style-name="T364"><text:s text:c="12"/>(statinio unikalus Nr.)</text:span></text:p>
      <text:p text:style-name="P365">Žemės servituto plote planuojami ___________________________________________________<text:s/></text:p>
      <text:p text:style-name="P366">(nurodoma kokie planuojami statyti statiniai, tiesti, naudoti ir aptarnauti inžineriniai tinklai)</text:p>
      <text:p text:style-name="P367"/>
      <text:p text:style-name="P368">________________________________________________________________________________</text:p>
      <text:p text:style-name="P369"/>
      <text:p text:style-name="P370"><text:span text:style-name="T371">statiniai, kurių savininkas_________________________________________________.<text:s/></text:span></text:p>
      <text:p text:style-name="P372"><text:span text:style-name="T373">(asmens vardas, pavardė, juridinio asmens teisinė forma, pavadinimas, kodas, kontaktiniai duomenys)</text:span></text:p>
      <text:p text:style-name="P374"><text:span text:style-name="T375">Papildoma informacija</text:span><text:span text:style-name="T376">:<text:s/></text:span><text:span text:style-name="T377">______________________________________________________</text:span></text:p>
      <text:p text:style-name="P378">(aktuali papildoma informacija nenurodyta prašyme)</text:p>
      <text:p text:style-name="P379"><text:span text:style-name="T380">_______________________________________________________________________________.</text:span></text:p>
      <text:p text:style-name="P381"/>
      <text:p text:style-name="P382">PRIDEDAMA:</text:p>
      <text:p text:style-name="P383"><text:span text:style-name="T384">1</text:span><text:span text:style-name="T385">. Žemės sklypo planas, kuriame pažymėtas žemės servitutas, _____________ lapas (-ai,-ų).<text:s/></text:span></text:p>
      <text:p text:style-name="P386"><text:span text:style-name="T387">2</text:span><text:span text:style-name="T388">. _______________________________________________________________________<text:s/></text:span></text:p>
      <text:p text:style-name="P389">(asmens tapatybę patvirtinančio dokumento (jeigu nustatyti servitutą prašo fizinis asmuo) pavadinimas, data)</text:p>
      <text:p text:style-name="P390"/>
      <text:p text:style-name="P391"><text:span text:style-name="T392">kopija, ___________lapas (-ai,-ų</text:span><text:span text:style-name="T393">).</text:span></text:p>
      <text:p text:style-name="P394"><text:span text:style-name="T395">3</text:span><text:span text:style-name="T396">. _______________________________________________________________________ <text:s/></text:span></text:p>
      <text:p text:style-name="P397">(užsienio juridinio asmens ar kitos užsienio organizacijos registravimo dokumento (jeigu nustatyti servitutą prašo<text:s/></text:p>
      <text:p text:style-name="P398">užsienio juridinis asmuo ar kita užsienio organizacija, neįsteigę Lietuvoje atstovybės ar filialo) pavadinimas, data)</text:p>
      <text:p text:style-name="P399"/>
      <text:p text:style-name="P400"><text:span text:style-name="T401">kopija</text:span><text:span text:style-name="T402"><text:s/>,</text:span><text:span text:style-name="T403">___________ lapas (-ai,-ų</text:span><text:span text:style-name="T404">).</text:span></text:p>
      <text:p text:style-name="P405"><text:span text:style-name="T406">4</text:span><text:span text:style-name="T407">.</text:span><text:s/><text:span text:style-name="T408">________________________________________________________________________</text:span></text:p>
      <text:p text:style-name="P409">(atstovavimą patvirtinančio dokumento pavadinimas, data ir numeris, jei prašymą pasirašo</text:p>
      <text:p text:style-name="P410">________________________________________________________________________________________________</text:p>
      <text:p text:style-name="P411"><text:span text:style-name="T412">asmens atstovas)</text:span></text:p>
      <text:p text:style-name="P413"><text:span text:style-name="T414">kopija, __________ lapas (-ai,-ų).</text:span></text:p>
      <text:p text:style-name="P415"><text:span text:style-name="T416">5</text:span><text:span text:style-name="T417">. V</text:span><text:span text:style-name="T418">ienkartinės ar periodinės<text:s/></text:span><text:span text:style-name="T419">kompe</text:span><text:span text:style-name="T420">nsacijos dalies, mokamos už sunaikinamus pasėlius ir<text:s/></text:span><text:span text:style-name="T421">(pateikiamas, tuo atveju, jeigu nustatant servitutą sunaikinami pasėliai ir sodiniai)<text:s/></text:span></text:p>
      <text:p text:style-name="P422"><text:span text:style-name="T423">sodinius,<text:s/></text:span><text:span text:style-name="T424">_______________apskaičiavimo aktas,</text:span><text:span text:style-name="T425"><text:s/>____________ lapas (-ai,-ų).</text:span></text:p>
      <text:p text:style-name="P426"><text:span text:style-name="T427">(data)</text:span></text:p>
      <text:p text:style-name="P428"><text:span text:style-name="T429">6</text:span><text:span text:style-name="T430">. V</text:span><text:span text:style-name="T431">ienkartinės ar periodinės<text:s/></text:span><text:span text:style-name="T432">kompensacijos, mokamos už naudojimąsi administraciniu aktu nustatytu žemės servitutu tarnaujančiojo daikto savininkui ar valstybinės žemės patikėtiniui, _______________apskaičiavimo aktas,</text:span><text:span text:style-name="T433"><text:s/>____________ lapas (-ai,-ų).</text:span></text:p>
      <text:p text:style-name="P434"><text:span text:style-name="T435">(data)</text:span></text:p>
      <text:p text:style-name="P436"><text:span text:style-name="T437">7</text:span><text:span text:style-name="T438">. Dokumentai, įrodantys ko</text:span><text:span text:style-name="T439">kie bus statomi statiniai tiesiami, naudojami ir aptarnaujami inžineriniai tinklai kopija,___________ lapas (-ai,-ų</text:span><text:span text:style-name="T440">).</text:span></text:p>
      <text:p text:style-name="P441"><text:span text:style-name="T442">8</text:span><text:span text:style-name="T443">. Kiti dokumentai:</text:span><text:span text:style-name="T444">______________________________________________________________________.</text:span></text:p>
      <text:p text:style-name="P445">.</text:p>
      <text:p text:style-name="P446"/>
      <text:p text:style-name="P447">(Pareigos)* <text:s text:c="28"/><text:s text:c="28"/>(Parašas) <text:s text:c="38"/>(Vardas ir pavardė)</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6"><text:span text:style-name="T467">Zarasų rajono</text:span><text:span text:style-name="T468"><text:s/>savivaldybės<text:s/></text:span><text:span text:style-name="T469">sprendimų dėl sandoriu nustatomų servitutų patikėjimo teise valdomuose valstybinės žem</text:span><text:span text:style-name="T470">ės sklypuose nustatymo priėmimo</text:span><text:span text:style-name="T471"><text:s/>taisyklių</text:span></text:p>
      <text:p text:style-name="P472"><text:span text:style-name="T473">2</text:span><text:span text:style-name="T474"><text:s/>priedas <text:s text:c="4"/></text:span></text:p>
      <text:p text:style-name="P475"/>
      <text:p text:style-name="P476"><text:span text:style-name="T477">(Informacinio pranešimo dėl tolimesnių servituto nustatymo sandoriu procedūrų formos pavyzdys) <text:s text:c="3"/></text:span></text:p>
      <text:p text:style-name="P478"/>
      <text:p text:style-name="P479"><text:span text:style-name="T480">Naudojamas<text:s/></text:span><text:span text:style-name="T481">Zarasų rajono</text:span><text:s/><text:span text:style-name="T482">savivaldybės mero blankas</text:span></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Gavėjas</text:p>
            <text:p text:style-name="P491"/>
          </table:table-cell>
          <table:table-cell table:style-name="TableCell492">
            <text:p text:style-name="P493">_________________ Nr.<text:s/>______________</text:p>
            <text:p text:style-name="P494"/>
            <text:p text:style-name="P495"/>
            <text:p text:style-name="P496">Į _________________Nr. ______________</text:p>
          </table:table-cell>
        </table:table-row>
      </table:table>
      <text:p text:style-name="P497"/>
      <text:p text:style-name="P498"><text:span text:style-name="T499">DĖL ŽEMĖS SERVITUTO NUSTATYMO SANDORIU</text:span></text:p>
      <text:p text:style-name="P500"/>
      <text:p text:style-name="P501"><text:span text:style-name="T502">Zarasų rajono</text:span><text:s/><text:span text:style-name="T503">savivaldybės meras</text:span><text:span text:style-name="T504">, vadovaudamasis<text:s/></text:span><text:span text:style-name="T505">Lietuvos Respublikos žemės įstatymo 7 straipsnio 1 dalies 2 punktu ir 22 straipsnio 10 dalies 1 punktu,<text:s/></text:span><text:span text:style-name="T506">Zarasų rajono</text:span><text:s/><text:span text:style-name="T507">savivaldybės</text:span><text:span text:style-name="T508"><text:s/></text:span><text:span text:style-name="T509">sprendimų dėl sandoriu nustatomų servitutų patikėjimo teise valdomuose valstybinės žemės sklypuose nustatymo priėmimo</text:span><text:span text:style-name="T510"><text:s/>taisyklėmis, patvirtintomis<text:s/></text:span><text:span text:style-name="T511">Zarasų rajono</text:span><text:s/><text:span text:style-name="T512">savivaldybės</text:span><text:span text:style-name="T513"><text:s/>tarybos 2024 m.<text:s/></text:span><text:span text:style-name="T514">[________]</text:span><text:span text:style-name="T515"><text:s/>d. sprendimu Nr.<text:s/></text:span><text:span text:style-name="T516">[________]</text:span><text:span text:style-name="T517"><text:s/></text:span><text:span text:style-name="T518">„</text:span><text:span text:style-name="T519">Dėl<text:s/></text:span><text:span text:style-name="T520">Zarasų rajono savivaldybės</text:span><text:span text:style-name="T521"><text:s/></text:span><text:span text:style-name="T522">sprendimų dėl sandoriu nustatomų servitutų patikėjimo teise valdomuose valstybinės žemės sklypuose nustatymo priėmimo</text:span><text:span text:style-name="T523"><text:s/>taisyklių<text:s/></text:span><text:span text:style-name="T524">patvirtinimo“, ir atsižvelgdamas į ______________________________________________<text:s/></text:span></text:p>
      <text:p text:style-name="P525">(data) <text:s/>(fizinio asmens vardas ir pavardė / juridinio asmens pavadinimas)</text:p>
      <text:p text:style-name="P526"/>
      <text:p text:style-name="P527"><text:span text:style-name="T528">prašymą, neprieštarauja dėl servituto nustatymo sandoriu galimybės,<text:s/></text:span><text:span text:style-name="T529">žemės sklype _____________________________, esančiame ______________________________</text:span></text:p>
      <text:p text:style-name="P530">(žemės sklypo kadastro Nr.)<text:tab/><text:tab/><text:s text:c="8"/>(žemės sklypo adresas)</text:p>
      <text:p text:style-name="P531">__________________________________, pagal žemės sklypo planą, kuriame servitutas pažymėtas</text:p>
      <text:p text:style-name="P532"><text:span text:style-name="T533">__________skaičiais, servituto plotas __________________ha.</text:span></text:p>
      <text:p text:style-name="P534"/>
      <text:p text:style-name="P535"><text:span text:style-name="T536">Prašome</text:span><text:span text:style-name="T537"><text:s/></text:span><text:span text:style-name="T538">aukščiau nurodyto<text:s/></text:span>servituto nustatymo sandorio projektą suderinti su<text:s/><text:span text:style-name="T539">Zarasų<text:s/></text:span><text:span text:style-name="T540">rajono savivaldybės</text:span><text:s/>atsakingais asmenimis. Informuojame, kad servituto nustatymo sandorio projektą gali parengti jūsų pasitelkti kvalifikuoti teisininkai arba dėl jo parengimo galite susitarti su<text:s/><text:span text:style-name="T541">Zarasų rajono savivaldybės</text:span><text:s/>teritorijoje veikiančiu notarų biuru. Sandorio sudarymo ir daiktinių teisių įregistravimo Nekilnojamojo turto registre išlaidas apmoka servituto gavėjas. Parengtas servituto nustatymo sandorio dokumento projektas derinamas<text:s/><text:span text:style-name="T542">Zarasų rajono</text:span><text:s/><text:span text:style-name="T543">savivaldybės</text:span><text:span text:style-name="T544"><text:s/></text:span><text:span text:style-name="T545">sprendimų dėl sandoriu nustatomų servit</text:span><text:span text:style-name="T546">utų patikėjimo teise valdomuose valstybinės žemės sklypuose nustatymo priėmimo</text:span><text:span text:style-name="T547"><text:s/>taisyklėse nurodyta tvarka.</text:span></text:p>
      <text:p text:style-name="P548">Informuojame, kad prieš pasirašydami sutartį dėl servituto nustatymo valstybinės žemės sklype, kurio adresas __________(kadastro Nr. ______, unikalus<text:s/>Nr. _________) Jūs turite sumokėti vienkartinę kompensaciją už naudojimąsi nustatytu žemės servitutu – ________ Eur (suma žodžiais) į šią savivaldybės, į. k. _________, sąskaitą Nr. ________, esančią ________ banke. Banko kodas ______.</text:p>
      <text:p text:style-name="P549">Mokėjimo paskirtyje<text:s/>nurodyti šią informaciją:</text:p>
      <text:p text:style-name="P550"><text:span text:style-name="T551">1</text:span><text:span text:style-name="T552">. Mokėjimo paskirtį.</text:span></text:p>
      <text:p text:style-name="P553"><text:span text:style-name="T554">2</text:span><text:span text:style-name="T555">. Žemės sklypo adresą.</text:span></text:p>
      <text:p text:style-name="P556"><text:span text:style-name="T557">3</text:span><text:span text:style-name="T558">. Žemės sklypo kadastrinį numerį.</text:span></text:p>
      <text:p text:style-name="P559"><text:span text:style-name="T560">4</text:span><text:span text:style-name="T561">. Žemės sklypo unikalų numerį.</text:span></text:p>
      <text:p text:style-name="P562"><text:span text:style-name="T563">5</text:span><text:span text:style-name="T564">.<text:s/></text:span><text:span text:style-name="T565">Tikslų mokėtojo pavadinimą, įmonės kodą.</text:span><text:span text:style-name="T566"><text:s/></text:span></text:p>
      <text:p text:style-name="P567"/>
      <text:p text:style-name="P568"><text:span text:style-name="T569">Sumokėjus tai patvirtinančius dokumentus prašome atsiųsti<text:s/></text:span><text:span text:style-name="T570">pranešimą išrašiusiam specialistui.</text:span><text:span text:style-name="T571"><text:s/></text:span></text:p>
      <text:p text:style-name="P572"><text:span text:style-name="T573">Šis raštas per vieną mėnesį gali būti skundžiamas Lietuvos Respublikos viešojo administravimo įstatymo nustatyta tvarka</text:span><text:span text:style-name="T574">.</text:span></text:p>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Zarasų rajono savivaldybės<text:s/><text:span text:style-name="T584">meras <text:s text:c="2"/></text:span></text:p>
          </table:table-cell>
          <table:table-cell table:style-name="TableCell585">
            <text:p text:style-name="P586">(Parašas)</text:p>
          </table:table-cell>
          <table:table-cell table:style-name="TableCell587">
            <text:p text:style-name="P588"><text:span text:style-name="T589">(</text:span>Vardas ir Pavardė<text:span text:style-name="T590">)</text:span></text:p>
          </table:table-cell>
        </table:table-row>
      </table:table>
      <text:p text:style-name="P591"/>
      <text:p text:style-name="P592"/>
      <text:p text:style-name="P593"/>
      <text:p text:style-name="P594">(Rengėjo nuoroda)</text:p>
      <text:p text:style-name="P595">_________________</text:p>
      <text:p text:style-name="P596">*Nurodoma tai, kas reikalinga.</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6"><text:span text:style-name="T617">(Informacinio pranešimo dėl tolimesnių servituto nustatymo sandoriu procedūrų<text:s/></text:span></text:p>
      <text:p text:style-name="P618"><text:span text:style-name="T619">formos pavyzdys)</text:span></text:p>
      <text:p text:style-name="P620"/>
      <text:p text:style-name="P621"><text:span text:style-name="T622">Naudojamas</text:span><text:s/><text:span text:style-name="T623">Zarasų rajono<text:s/></text:span><text:span text:style-name="T624">savivaldybės administracijos direktoriaus blankas</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Gavėjas</text:p>
            <text:p text:style-name="P632"/>
          </table:table-cell>
          <table:table-cell table:style-name="TableCell633">
            <text:p text:style-name="P634">_________________ Nr. ______________</text:p>
            <text:p text:style-name="P635"/>
            <text:p text:style-name="P636"/>
            <text:p text:style-name="P637">Į _________________Nr. ______________</text:p>
          </table:table-cell>
        </table:table-row>
      </table:table>
      <text:p text:style-name="P638"/>
      <text:p text:style-name="P639"><text:span text:style-name="T640">DĖL ŽEMĖS SERVITUTO NUSTATYMO SANDORIU</text:span></text:p>
      <text:p text:style-name="P641"/>
      <text:p text:style-name="P642"><text:span text:style-name="T643">Zarasų rajono</text:span><text:s/><text:span text:style-name="T644">savivaldybės administracijos direktorius,<text:s/></text:span><text:span text:style-name="T645">įgaliotas [________]</text:span><text:span text:style-name="T646">, vadovaudamasis<text:s/></text:span><text:span text:style-name="T647">Lietuvos Respublikos žemės įstatymo 7 straipsnio 1 dalies 2 punktu ir 22 straipsnio 10 dalies 1 punktu,<text:s/></text:span><text:span text:style-name="T648">Zarasų rajono</text:span><text:s/><text:span text:style-name="T649">savivaldybės</text:span><text:span text:style-name="T650"><text:s/></text:span><text:span text:style-name="T651">sprendimų dėl sandoriu nustatomų servitutų patikėjimo teise valdomuose valstybinės žemės</text:span><text:span text:style-name="T652"><text:s/>sklypuose nustatymo priėmimo</text:span><text:span text:style-name="T653"><text:s/>taisyklėmis, patvirtintomis<text:s/></text:span><text:span text:style-name="T654">Zarasų rajono</text:span><text:s/><text:span text:style-name="T655">savivaldybės</text:span><text:span text:style-name="T656"><text:s/>tarybos 2024 m.<text:s/></text:span><text:span text:style-name="T657">[________]</text:span><text:span text:style-name="T658"><text:s/>d. sprendimu Nr.<text:s/></text:span><text:span text:style-name="T659">[________]</text:span><text:span text:style-name="T660"><text:s/></text:span><text:span text:style-name="T661">„Dėl<text:s/></text:span><text:span text:style-name="T662">Zarasų rajono savivaldybės</text:span><text:span text:style-name="T663"><text:s/></text:span><text:span text:style-name="T664">sprendimų dėl sandoriu nustatomų servitutų patikėjimo teise valdomuose valstybinės ž</text:span><text:span text:style-name="T665">emės sklypuose nustatymo priėmimo</text:span><text:span text:style-name="T666"><text:s/>taisyklių<text:s/></text:span><text:span text:style-name="T667">patvirtinimo“, ir atsižvelgdamas į _____________________________________________________<text:s/></text:span></text:p>
      <text:p text:style-name="P668">(data) <text:s/>(fizinio asmens vardas ir pavardė / juridinio asmens pavadinimas)</text:p>
      <text:p text:style-name="P669"/>
      <text:p text:style-name="P670"><text:span text:style-name="T671">prašymą, neprieštarauja dėl servituto nustatymo</text:span><text:span text:style-name="T672"><text:s/>sandoriu galimybės,<text:s/></text:span><text:span text:style-name="T673">žemės sklype _____________________________, esančiame ______________________________</text:span></text:p>
      <text:p text:style-name="P674">(žemės sklypo kadastro Nr.)<text:tab/><text:tab/><text:tab/><text:s text:c="8"/>(žemės sklypo adresas)</text:p>
      <text:p text:style-name="P675">__________________________________, pagal žemės sklypo planą, kuriame servitutas<text:s/>pažymėtas</text:p>
      <text:p text:style-name="P676"><text:span text:style-name="T677">__________skaičiais, servituto plotas __________________ha.</text:span></text:p>
      <text:p text:style-name="P678"><text:span text:style-name="T679">Prašome</text:span><text:span text:style-name="T680"><text:s/></text:span><text:span text:style-name="T681">aukščiau nurodyto<text:s/></text:span>servituto nustatymo sandorio projektą suderinti su<text:s/><text:span text:style-name="T682">Zarasų rajono savivaldybės</text:span><text:s/>atsakingais asmenimis. Informuojame, kad servituto nustatymo sandorio projektą gali parengti jūsų pasitelkti kvalifikuoti teisininkai arba dėl jo parengimo galite susitarti su<text:s/><text:span text:style-name="T683">Zarasų rajono savivaldybės</text:span><text:s/>teritorijoje veikiančiu notarų biuru. Sandorio sudarymo ir daiktinių teisių įregistravimo Nekilnojamojo turto registre išlaidas apmoka<text:s/>servituto gavėjas. Parengtas servituto nustatymo sandorio dokumento projektas derinamas<text:s/><text:span text:style-name="T684">Zarasų rajono</text:span><text:s/><text:span text:style-name="T685">savivaldybės</text:span><text:span text:style-name="T686"><text:s/></text:span><text:span text:style-name="T687">sprendimų dėl sandoriu nustatomų servitutų patikėjimo teise valdomuose valstybinės žemės sklypuose nustatymo priėmimo</text:span><text:span text:style-name="T688"><text:s/>taisyklėse nurodyta tva</text:span><text:span text:style-name="T689">rka.</text:span></text:p>
      <text:p text:style-name="P690">Informuojame, kad prieš pasirašydami sutartį dėl servituto nustatymo valstybinės žemės sklype, kurio adresas __________(kadastro Nr. ______, unikalus Nr. _________) Jūs turite sumokėti vienkartinę kompensaciją už naudojimąsi nustatytu žemės servitutu<text:s/>– ________ Eur (suma žodžiais) į šią savivaldybės, į. k. _________, sąskaitą Nr. ________, esančią ________ banke. Banko kodas ______.</text:p>
      <text:p text:style-name="P691">Mokėjimo paskirtyje nurodyti šią informaciją:</text:p>
      <text:p text:style-name="P692"><text:span text:style-name="T693">1</text:span><text:span text:style-name="T694">. Mokėjimo paskirtį.</text:span></text:p>
      <text:p text:style-name="P695"><text:span text:style-name="T696">2</text:span><text:span text:style-name="T697">. Žemės sklypo adresą.</text:span></text:p>
      <text:p text:style-name="P698"><text:span text:style-name="T699">3</text:span><text:span text:style-name="T700">. Žemės sklypo kad</text:span><text:span text:style-name="T701">astrinį numerį.</text:span></text:p>
      <text:p text:style-name="P702"><text:span text:style-name="T703">4</text:span><text:span text:style-name="T704">. Žemės sklypo unikalų numerį.</text:span></text:p>
      <text:p text:style-name="P705"><text:span text:style-name="T706">5</text:span><text:span text:style-name="T707">.<text:s/></text:span><text:span text:style-name="T708">Tikslų mokėtojo pavadinimą, įmonės kodą.</text:span><text:span text:style-name="T709"><text:s/></text:span></text:p>
      <text:p text:style-name="P710"><text:span text:style-name="T711">Sumokėjus tai patvirtinančius dokumentus prašome atsiųsti<text:s/></text:span><text:span text:style-name="T712">pranešimą išrašiusiam specialistui.</text:span><text:span text:style-name="T713"><text:s/></text:span></text:p>
      <text:p text:style-name="P714"><text:span text:style-name="T715">Šis raštas per vieną mėnesį gali būti skundžiamas<text:s/></text:span><text:span text:style-name="T716">Lietuvos Respublikos viešojo administravimo įstatymo nustatyta tvarka</text:span><text:span text:style-name="T717">.</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Zarasų rajono savivaldybės administracijos direktorius</text:p>
          </table:table-cell>
          <table:table-cell table:style-name="TableCell726">
            <text:p text:style-name="P727">(Parašas)</text:p>
          </table:table-cell>
          <table:table-cell table:style-name="TableCell728">
            <text:p text:style-name="P729"><text:span text:style-name="T730">(</text:span>Vardas ir Pavardė<text:span text:style-name="T731">)</text:span></text:p>
          </table:table-cell>
        </table:table-row>
      </table:table>
      <text:p text:style-name="P732"/>
      <text:p text:style-name="P733">(Rengėjo nuoroda)</text:p>
      <text:p text:style-name="Normal"><text:span text:style-name="T734">*Nurodoma tai, kas reikalinga.</text:span></text:p>
      <text:p text:style-name="P735"/>
      <text:p text:style-name="P741"><text:span text:style-name="T742">Zarasų rajono</text:span><text:span text:style-name="T743"><text:s/>savivaldybės<text:s/></text:span><text:span text:style-name="T744">sprendimų dėl sandoriu nustatomų servitutų patikėjimo teise valdomuose valstybinės žemės sklypuose nustatymo priėmimo</text:span><text:span text:style-name="T745"><text:s/>taisyklių</text:span></text:p>
      <text:p text:style-name="P746"><text:span text:style-name="T747">3</text:span><text:span text:style-name="T748"><text:s/>priedas <text:s text:c="4"/></text:span></text:p>
      <text:p text:style-name="P749"/>
      <text:p text:style-name="P750"><text:span text:style-name="T751">(Rašto dėl atsisakymo nustatyti servitutą sandoriu formos pavyzdys) <text:s text:c="3"/></text:span></text:p>
      <text:p text:style-name="P752"/>
      <text:p text:style-name="P753"/>
      <text:p text:style-name="P754"><text:span text:style-name="T755">Naudojamas<text:s/></text:span><text:span text:style-name="T756">Zarasų<text:s/></text:span><text:span text:style-name="T757">rajono</text:span><text:s/><text:span text:style-name="T758">savivaldybės mero blanka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Gavėjas</text:p>
            <text:p text:style-name="P766"/>
          </table:table-cell>
          <table:table-cell table:style-name="TableCell767">
            <text:p text:style-name="P768">_________________ Nr. ______________</text:p>
            <text:p text:style-name="P769"/>
            <text:p text:style-name="P770"/>
            <text:p text:style-name="P771">Į _________________Nr. ______________</text:p>
          </table:table-cell>
        </table:table-row>
      </table:table>
      <text:p text:style-name="P772"/>
      <text:p text:style-name="P773"/>
      <text:p text:style-name="P774"><text:span text:style-name="T775">DĖL ATSISAKYMO NUSTATYTI<text:s/></text:span><text:span text:style-name="T776">ŽEMĖS SERVITUTĄ SANDORIU</text:span></text:p>
      <text:p text:style-name="P777"/>
      <text:p text:style-name="P778"/>
      <text:p text:style-name="P779"><text:span text:style-name="T780">Zarasų rajono</text:span><text:s/><text:span text:style-name="T781">savivaldybės meras</text:span><text:span text:style-name="T782">, vadovaudamasis<text:s/></text:span><text:span text:style-name="T783">Lietuvos Respublikos žemės įstatymo 7 straipsnio 1 dalies 2 punktu ir 22 straipsnio 10 dalies 1 punktu,<text:s/></text:span><text:span text:style-name="T784">Zarasų rajono</text:span><text:s/><text:span text:style-name="T785">savivaldybės</text:span><text:span text:style-name="T786"><text:s/></text:span><text:span text:style-name="T787">sprendimų dėl sandoriu nustatomų servitutų patikėjimo teise valdomuose valstybinės žemės sklypuose nustatymo priėmimo</text:span><text:span text:style-name="T788"><text:s/>taisykl</text:span><text:span text:style-name="T789">ėmis, patvirtintomis<text:s/></text:span><text:span text:style-name="T790">Zarasų rajono</text:span><text:s/><text:span text:style-name="T791">savivaldybės</text:span><text:span text:style-name="T792"><text:s/>tarybos 2024 m.<text:s/></text:span><text:span text:style-name="T793">[________]</text:span><text:span text:style-name="T794"><text:s/>d. sprendimu Nr.<text:s/></text:span><text:span text:style-name="T795">[________]</text:span><text:span text:style-name="T796"><text:s/></text:span><text:span text:style-name="T797">„Dėl<text:s/></text:span><text:span text:style-name="T798">Zarasų rajono savivaldybės</text:span><text:span text:style-name="T799"><text:s/></text:span><text:span text:style-name="T800">sprendimų dėl sandoriu nustatomų servitutų patikėjimo teise valdomuose valstybinės žemės sklypuose nustatymo priėmimo</text:span><text:span text:style-name="T801"><text:s/>tai</text:span><text:span text:style-name="T802">syklių<text:s/></text:span><text:span text:style-name="T803">patvirtinimo“,<text:s/></text:span><text:span text:style-name="T804">išnagrinėjo Jūsų</text:span><text:span text:style-name="T805"><text:s/>___________________________________________</text:span></text:p>
      <text:p text:style-name="P806">(data)</text:p>
      <text:p text:style-name="P807"><text:span text:style-name="T808">prašymą ir atsižvelgdamas į tai, kad ___________________________________________________</text:span><text:span text:style-name="T809"><text:s/></text:span></text:p>
      <text:p text:style-name="P810"><text:span text:style-name="T811">(</text:span><text:span text:style-name="T812">teisės aktai ir motyvai, kuriais remiantis atsisakoma<text:s/></text:span></text:p>
      <text:p text:style-name="P813"/>
      <text:p text:style-name="P814">________________________________________________________________________________________________</text:p>
      <text:p text:style-name="P815">nustatyti servitutą sandoriu)</text:p>
      <text:p text:style-name="P816"/>
      <text:p text:style-name="P817">atsisako nustatyti servitutą sandoriu.</text:p>
      <text:p text:style-name="P818"/>
      <text:p text:style-name="P819">Šis sprendimas per vieną mėnesį gali būti skundžiamas Lietuvos Respublikos civilinio<text:s/>proceso kodekso nustatyta tvarka bendrosios kompetencijos teismui.</text:p>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Zarasų rajono savivaldybės<text:s/><text:span text:style-name="T829">meras <text:s text:c="2"/></text:span></text:p>
          </table:table-cell>
          <table:table-cell table:style-name="TableCell830">
            <text:p text:style-name="P831">(Parašas)</text:p>
          </table:table-cell>
          <table:table-cell table:style-name="TableCell832">
            <text:p text:style-name="P833"><text:span text:style-name="T834">(</text:span>Vardas ir Pavardė<text:span text:style-name="T835">)</text:span></text:p>
          </table:table-cell>
        </table:table-row>
      </table:table>
      <text:p text:style-name="P836"/>
      <text:p text:style-name="P837"/>
      <text:p text:style-name="P838"/>
      <text:p text:style-name="P839"/>
      <text:p text:style-name="P840">(Rengėjo nuoroda)</text:p>
      <text:p text:style-name="P841">_________________</text:p>
      <text:p text:style-name="P842">*Nurodoma tai, kas reikalinga.</text:p>
      <text:p text:style-name="P843"/>
      <text:p text:style-name="P844"/>
      <text:p text:style-name="P850"><text:span text:style-name="T851">(Rašto dėl<text:s/></text:span><text:span text:style-name="T852">atsisakymo nustatyti servitutą sandoriu formos pavyzdys)</text:span></text:p>
      <text:p text:style-name="P853"/>
      <text:p text:style-name="P854"/>
      <text:p text:style-name="P855"><text:span text:style-name="T856">Naudojamas<text:s/></text:span><text:span text:style-name="T857">Zarasų rajono savivaldybės administracijos direktoriaus blankas</text:span></text:p>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Gavėjas</text:p>
            <text:p text:style-name="P866"/>
          </table:table-cell>
          <table:table-cell table:style-name="TableCell867">
            <text:p text:style-name="P868">_________________ Nr. ______________</text:p>
            <text:p text:style-name="P869"/>
            <text:p text:style-name="P870"/>
            <text:p text:style-name="P871">Į _________________Nr. ______________</text:p>
          </table:table-cell>
        </table:table-row>
      </table:table>
      <text:p text:style-name="P872"/>
      <text:p text:style-name="P873"/>
      <text:p text:style-name="P874"><text:span text:style-name="T875">DĖL ATSISAKYMO NUSTATYTI<text:s/></text:span><text:span text:style-name="T876">ŽEMĖS SERVITUTĄ SANDORIU</text:span></text:p>
      <text:p text:style-name="P877"/>
      <text:p text:style-name="P878"/>
      <text:p text:style-name="P879"><text:span text:style-name="T880">Zarasų rajono</text:span><text:s/><text:span text:style-name="T881">savivaldybės administracijos direktorius, įgaliotas [________________],</text:span><text:span text:style-name="T882"><text:s/>vadovaudamasis<text:s/></text:span><text:span text:style-name="T883">Lietuvos Respublikos žemės įstatymo 7 straipsnio 1 dalies 2 punktu ir 22 straipsnio 10 dalies 1 punktu,<text:s/></text:span><text:span text:style-name="T884">Zarasų rajono</text:span><text:s/><text:span text:style-name="T885">savivald</text:span><text:span text:style-name="T886">ybės</text:span><text:span text:style-name="T887"><text:s/></text:span><text:span text:style-name="T888">sprendimų dėl sandoriu nustatomų servitutų patikėjimo teise valdomuose valstybinės žemės sklypuose nustatymo priėmimo</text:span><text:span text:style-name="T889"><text:s/>taisyklėmis, patvirtintomis<text:s/></text:span><text:span text:style-name="T890">Zarasų rajono</text:span><text:s/><text:span text:style-name="T891">savivaldybės</text:span><text:span text:style-name="T892"><text:s/>tarybos 2024 m.<text:s/></text:span><text:span text:style-name="T893">[________]</text:span><text:span text:style-name="T894"><text:s/>d. sprendimu Nr.<text:s/></text:span><text:span text:style-name="T895">[________]</text:span><text:span text:style-name="T896"><text:s/></text:span><text:span text:style-name="T897">„Dėl<text:s/></text:span><text:span text:style-name="T898">[________] savival</text:span><text:span text:style-name="T899">dybės</text:span><text:span text:style-name="T900"><text:s/></text:span><text:span text:style-name="T901">sprendimų dėl sandoriu nustatomų servitutų patikėjimo teise valdomuose valstybinės žemės sklypuose nustatymo priėmimo</text:span><text:span text:style-name="T902"><text:s/>taisyklių<text:s/></text:span><text:span text:style-name="T903">patvirtinimo“, <text:s/></text:span><text:span text:style-name="T904">išnagrinėjo Jūsų</text:span><text:span text:style-name="T905"><text:s/>______________________________________________________________________</text:span></text:p>
      <text:p text:style-name="P906">(data)</text:p>
      <text:p text:style-name="Normal"><text:span text:style-name="T907">prašymą ir<text:s/></text:span><text:span text:style-name="T908">atsižvelgdamas į tai, kad ___________________________________________________</text:span><text:span text:style-name="T909"><text:s/></text:span></text:p>
      <text:p text:style-name="P910"><text:span text:style-name="T911">(</text:span><text:span text:style-name="T912">teisės aktai ir motyvai, kuriais remiantis atsisakoma<text:s/></text:span></text:p>
      <text:p text:style-name="P913"/>
      <text:p text:style-name="P914">________________________________________________________________________________________________</text:p>
      <text:p text:style-name="P915">nustatyti servitutą sandoriu)</text:p>
      <text:p text:style-name="P916"/>
      <text:p text:style-name="P917">atsisako nustatyti servitutą sandoriu.</text:p>
      <text:p text:style-name="P918"/>
      <text:p text:style-name="P919">Šis sprendimas per vieną mėnesį gali būti skundžiamas Lietuvos Respublikos civilinio proceso kodekso nustatyta tvarka bendrosios kompetencijos teismui.</text:p>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Zarasų rajono savivaldybės administracijos direktorius</text:p>
          </table:table-cell>
          <table:table-cell table:style-name="TableCell929">
            <text:p text:style-name="P930">(Parašas)</text:p>
          </table:table-cell>
          <table:table-cell table:style-name="TableCell931">
            <text:p text:style-name="P932"><text:span text:style-name="T933">(</text:span>Vardas ir Pavardė<text:span text:style-name="T934">)</text:span></text:p>
          </table:table-cell>
        </table:table-row>
      </table:table>
      <text:p text:style-name="P935"/>
      <text:p text:style-name="P936"/>
      <text:p text:style-name="P937"/>
      <text:p text:style-name="P938"/>
      <text:p text:style-name="P939">(Rengėjo nuoroda)</text:p>
      <text:p text:style-name="P940">_________________</text:p>
      <text:p text:style-name="P941">*Nurodoma tai, kas reikalinga.</text:p>
      <text:p text:style-name="P942"/>
      <text:p text:style-name="P943"/>
      <text:p text:style-name="P949"><text:span text:style-name="T950">Zarasų rajono</text:span><text:span text:style-name="T951"><text:s/>savivaldybės<text:s/></text:span><text:span text:style-name="T952">sprendimų dėl sandoriu nustatomų servitutų patikėjimo teise valdomuose valstybinės žemės<text:s/></text:span><text:span text:style-name="T953">sklypuose nustatymo priėmimo</text:span><text:span text:style-name="T954"><text:s/>taisyklių</text:span></text:p>
      <text:p text:style-name="P955"><text:span text:style-name="T956">4</text:span><text:span text:style-name="T957"><text:s/>priedas <text:s text:c="4"/></text:span></text:p>
      <text:p text:style-name="P958"/>
      <text:p text:style-name="P959"><text:span text:style-name="T960">(Rašto dėl nurodymo papildyti prašymą</text:span><text:span text:style-name="T961"><text:s/>dėl žemės servituto nustatymo sandoriu<text:s/></text:span><text:span text:style-name="T962">formos pavyzdys)</text:span></text:p>
      <text:p text:style-name="P963"/>
      <text:p text:style-name="P964"/>
      <text:p text:style-name="P965"><text:span text:style-name="T966">Naudojamas<text:s/></text:span><text:span text:style-name="T967">Zarasų rajono</text:span><text:s/><text:span text:style-name="T968">savivaldybės [________] skyriaus blankas</text:span></text:p>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draw:frame draw:z-index="251658250" draw:id="id0" draw:style-name="a0" draw:name="Text Box 1025654456" text:anchor-type="paragraph" svg:x="3.67222in" svg:y="0.33333in" svg:width="1.25in" svg:height="0.29583in" style:rel-width="scale" style:rel-height="scale"><draw:text-box><text:p text:style-name="P976">20 <text:s/>- <text:s/>-</text:p></draw:text-box><svg:title/><svg:desc/></draw:frame></text:span></text:p>
          </table:table-cell>
          <table:covered-table-cell/>
        </table:table-row>
        <table:table-row table:style-name="TableRow977">
          <table:table-cell table:style-name="TableCell978">
            <text:p text:style-name="P979">Gavėjas</text:p>
          </table:table-cell>
          <table:table-cell table:style-name="TableCell980">
            <text:p text:style-name="P981">______________ Nr. _________________</text:p>
            <text:p text:style-name="P982"/>
            <text:p text:style-name="P983">Į <text:s text:c="30"/>Nr. ________________</text:p>
          </table:table-cell>
        </table:table-row>
      </table:table>
      <text:p text:style-name="P984"/>
      <text:p text:style-name="P985"><text:span text:style-name="T986">DĖL PRAŠYME NUSTATYTŲ TRUKŪMŲ</text:span></text:p>
      <text:p text:style-name="P987"/>
      <text:p text:style-name="P988"/>
      <text:p text:style-name="P989"><text:span text:style-name="T990">Zarasų rajono</text:span><text:s/><text:span text:style-name="T991">savivaldybės</text:span><text:span text:style-name="T992"><text:s/>[________]<text:s/></text:span><text:span text:style-name="T993">skyrius</text:span><text:span text:style-name="T994">, atsižvelgdamas į ____________ prašymą</text:span></text:p>
      <text:p text:style-name="P995"><text:span text:style-name="T996">(data)</text:span></text:p>
      <text:p text:style-name="P997"><text:span text:style-name="T998">________________, informuoja, kad būtina<text:s/></text:span><text:span text:style-name="T999">ištaisyti šiuos trūkumus: ______________________.</text:span></text:p>
      <text:p text:style-name="P1000"><text:span text:style-name="T1001">(registracijos Nr.)</text:span></text:p>
      <text:p text:style-name="P1002"/>
      <text:p text:style-name="P1003">Ištaisius šiame rašte nurodytus trūkumus ir pateikus naują prašymą dėl žemės servituto nustatymo sandoriu, bus sprendžiamas klausimas dėl sprendimo nustatyti žemės servitutą sandoriu priėmimo.</text:p>
      <text:p text:style-name="P1004">Šis raštas per vieną mėnesį gali būti skundžiamas Lietuvos Respublikos viešojo administravimo įstatymo nustatyta tvarka.</text:p>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reigų pavadinimas)</text:p>
          </table:table-cell>
          <table:table-cell table:style-name="TableCell1014">
            <text:p text:style-name="P1015">(Parašas)</text:p>
          </table:table-cell>
          <table:table-cell table:style-name="TableCell1016">
            <text:p text:style-name="P1017"><text:span text:style-name="T1018">(</text:span>Vardas ir Pavardė<text:span text:style-name="T1019">)</text:span></text:p>
          </table:table-cell>
        </table:table-row>
      </table:table>
      <text:p text:style-name="P1020"/>
      <text:p text:style-name="P1021"/>
      <text:p text:style-name="P1022"/>
      <text:p text:style-name="Normal">(Rengėjo nuoroda)</text:p>
      <text:p text:style-name="P1023"/>
      <text:p text:style-name="P1024"/>
      <text:p text:style-name="P1025"/>
      <text:p text:style-name="P1026"/>
      <text:p text:style-name="P1032"><text:span text:style-name="T1033">Zarasų rajono</text:span><text:span text:style-name="T1034"><text:s/>savivaldybės<text:s/></text:span><text:span text:style-name="T1035">sprendimų dėl sandoriu nustatomų servitutų patikėjimo teise valdomuose valstybinės žemės sklypuose nustatymo priėmimo</text:span><text:span text:style-name="T1036"><text:s/>taisyklių</text:span></text:p>
      <text:p text:style-name="P1037"><text:span text:style-name="T1038">5</text:span><text:span text:style-name="T1039"><text:s/>priedas <text:s text:c="4"/></text:span></text:p>
      <text:p text:style-name="P1040"/>
      <text:p text:style-name="P1041"><text:span text:style-name="T1042">(Sprendimo dėl žemės servituto nustatymo sandoriu procedūrų formos pavyzdys) <text:s text:c="3"/></text:span></text:p>
      <text:p text:style-name="P1043"/>
      <text:p text:style-name="P1044"><text:span text:style-name="T1045">Naudojamas<text:s/></text:span><text:span text:style-name="T1046">Zarasų rajono</text:span><text:s/><text:span text:style-name="T1047">savivaldybės mero blanka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
            <text:p text:style-name="P1055">Gavėjas</text:p>
            <text:p text:style-name="P1056"/>
          </table:table-cell>
          <table:table-cell table:style-name="TableCell1057">
            <text:p text:style-name="P1058"/>
            <text:p text:style-name="P1059">_________________ Nr. ______________</text:p>
            <text:p text:style-name="P1060"/>
            <text:p text:style-name="P1061"/>
            <text:p text:style-name="P1062">Į _________________ Nr. ______________</text:p>
          </table:table-cell>
        </table:table-row>
      </table:table>
      <text:p text:style-name="P1063"/>
      <text:p text:style-name="P1064"><text:span text:style-name="T1065">DĖL ŽEMĖS SERVITUTO NUSTATYMO</text:span><text:span text:style-name="T1066"><text:s/>SANDORIU</text:span></text:p>
      <text:p text:style-name="P1067"/>
      <text:p text:style-name="P1068"/>
      <text:p text:style-name="P1069"><text:span text:style-name="T1070">Zarasų rajono</text:span><text:s/><text:span text:style-name="T1071">savivaldybės meras</text:span><text:span text:style-name="T1072">, vadovaudamasis<text:s/></text:span><text:span text:style-name="T1073">Lietuvos Respublikos žemės įstatymo 7 straipsnio 1 dalies 2 punktu ir 22 straipsnio 10 dalies 1 punktu,<text:s/></text:span><text:span text:style-name="T1074">Zarasų rajono</text:span><text:s/><text:span text:style-name="T1075">savivaldybės</text:span><text:span text:style-name="T1076"><text:s/></text:span><text:span text:style-name="T1077">sprendimų dėl sandoriu nustatomų servitutų patikėjimo teise va</text:span><text:span text:style-name="T1078">ldomuose valstybinės žemės sklypuose nustatymo priėmimo</text:span><text:span text:style-name="T1079"><text:s/>taisyklėmis, patvirtintomis<text:s/></text:span><text:span text:style-name="T1080">Zarasų rajono</text:span><text:s/><text:span text:style-name="T1081">savivaldybės</text:span><text:span text:style-name="T1082"><text:s/>tarybos 2024 m.<text:s/></text:span><text:span text:style-name="T1083">[________]</text:span><text:span text:style-name="T1084"><text:s/>d. sprendimu Nr.<text:s/></text:span><text:span text:style-name="T1085">[________]</text:span><text:span text:style-name="T1086"><text:s/></text:span><text:span text:style-name="T1087">„Dėl<text:s/></text:span><text:span text:style-name="T1088">Zarasų rajono savivaldybės</text:span><text:span text:style-name="T1089"><text:s/></text:span><text:span text:style-name="T1090">sprendimų dėl sandoriu nustatomų servitutų patikėjimo teis</text:span><text:span text:style-name="T1091">e valdomuose valstybinės žemės sklypuose nustatymo priėmimo</text:span><text:span text:style-name="T1092"><text:s/>taisyklių<text:s/></text:span><text:span text:style-name="T1093">patvirtinimo“, ir atsižvelgdamas _______________________________________________<text:s/></text:span></text:p>
      <text:p text:style-name="P1094">(data) <text:s/>(fizinio asmens vardas ir pavardė / juridinio asmens pavadinimas)</text:p>
      <text:p text:style-name="P1095"/>
      <text:p text:style-name="P1096"><text:span text:style-name="T1097">prašymą, priima sprendimą sudaryti žemės servituto nustatymo sandorį, pagal<text:s/></text:span><text:span text:style-name="T1098">parengtą ir suderintą [sutarties duomenys] projektą (Pridedama).</text:span></text:p>
      <text:p text:style-name="P1099"><text:span text:style-name="T1100">Servituto nustatymo sandoris turi būti sudaromas per 6 mėnesius nuo šio sprendimo<text:s/></text:span>dėl servituto nustatymo servituto<text:s/>nustatymo sandoriu priėmimo dienos.</text:p>
      <text:p text:style-name="P1101"><text:span text:style-name="T1102">Prašome kreiptis</text:span><text:span text:style-name="T1103"><text:s/>į<text:s/></text:span><text:span text:style-name="T1104">Zarasų rajono savivaldybėje veikiantį notarų biurą dėl sutarties pasirašymo datos ir laiko suderinimo. Sandorio sudarymo data ir laikas su savivaldybe<text:s/></text:span>derinamas<text:s/><text:span text:style-name="T1105">Zarasų rajono</text:span><text:s/><text:span text:style-name="T1106">savivaldybės</text:span><text:span text:style-name="T1107"><text:s/></text:span><text:span text:style-name="T1108">sprendimų dė</text:span><text:span text:style-name="T1109">l sandoriu nustatomų servitutų patikėjimo teise valdomuose valstybinės žemės sklypuose nustatymo priėmimo</text:span><text:span text:style-name="T1110"><text:s/>taisyklėse nurodyta tvarka.</text:span></text:p>
      <text:p text:style-name="P1111">Šis sprendimas per vieną mėnesį gali būti skundžiamas Lietuvos Respublikos civilinio proceso kodekso nustatyta tvarka bendrosios kompetencijos teismui.</text:p>
      <text:p text:style-name="P1112"><text:span text:style-name="T1113">PRIDEDAMA.<text:s/></text:span><text:span text:style-name="T1114">[________]</text:span><text:span text:style-name="T1115"><text:s/>lapai.</text:span></text:p>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Zarasų rajono savivaldybės<text:s/><text:span text:style-name="T1126">meras <text:s text:c="2"/></text:span></text:p>
          </table:table-cell>
          <table:table-cell table:style-name="TableCell1127">
            <text:p text:style-name="P1128">(Parašas)</text:p>
          </table:table-cell>
          <table:table-cell table:style-name="TableCell1129">
            <text:p text:style-name="P1130"><text:span text:style-name="T1131">(</text:span>Vardas ir Pavardė<text:span text:style-name="T1132">)</text:span></text:p>
          </table:table-cell>
        </table:table-row>
      </table:table>
      <text:p text:style-name="P1133"/>
      <text:p text:style-name="P1134"/>
      <text:p text:style-name="P1135"/>
      <text:p text:style-name="P1136">(Rengėjo nuoroda)</text:p>
      <text:p text:style-name="P1137">_________________</text:p>
      <text:p text:style-name="P1138">*Nurodoma tai, kas reikalinga.</text:p>
      <text:p text:style-name="P1139"/>
      <text:p text:style-name="P1145"><text:span text:style-name="T1146">(Sprendimo dėl žemės<text:s/></text:span><text:span text:style-name="T1147">servituto nustatymo sandoriu procedūrų formos pavyzdys)</text:span></text:p>
      <text:p text:style-name="P1148"/>
      <text:p text:style-name="P1149"><text:span text:style-name="T1150">Naudojamas<text:s/></text:span><text:span text:style-name="T1151">Zarasų rajono</text:span><text:s/><text:span text:style-name="T1152">savivaldybės administracijos direktoriaus blankas</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
            <text:p text:style-name="P1160">Gavėjas</text:p>
            <text:p text:style-name="P1161"/>
          </table:table-cell>
          <table:table-cell table:style-name="TableCell1162">
            <text:p text:style-name="P1163"/>
            <text:p text:style-name="P1164">_________________ Nr. ______________</text:p>
            <text:p text:style-name="P1165"/>
            <text:p text:style-name="P1166"/>
            <text:p text:style-name="P1167">Į _________________ Nr. ______________</text:p>
          </table:table-cell>
        </table:table-row>
      </table:table>
      <text:p text:style-name="P1168"/>
      <text:p text:style-name="P1169"/>
      <text:p text:style-name="P1170"><text:span text:style-name="T1171">DĖL ŽEMĖS SERVITUTO<text:s/></text:span><text:span text:style-name="T1172">NUSTATYMO SANDORIU</text:span></text:p>
      <text:p text:style-name="P1173"/>
      <text:p text:style-name="P1174"><text:span text:style-name="T1175">Zarasų rajono</text:span><text:s/><text:span text:style-name="T1176">savivaldybės administracijos direktorius</text:span><text:span text:style-name="T1177">, įgaliotas [_____], vadovaudamasis<text:s/></text:span><text:span text:style-name="T1178">Lietuvos Respublikos žemės įstatymo 7 straipsnio 1 dalies 2 punktu ir 22 straipsnio 10 dalies 1 punktu,<text:s/></text:span><text:span text:style-name="T1179">Zarasų rajono</text:span><text:s/><text:span text:style-name="T1180">savivaldybės</text:span><text:span text:style-name="T1181"><text:s/></text:span><text:span text:style-name="T1182">sprendimų dėl</text:span><text:span text:style-name="T1183"><text:s/>sandoriu nustatomų servitutų patikėjimo teise valdomuose valstybinės žemės sklypuose nustatymo priėmimo</text:span><text:span text:style-name="T1184"><text:s/>taisyklėmis, patvirtintomis<text:s/></text:span><text:span text:style-name="T1185">Zarasų rajono</text:span><text:s/><text:span text:style-name="T1186">savivaldybės</text:span><text:span text:style-name="T1187"><text:s/>tarybos 2024 m.<text:s/></text:span><text:span text:style-name="T1188">[________]</text:span><text:span text:style-name="T1189"><text:s/>d. sprendimu Nr.<text:s/></text:span><text:span text:style-name="T1190">[________]</text:span><text:span text:style-name="T1191"><text:s/></text:span><text:span text:style-name="T1192">„Dėl<text:s/></text:span><text:span text:style-name="T1193">Zarasų rajono savivaldybės</text:span><text:span text:style-name="T1194"><text:s/></text:span><text:span text:style-name="T1195">sprendimų</text:span><text:span text:style-name="T1196"><text:s/>dėl sandoriu nustatomų servitutų patikėjimo teise valdomuose valstybinės žemės sklypuose nustatymo priėmimo</text:span><text:span text:style-name="T1197"><text:s/>taisyklių<text:s/></text:span><text:span text:style-name="T1198">patvirtinimo“, ir atsižvelgdamas į _____________________________________________________<text:s/></text:span></text:p>
      <text:p text:style-name="P1199">(data) <text:s/>(fizinio asmens vardas ir pavardė / juridinio asmens pavadinimas)</text:p>
      <text:p text:style-name="P1200"/>
      <text:p text:style-name="P1201">prašymą, priima sprendimą sudaryti žemės servituto nustatymo sandorį, pagal parengtą ir suderintą [sutarties duomenys] projektą (Pridedama).</text:p>
      <text:p text:style-name="P1202"/>
      <text:p text:style-name="P1203"><text:span text:style-name="T1204">Servituto nustatymo sandoris turi būti<text:s/></text:span><text:span text:style-name="T1205">sudaromas per 6 mėnesius nuo šio sprendimo dėl servituto nustatymo servituto<text:s/></text:span>nustatymo sandoriu priėmimo dienos.</text:p>
      <text:p text:style-name="P1206"><text:span text:style-name="T1207">Prašome kreiptis</text:span><text:span text:style-name="T1208"><text:s/>į<text:s/></text:span><text:span text:style-name="T1209">Zarasų rajono savivaldybėje veikiantį notarų biurą dėl sutarties pasirašymo datos ir laiko suderinimo. Sandorio sudarymo dat</text:span><text:span text:style-name="T1210">a ir laikas su savivaldybe<text:s/></text:span>derinamas<text:s/><text:span text:style-name="T1211">Zarasų rajono</text:span><text:s/><text:span text:style-name="T1212">savivaldybės</text:span><text:span text:style-name="T1213"><text:s/></text:span><text:span text:style-name="T1214">sprendimų dėl sandoriu nustatomų servitutų patikėjimo teise valdomuose valstybinės žemės sklypuose nustatymo priėmimo</text:span><text:span text:style-name="T1215"><text:s/>taisyklėse nurodyta tvarka.</text:span></text:p>
      <text:p text:style-name="P1216">Šis sprendimas per vieną mėnesį gali būti skundžiamas Lietuvos Respublikos civilinio proceso kodekso nustatyta tvarka bendrosios kompetencijos teismui.</text:p>
      <text:p text:style-name="P1217"><text:span text:style-name="T1218">PRIDEDAMA.<text:s/></text:span><text:span text:style-name="T1219">[________]</text:span><text:span text:style-name="T1220"><text:s/>lapai.</text:span></text:p>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Zarasų rajono savivaldybės administracijos direktorius</text:p>
          </table:table-cell>
          <table:table-cell table:style-name="TableCell1231">
            <text:p text:style-name="P1232">(Parašas)</text:p>
          </table:table-cell>
          <table:table-cell table:style-name="TableCell1233">
            <text:p text:style-name="P1234"><text:span text:style-name="T1235">(</text:span>Vardas ir Pavardė<text:span text:style-name="T1236">)</text:span></text:p>
          </table:table-cell>
        </table:table-row>
      </table:table>
      <text:p text:style-name="P1237"/>
      <text:p text:style-name="P1238"/>
      <text:p text:style-name="P1239"/>
      <text:p text:style-name="P1240">(Rengėjo nuoroda)</text:p>
      <text:p text:style-name="P1241">_________________</text:p>
      <text:p text:style-name="P1242">*Nurodoma tai, kas reikalin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Projektas</text:p>
        <text:p text:style-name="P3"/>
      </style:header>
      <style:footer>
        <text:p text:style-name="P4"/>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61"><text:page-number text:fixed="false">2</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611"><text:page-number text:fixed="false">2</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736"><text:page-number text:fixed="false">2</text:page-number></text:p>
        <text:p text:style-name="P737"/>
      </style:header>
      <style:footer>
        <text:p text:style-name="P738"/>
      </style:footer>
    </style:master-page>
    <style:master-page style:next-style-name="MP5" style:name="MPF5" style:page-layout-name="PL5">
      <style:header>
        <text:p text:style-name="P739"/>
      </style:header>
      <style:footer>
        <text:p text:style-name="P740"/>
      </style:footer>
    </style:master-page>
    <style:master-page style:name="MP6" style:page-layout-name="PL6">
      <style:header>
        <text:p text:style-name="P845"><text:page-number text:fixed="false">2</text:page-number></text:p>
        <text:p text:style-name="P846"/>
      </style:header>
      <style:footer>
        <text:p text:style-name="P847"/>
      </style:footer>
    </style:master-page>
    <style:master-page style:next-style-name="MP6" style:name="MPF6" style:page-layout-name="PL6">
      <style:header>
        <text:p text:style-name="P848"/>
      </style:header>
      <style:footer>
        <text:p text:style-name="P849"/>
      </style:footer>
    </style:master-page>
    <style:master-page style:name="MP7" style:page-layout-name="PL7">
      <style:header>
        <text:p text:style-name="P944"><text:page-number text:fixed="false">2</text:page-number></text:p>
        <text:p text:style-name="P945"/>
      </style:header>
      <style:footer>
        <text:p text:style-name="P946"/>
      </style:footer>
    </style:master-page>
    <style:master-page style:next-style-name="MP7" style:name="MPF7" style:page-layout-name="PL7">
      <style:header>
        <text:p text:style-name="P947"/>
      </style:header>
      <style:footer>
        <text:p text:style-name="P948"/>
      </style:footer>
    </style:master-page>
    <style:master-page style:name="MP8" style:page-layout-name="PL8">
      <style:header>
        <text:p text:style-name="P1027"><text:page-number text:fixed="false">2</text:page-number></text:p>
        <text:p text:style-name="P1028"/>
      </style:header>
      <style:footer>
        <text:p text:style-name="P1029"/>
      </style:footer>
    </style:master-page>
    <style:master-page style:next-style-name="MP8" style:name="MPF8" style:page-layout-name="PL8">
      <style:header>
        <text:p text:style-name="P1030"/>
      </style:header>
      <style:footer>
        <text:p text:style-name="P1031"/>
      </style:footer>
    </style:master-page>
    <style:master-page style:name="MP9" style:page-layout-name="PL9">
      <style:header>
        <text:p text:style-name="P1140"><text:page-number text:fixed="false">2</text:page-number></text:p>
        <text:p text:style-name="P1141"/>
      </style:header>
      <style:footer>
        <text:p text:style-name="P1142"/>
      </style:footer>
    </style:master-page>
    <style:master-page style:next-style-name="MP9" style:name="MPF9" style:page-layout-name="PL9">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4-10T12:35:00Z</meta:creation-date>
    <dc:date>2024-04-10T12:35:00Z</dc:date>
    <meta:template xlink:href="Normal.dotm" xlink:type="simple"/>
    <meta:editing-cycles>2</meta:editing-cycles>
    <meta:editing-duration>PT0S</meta:editing-duration>
    <meta:user-defined meta:name="ClassificationContentMarkingHeaderShapeIds">9,a,b</meta:user-defined>
    <meta:user-defined meta:name="ClassificationContentMarkingHeaderFontProps">#000000,10,Arial</meta:user-defined>
    <meta:user-defined meta:name="ClassificationContentMarkingHeaderText">SKIRTA ADRESATUI</meta:user-defined>
    <meta:document-statistic meta:page-count="3" meta:paragraph-count="331" meta:word-count="3652" meta:character-count="32508" meta:row-count="748" meta:non-whitespace-character-count="29187"/>
  </office:meta>
</office:document-meta>
</file>