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NEKILNOJAMOJO TURTO PANAUDOS SUTARTIES NUTRAUKIMO</text:span></text:p>
      <text:p text:style-name="P15"/>
      <text:p text:style-name="P16"><text:span text:style-name="T17">2021<text:s/></text:span><text:span text:style-name="T18">m. vasario <text:s text:c="8"/>d</text:span><text:span text:style-name="T19">. N</text:span><text:span text:style-name="T20">r. T1-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8 straipsnio <text:s text:c="24"/>1 dalimi, 48 straipsnio 2 dalimi ir atsižvelgdama į Prienų rajono savivaldybės socialinių paslaugų centro 2021-02-05 raštą Nr. (3.5)-SD-19, Prienų rajono sa</text:span><text:span text:style-name="T26">vivaldybės taryba n u s p r e n d ž i a:</text:span><text:span text:style-name="T27"><text:s/></text:span></text:p>
      <text:p text:style-name="P28"><text:span text:style-name="T29">1</text:span><text:span text:style-name="T30">.</text:span><text:span text:style-name="T31"><text:tab/>Nutraukti prieš terminą su Prienų rajono savivaldybės socialinių paslaugų centru 2018 m. kovo 15 d. sudarytą Savivaldybės turto panaudos sutartį Nr. (5.25)F3-8.</text:span></text:p>
      <text:p text:style-name="P32"><text:span text:style-name="T33">2</text:span><text:span text:style-name="T34">.</text:span><text:span text:style-name="T35"><text:tab/>Įpareigoti Prienų rajono savivaldybės soc</text:span><text:span text:style-name="T36">ialinių paslaugų centro direktorių parengti ir su<text:s/></text:span>Prienų rajono savivaldybės<text:s/><text:span text:style-name="T37">kūno kultūros ir sporto centru</text:span><text:span text:style-name="T38"><text:s/>pasirašyti sprendimo 1 punkte nurodyto turto<text:s/></text:span>nutraukimo dokumentus, turto perdavimo–priėmimo aktą.</text:p>
      <text:p text:style-name="P39"><text:span text:style-name="T40">Šis sprendimas per vieną mėnesį nuo jo paskelbimo</text:span><text:span text:style-name="T41"><text:s/>ar įteikimo dienos gali būti skundžiamas Lietuvos Respublikos administracinių bylų teisenos įstatymo nustatyta tvarka Lietuvos Respublikos administracinių ginčų komisijos Kauno apygardos skyriui (</text:span><text:span text:style-name="T42">Laisvės al. 36, Kaunas</text:span><text:span text:style-name="T43">) arba Regionų apygardos administraci</text:span><text:span text:style-name="T44">niam teismui bet kuriuose teismo rūmuose (Šiaulių rūmai, Dvaro g. 80, Šiauliai; Panevėžio rūmai,</text:span><text:span text:style-name="T45"><text:s/></text:span><text:span text:style-name="T46">Respublikos g. 62, Panevėžys; Klaipėdos rūmai,</text:span><text:span text:style-name="T47"><text:s/></text:span><text:span text:style-name="T48">Galinio Pylimo g. 9, Klaipėda; Kauno rūmai,</text:span><text:span text:style-name="T49"><text:s/></text:span><text:span text:style-name="T50">A. Mickevičiaus g. 8A, Kaunas).</text:span></text:p>
      <text:p text:style-name="P51"/>
      <text:p text:style-name="P52"/>
      <text:p text:style-name="P53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1-02-17T12:02:00Z</meta:creation-date>
    <dc:date>2021-02-17T12:02:00Z</dc:date>
    <meta:print-date>2020-06-08T06:4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5" meta:character-count="1434" meta:row-count="57" meta:non-whitespace-character-count="1275"/>
  </office:meta>
</office:document-meta>
</file>