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LIETUVOS RESPUBLIKOS SEIMAS</text:p>
      <text:p text:style-name="P10"/>
      <text:p text:style-name="P11"/>
      <text:p text:style-name="P12">NUTARIMAS</text:p>
      <text:p text:style-name="P13">DĖL REZERVINIO (STABILIZAVIMO) FONDO 2018 METŲ METINIŲ ATASKAITŲ RINKINIO PATVIRTINIMO</text:p>
      <text:p text:style-name="P14"/>
      <text:p text:style-name="P15">2019 m. <text:s text:c="27"/>d. Nr.</text:p>
      <text:p text:style-name="P16">Vilnius</text:p>
      <text:p text:style-name="P17"/>
      <text:p text:style-name="P18"><text:span text:style-name="T19">Lietuvos Respublikos Seimas n u t a r i a:<text:s/></text:span>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<text:span text:style-name="T26">Patvirtinti Rezervinio (stabilizavimo) fondo 2018 metų metinių ataskaitų rinkinį.</text:span></text:p>
      <text:p text:style-name="P27"/>
      <text:p text:style-name="P28"/>
      <text:p text:style-name="P29"><text:span text:style-name="T30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19-10-16T12:39:00Z</meta:creation-date>
    <dc:date>2019-10-16T12:39:00Z</dc:date>
    <meta:print-date>2017-09-14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63" meta:row-count="5" meta:non-whitespace-character-count="317"/>
  </office:meta>
</office:document-meta>
</file>