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end">
        <style:tab-stops>
          <style:tab-stop style:type="left" style:position="0.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style:text-properties fo:font-size="14pt" style:font-size-asian="14pt" style:font-size-complex="14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line-height="150%"/>
      <style:text-properties style:language-asian="lt" style:country-asian="LT"/>
    </style:style>
    <style:style style:name="P20" style:parent-style-name="Normal" style:family="paragraph">
      <style:paragraph-properties fo:text-align="justify" fo:line-height="15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fo:line-height="150%"/>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4pt" style:font-size-asian="14pt" style:font-size-complex="14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size="14pt" style:font-size-asian="14pt" style:font-size-complex="14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fo:text-indent="0.5909in"/>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909in"/>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27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50%" fo:text-indent="0.5909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909in"/>
      <style:text-properties style:font-size-complex="12pt" style:language-asian="lt" style:country-asian="LT"/>
    </style:style>
    <style:style style:name="TableColumn138" style:family="table-column">
      <style:table-column-properties style:column-width="0.7805in"/>
    </style:style>
    <style:style style:name="TableColumn139" style:family="table-column">
      <style:table-column-properties style:column-width="1.477in"/>
    </style:style>
    <style:style style:name="TableColumn140" style:family="table-column">
      <style:table-column-properties style:column-width="2.0548in"/>
    </style:style>
    <style:style style:name="TableColumn141" style:family="table-column">
      <style:table-column-properties style:column-width="2.1777in"/>
    </style:style>
    <style:style style:name="Table137" style:family="table">
      <style:table-properties style:width="6.4902in" fo:margin-left="0.0819in" table:align="left"/>
    </style:style>
    <style:style style:name="TableRow142" style:family="table-row">
      <style:table-row-properties style:min-row-height="0.2291in"/>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51" style:family="table-row">
      <style:table-row-properties style:min-row-height="0.2291in"/>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color="#000000" fo:font-size="11pt" style:font-size-asian="11pt" style:font-size-complex="11pt" style:language-asian="lt" style:country-asian="LT"/>
    </style:style>
    <style:style style:name="TableRow160" style:family="table-row">
      <style:table-row-properties style:min-row-height="0.2291in"/>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center"/>
      <style:text-properties fo:color="#000000" fo:font-size="11pt" style:font-size-asian="11pt" style:font-size-complex="11pt" style:language-asian="lt" style:country-asian="LT"/>
    </style:style>
    <style:style style:name="TableRow169" style:family="table-row">
      <style:table-row-properties style:min-row-height="0.2291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fo:color="#000000" fo:font-size="11pt" style:font-size-asian="11pt" style:font-size-complex="11pt" style:language-asian="lt" style:country-asian="LT"/>
    </style:style>
    <style:style style:name="TableRow178" style:family="table-row">
      <style:table-row-properties style:min-row-height="0.2291in"/>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fo:color="#000000" fo:font-size="11pt" style:font-size-asian="11pt" style:font-size-complex="11pt" style:language-asian="lt" style:country-asian="LT"/>
    </style:style>
    <style:style style:name="TableRow187" style:family="table-row">
      <style:table-row-properties style:min-row-height="0.2291in"/>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center"/>
      <style:text-properties fo:color="#000000" fo:font-size="11pt" style:font-size-asian="11pt" style:font-size-complex="11pt" style:language-asian="lt" style:country-asian="LT"/>
    </style:style>
    <style:style style:name="TableRow196" style:family="table-row">
      <style:table-row-properties style:min-row-height="0.2291in"/>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color="#000000" fo:font-size="11pt" style:font-size-asian="11pt" style:font-size-complex="11pt" style:language-asian="lt" style:country-asian="LT"/>
    </style:style>
    <style:style style:name="TableRow205" style:family="table-row">
      <style:table-row-properties style:min-row-height="0.2291in"/>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fo:color="#000000" fo:font-size="11pt" style:font-size-asian="11pt" style:font-size-complex="11pt" style:language-asian="lt" style:country-asian="LT"/>
    </style:style>
    <style:style style:name="TableRow214" style:family="table-row">
      <style:table-row-properties style:min-row-height="0.2291in"/>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fo:color="#000000" fo:font-size="11pt" style:font-size-asian="11pt" style:font-size-complex="11pt" style:language-asian="lt" style:country-asian="LT"/>
    </style:style>
    <style:style style:name="P223" style:parent-style-name="Normal" style:family="paragraph">
      <style:paragraph-properties fo:text-align="justify" fo:line-height="150%"/>
      <style:text-properties style:font-size-complex="12pt" style:language-asian="lt" style:country-asian="L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fo:line-height="150%" fo:text-indent="0.5909in"/>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5909in"/>
      <style:text-properties style:font-size-complex="12pt" style:language-asian="lt" style:country-asian="LT"/>
    </style:style>
    <style:style style:name="P233" style:parent-style-name="Normal" style:family="paragraph">
      <style:paragraph-properties fo:text-align="justify" fo:line-height="150%"/>
      <style:text-properties style:font-size-complex="12pt" style:language-asian="lt" style:country-asian="LT"/>
    </style:style>
    <style:style style:name="P234" style:parent-style-name="Normal" style:family="paragraph">
      <style:paragraph-properties fo:text-align="justify" fo:line-height="150%"/>
    </style:style>
    <style:style style:name="P235" style:parent-style-name="Normal" style:family="paragraph">
      <style:paragraph-properties fo:text-align="justify"/>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line-height="150%"/>
    </style:style>
  </office:automatic-styles>
  <office:body>
    <office:text text:use-soft-page-breaks="true">
      <text:p text:style-name="P1"/>
      <text:p text:style-name="P10">Projektas</text:p>
      <text:p text:style-name="P11"/>
      <text:p text:style-name="P12">KAUNO RAJONO SAVIVALDYBĖS TARYBA</text:p>
      <text:p text:style-name="P13"/>
      <text:p text:style-name="P14">SPRENDIMAS</text:p>
      <text:p text:style-name="P15">DĖL VANDENS MARŠRUTO KAUNAS–KAČERGINĖ–ZAPYŠKIS–KULAUTUVA–VILKIJA–KULAUTUVA–ZAPYŠKIS–KAČERGINĖ–KAUNAS ORGANIZAVIMO<text:s/></text:p>
      <text:p text:style-name="P16"/>
      <text:p text:style-name="P17">2020 m. kovo<text:s/>26 d. Nr. TS-</text:p>
      <text:p text:style-name="P18">Kaunas</text:p>
      <text:p text:style-name="P19"/>
      <text:p text:style-name="P20"><text:span text:style-name="T21">Vadovaudamasi Lietuvos Respublikos vietos savivaldos įstatymo 6 straipsnio 29, 33 ir 38 punktais, Kauno rajono savivaldybės taryba <text:s/>n u s p r e n d ž i a:</text:span></text:p>
      <text:p text:style-name="P22"><text:span text:style-name="T23">1</text:span><text:span text:style-name="T24">. Organizuoti vandens maršrutą<text:s/></text:span><text:span text:style-name="T25">Kaunas–Kačerginė–Vilkija–Zapyškis–Kačerginė–Kaunas, įsigyjant keleivių plukdymo laivu šiuo maršrutu paslaugas, 2020 m. navigacijos sezonui.</text:span></text:p>
      <text:p text:style-name="P26"><text:span text:style-name="T27">2</text:span><text:span text:style-name="T28">. Nustatyti keleivio plukdymo maršruto bilieto kainą:</text:span></text:p>
      <text:p text:style-name="P29"><text:span text:style-name="T30">2.1</text:span><text:span text:style-name="T31">. Kaunas–Vilkija–Kaunas <text:s/>asmenims <text:s/>nuo 16 metų – 8,0</text:span><text:span text:style-name="T32">0 Eur;</text:span></text:p>
      <text:p text:style-name="P33"><text:span text:style-name="T34">2.2</text:span><text:span text:style-name="T35">. Kaunas–Vilkija–Kaunas vaikui nuo 7 iki 16 metų, neįgaliajam – 4,00 Eur;</text:span></text:p>
      <text:p text:style-name="P36"><text:span text:style-name="T37">2.3</text:span><text:span text:style-name="T38">. Kaunas–Kačerginė–Kaunas, Kaunas–Zapyškis–Kaunas, Kaunas–Kulautuva–Kaunas asmenims nuo 16 metų – 4,00 Eur;</text:span></text:p>
      <text:p text:style-name="P39"><text:span text:style-name="T40">2.4</text:span><text:span text:style-name="T41">. Kaunas–Kačerginė–Kaunas,<text:s/></text:span><text:span text:style-name="T42">Kaunas–Zapyškis–Kaunas, Kaunas–Kulautuva–Kaunas vaikui nuo 7 iki 16 metų, neįgaliajam – 2,00 Eur.</text:span></text:p>
      <text:p text:style-name="P43"><text:span text:style-name="T44">3</text:span><text:span text:style-name="T45">. Nustatyti dviračio plukdymo maršrutu bilieto kainą – 1,00 Eur.</text:span></text:p>
      <text:p text:style-name="P46"><text:span text:style-name="T47">4</text:span><text:span text:style-name="T48">. Kiekvienam įsigyjamam šio sprendimo 2 punkte nurodytam bilietui taikyti 0,87 Eu</text:span><text:span text:style-name="T49">r administravimo mokestį.</text:span></text:p>
      <text:p text:style-name="P50"><text:span text:style-name="T51">5</text:span><text:span text:style-name="T52">. Skirti iš Kauno rajono savivaldybės biudžeto keleivių plukdymo maršrutu paslaugų įsigijimui iki 16 tūkst. Eur.</text:span></text:p>
      <text:p text:style-name="P53"><text:span text:style-name="T54">6</text:span><text:span text:style-name="T55">. Įpareigoti Kauno rajono savivaldybės administracijos direktorių atlikti visus veiksmus, susijusius su mar</text:span><text:span text:style-name="T56">šruto organizavimu, plukdymo paslaugų įsigijimu ir jų apmokėjimu.</text:span></text:p>
      <text:p text:style-name="P57">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text:s text:c="7"/>LT-44312 Kaunas) Lietuvos Respublikos administracinių bylų teisenos įstatymo nustatyta tvarka per vieną mėnesį nuo jo paskelbimo arba įteisinimo suinteresuotam asmeniui dienos.</text:p>
      <text:p text:style-name="P58"/>
      <text:soft-page-break/>
      <text:p text:style-name="P59"><text:span text:style-name="T60">Savivaldybės meras</text:span></text:p>
      <text:p text:style-name="P61"><text:span text:style-name="T62">KAUNO RAJONO SAVIVALDYBĖS ADMINISTRACIJOS</text:span></text:p>
      <text:p text:style-name="P63"><text:span text:style-name="T64">KELIŲ IR TRANSPORTO SKYRIUS</text:span></text:p>
      <text:p text:style-name="P65"/>
      <text:p text:style-name="P66"><text:span text:style-name="T67">SAVIVALDYBĖS TARYBOS SPRENDIMO „DĖL VANDENS MARŠRUTO KAUNAS–KAČERGINĖ–Z</text:span><text:span text:style-name="T68">APYŠKIS–KULAUTUVA–VILKIJA–KULAUTUVA–ZAPYŠKIS–KAČERGINĖ–KAUNAS ORGANIZAVIMO“ PROJEKTO AIŠKINAMASIS RAŠTAS</text:span></text:p>
      <text:p text:style-name="P69"/>
      <text:p text:style-name="P70">2020 m. kovo 17 d.</text:p>
      <text:p text:style-name="P71">Kaunas</text:p>
      <text:p text:style-name="P72"/>
      <text:p text:style-name="P73"><text:span text:style-name="T74">1</text:span><text:span text:style-name="T75">. Sprendimo projekto rengimą paskatinusios priežastys, tikslai.</text:span></text:p>
      <text:p text:style-name="P76">Kauno rajono savivaldybė nuo 2010 m. prisideda prie<text:s/>keleivių plukdymo vandens maršrutais Nemuno upe organizavimo ir dalinio finansavimo, populiarindama vandens turizmą ir gerindama Kauno rajono turizmo aplinką bei patrauklumą. Atsižvelgiant į tai, kad organizuoti maršrutai buvo sėkmingi, tikslinga užtikrinti vandens maršrutų organizavimo tęstinumą, 2020 m. navigacijos sezono metu organizuojant vandens maršrutą nuo Kauno iki Vilkijos.</text:p>
      <text:p text:style-name="P77"><text:span text:style-name="T78">Sprendimo tikslas – pritarti sprendimo projektui, kad būtų galima užtikrinti keleivių plukdymą vandens maršrutu<text:s/></text:span><text:span text:style-name="T79">Kaunas–Kačergi</text:span><text:span text:style-name="T80">nė–Zapyškis–Kulautuva–Vilkija–Kulautuva–Zapyškis–Kačerginė–Kaunas<text:s/></text:span><text:span text:style-name="T81">bei šio maršruto dalinį finansavimą.<text:s/></text:span></text:p>
      <text:p text:style-name="P82"><text:span text:style-name="T83">2</text:span><text:span text:style-name="T84">.</text:span><text:span text:style-name="T85"><text:s/></text:span><text:span text:style-name="T86">Teisinis reglamentavimas (kaip šiuo metu reguliuojami sprendimo projekte aptariami klausimai).<text:s/></text:span></text:p>
      <text:p text:style-name="P87"><text:span text:style-name="T88">Lietuvos Respublikos vietos savivaldos įstatymo 6</text:span><text:span text:style-name="T89"><text:s/>straipsnio 29 ir 38 punktai nurodo, kad savivaldybės savarankiškosios funkcijos – kūno kultūros ir sporto plėtojimas, gyventojų poilsio organizavimas, sąlygų verslo ir turizmo plėtrai sudarymas ir šios veiklos skatinimas. To paties straipsnio 33 punktas n</text:span><text:span text:style-name="T90">urodo, kad savivaldybė yra atsakinga už keleivių vežimo vietiniais maršrutais organizavimą.</text:span></text:p>
      <text:p text:style-name="P91"><text:span text:style-name="T92">3</text:span><text:span text:style-name="T93">. Galimi sprendimo priėmimo padariniai (teigiami ir (ar) neigiami).</text:span></text:p>
      <text:p text:style-name="P94"><text:span text:style-name="T95">Pritarus sprendimo projektui, 2020 m. navigacijos sezono metu Nemuno upėje bus organizuojam</text:span><text:span text:style-name="T96">as vandens maršrutas<text:s/></text:span><text:span text:style-name="T97">Kaunas–Kačerginė–Zapyškis–Kulautuva–Vilkija–Kulautuva–Zapyškis–Kačerginė–Kaunas</text:span><text:span text:style-name="T98">, juo bus plukdomi keleiviai</text:span><text:span text:style-name="T99">.<text:s/></text:span><text:span text:style-name="T100">Neigiamų padarinių nenumatoma.</text:span></text:p>
      <text:p text:style-name="P101"><text:span text:style-name="T102">4</text:span><text:span text:style-name="T103">. Keičiamo ar pripažįstamo netekusiu galios Savivaldybės tarybos sprendimo pakeitimų<text:s/></text:span><text:span text:style-name="T104">sąrašas.</text:span></text:p>
      <text:p text:style-name="P105"><text:span text:style-name="T106">Nėra.</text:span></text:p>
      <text:p text:style-name="P107"><text:span text:style-name="T108">5</text:span><text:span text:style-name="T109">. Lėšos sprendimui įgyvendinti, jų šaltiniai.</text:span></text:p>
      <text:p text:style-name="P110"><text:span text:style-name="T111">Sprendimui įgyvendinti reikalingas bendras lėšų poreikis siekia iki 16 tūkst. Eur. Per 2020 m. navigacijos sezoną planuojama atlikti iki 32 reisų minėtu maršrutu, o preliminari 1 reiso kaina</text:span><text:span text:style-name="T112">, pagal potencialaus paslaugų tiekėjo pateiktus duomenis, siekia apie 500 Eur su PVM. Šią<text:s/></text:span><text:soft-page-break/><text:span text:style-name="T113">sumą iš dalies turi padengti iš parduotų bilietų gautos pajamos. Bilietus plaukti laivu platintų VšĮ Kauno rajono turizmo ir verslo informacijos centras (toliau – Cen</text:span><text:span text:style-name="T114">tras) pagal sprendimo projekte nurodytus tarifus. Pagal Centro skaičiavimus pajamos, gautos už bilietų platinimą (be bilietų administravimo mokesčių), turėtų padengti apie 55–60 proc. reiso kaštų. Atsižvelgiant į tai, papildomų Savivaldybės biudžeto lėšų p</text:span><text:span text:style-name="T115">oreikis maršruto kaštams padengti – apie 7,2 tūkst. Eur.<text:s/></text:span></text:p>
      <text:p text:style-name="P116"><text:span text:style-name="T117">6</text:span><text:span text:style-name="T118">. Būtinumas skelbti sprendimą Teisės aktų ir kituose registruose. Viešinimas.<text:s/></text:span></text:p>
      <text:p text:style-name="P119"><text:span text:style-name="T120">Sprendimas viešinamas Kauno rajono savivaldybės interneto svetainėje www.krs.lt ir VšĮ Kauno rajono turizmo ir ver</text:span><text:span text:style-name="T121">slo informacijos centro interneto svetainėje.</text:span></text:p>
      <text:p text:style-name="P122"><text:span text:style-name="T123">7</text:span><text:span text:style-name="T124">. Antikorupcinis vertinimas.</text:span></text:p>
      <text:p text:style-name="P125"><text:span text:style-name="T126">Sprendimo projekto antikorupcinis vertinimas neatliekamas.</text:span></text:p>
      <text:p text:style-name="P127"><text:span text:style-name="T128">8</text:span><text:span text:style-name="T129">. Numatomo teisinio reguliavimo poveikio vertinimo rezultatai.</text:span></text:p>
      <text:p text:style-name="P130"><text:span text:style-name="T131">Vertinti nereikia.</text:span></text:p>
      <text:p text:style-name="P132"><text:span text:style-name="T133">9</text:span><text:span text:style-name="T134">. Kiti, sprendimo iniciat</text:span><text:span text:style-name="T135">orių nuomone, reikalingi pagrindimai ir paaiškinimai.</text:span></text:p>
      <text:p text:style-name="P136">Pagal keleivių plukdymo Nemuno upe nuo Kauno iki Zapyškio (Kulautuvos)<text:s/><text:line-break/>2011–2017, 2019 metų statistinius duomenis, vidutinis keleivių skaičius reise siekė nuo 75 iki<text:s/><text:line-break/>99 keleivių, išskyrus 2017 m., kai<text:s/>dėl itin prastų orų vasarą keleivių skaičius reise vidutiniškai siekė tik 39 keleivius. Pagal 2019 metų statistinius duomenis, vidutinis keleivių skaičius reise siekė iki 59 keleivių, bet reisų skaičius siekė iki 32.</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Metai</text:p>
          </table:table-cell>
          <table:table-cell table:style-name="TableCell145">
            <text:p text:style-name="P146">Laivo reisų skaičius</text:p>
          </table:table-cell>
          <table:table-cell table:style-name="TableCell147">
            <text:p text:style-name="P148">Plukdytų žmonių skaičius</text:p>
          </table:table-cell>
          <table:table-cell table:style-name="TableCell149">
            <text:p text:style-name="P150">Vidutinis keleivių skaičius reise</text:p>
          </table:table-cell>
        </table:table-row>
        <table:table-row table:style-name="TableRow151">
          <table:table-cell table:style-name="TableCell152">
            <text:p text:style-name="P153">2011</text:p>
          </table:table-cell>
          <table:table-cell table:style-name="TableCell154">
            <text:p text:style-name="P155">18</text:p>
          </table:table-cell>
          <table:table-cell table:style-name="TableCell156">
            <text:p text:style-name="P157">1397</text:p>
          </table:table-cell>
          <table:table-cell table:style-name="TableCell158">
            <text:p text:style-name="P159">78</text:p>
          </table:table-cell>
        </table:table-row>
        <table:table-row table:style-name="TableRow160">
          <table:table-cell table:style-name="TableCell161">
            <text:p text:style-name="P162">2012</text:p>
          </table:table-cell>
          <table:table-cell table:style-name="TableCell163">
            <text:p text:style-name="P164">13</text:p>
          </table:table-cell>
          <table:table-cell table:style-name="TableCell165">
            <text:p text:style-name="P166">1200</text:p>
          </table:table-cell>
          <table:table-cell table:style-name="TableCell167">
            <text:p text:style-name="P168">92</text:p>
          </table:table-cell>
        </table:table-row>
        <table:table-row table:style-name="TableRow169">
          <table:table-cell table:style-name="TableCell170">
            <text:p text:style-name="P171">2013</text:p>
          </table:table-cell>
          <table:table-cell table:style-name="TableCell172">
            <text:p text:style-name="P173">20</text:p>
          </table:table-cell>
          <table:table-cell table:style-name="TableCell174">
            <text:p text:style-name="P175">1936</text:p>
          </table:table-cell>
          <table:table-cell table:style-name="TableCell176">
            <text:p text:style-name="P177">97</text:p>
          </table:table-cell>
        </table:table-row>
        <table:table-row table:style-name="TableRow178">
          <table:table-cell table:style-name="TableCell179">
            <text:p text:style-name="P180">2014</text:p>
          </table:table-cell>
          <table:table-cell table:style-name="TableCell181">
            <text:p text:style-name="P182">19</text:p>
          </table:table-cell>
          <table:table-cell table:style-name="TableCell183">
            <text:p text:style-name="P184">1886</text:p>
          </table:table-cell>
          <table:table-cell table:style-name="TableCell185">
            <text:p text:style-name="P186">99</text:p>
          </table:table-cell>
        </table:table-row>
        <table:table-row table:style-name="TableRow187">
          <table:table-cell table:style-name="TableCell188">
            <text:p text:style-name="P189">2015</text:p>
          </table:table-cell>
          <table:table-cell table:style-name="TableCell190">
            <text:p text:style-name="P191">20</text:p>
          </table:table-cell>
          <table:table-cell table:style-name="TableCell192">
            <text:p text:style-name="P193">1495</text:p>
          </table:table-cell>
          <table:table-cell table:style-name="TableCell194">
            <text:p text:style-name="P195">75</text:p>
          </table:table-cell>
        </table:table-row>
        <table:table-row table:style-name="TableRow196">
          <table:table-cell table:style-name="TableCell197">
            <text:p text:style-name="P198">2016</text:p>
          </table:table-cell>
          <table:table-cell table:style-name="TableCell199">
            <text:p text:style-name="P200">16</text:p>
          </table:table-cell>
          <table:table-cell table:style-name="TableCell201">
            <text:p text:style-name="P202">1242</text:p>
          </table:table-cell>
          <table:table-cell table:style-name="TableCell203">
            <text:p text:style-name="P204">78</text:p>
          </table:table-cell>
        </table:table-row>
        <table:table-row table:style-name="TableRow205">
          <table:table-cell table:style-name="TableCell206">
            <text:p text:style-name="P207">2017</text:p>
          </table:table-cell>
          <table:table-cell table:style-name="TableCell208">
            <text:p text:style-name="P209">16</text:p>
          </table:table-cell>
          <table:table-cell table:style-name="TableCell210">
            <text:p text:style-name="P211">627</text:p>
          </table:table-cell>
          <table:table-cell table:style-name="TableCell212">
            <text:p text:style-name="P213">39</text:p>
          </table:table-cell>
        </table:table-row>
        <table:table-row table:style-name="TableRow214">
          <table:table-cell table:style-name="TableCell215">
            <text:p text:style-name="P216">2019</text:p>
          </table:table-cell>
          <table:table-cell table:style-name="TableCell217">
            <text:p text:style-name="P218">32</text:p>
          </table:table-cell>
          <table:table-cell table:style-name="TableCell219">
            <text:p text:style-name="P220">1889</text:p>
          </table:table-cell>
          <table:table-cell table:style-name="TableCell221">
            <text:p text:style-name="P222">59</text:p>
          </table:table-cell>
        </table:table-row>
      </table:table>
      <text:p text:style-name="P223">Šaltinis: VšĮ Kauno rajono turizmo ir verslo informacijos centro<text:s/>pateikta informacija</text:p>
      <text:p text:style-name="P224"/>
      <text:p text:style-name="P225">Tokie keleivių srautai lemia plukdymui reikalingo laivo dydį, t. y. organizuojamam maršrutui aptarnauti reikalingas apie 100 vietų laivas. Atlikus rinkos analizę nustatyta, kad Nemuno upės baseine žemiau Kauno hidroelektrinės<text:s/>plaukioja ir keleivių plukdymo paslaugas teikia tik vienas 100 vietų turintis laivas „Vilkija“. Kiti Nemunu plaukiojantys laivai neviršija 50 vietų ir yra per maži esamiems poreikiams tenkinti. Atsižvelgiant į tai, tikslinga organizuoti paslaugos įsigijimą<text:s/>iš vieno tiekėjo.</text:p>
      <text:soft-page-break/>
      <text:p text:style-name="P226"><text:span text:style-name="T227">Pagal preliminarią apklausą keleivių plukdymo laivu „Vilkija“ kaina Kauno rajono savivaldybei 2020 m. navigacijos sezono metu siektų 500 Eur su PVM už reisą, t. y. apie 48 proc. pigiau nei 2015–2017 m. navigacijos sezonų metu.<text:s/></text:span></text:p>
      <text:p text:style-name="P228"><text:span text:style-name="T229">10</text:span><text:span text:style-name="T230">. S</text:span><text:span text:style-name="T231">prendimo projekto rengėjai. Asmuo, atsakingas už sprendimo įvykdymą.</text:span></text:p>
      <text:p text:style-name="P232">Sprendimo projektą parengė ir atsakingi už sprendimo įvykdymą – Kauno rajono savivaldybės administracijos Kelių ir transporto skyriaus vedėjo pavaduotojas Tautvydas Tamošiūnas, vykdantis<text:s/>Kelių ir transporto skyriaus vedėjo funkcijas, Kelių ir transporto skyriaus vyriausioji specialistė Laura Civilkienė ir VšĮ Kauno rajono turizmo ir verslo informacijos centras.</text:p>
      <text:p text:style-name="P233"/>
      <text:p text:style-name="P234"/>
      <text:p text:style-name="P235"><text:span text:style-name="T236">Kelių ir transporto skyriaus vedėjo pavaduotojas,</text:span></text:p>
      <text:p text:style-name="P237">vykdantis Kelių ir transporto skyriaus vedėjo funkcijas<text:s/><text:tab/><text:s text:c="27"/>Tautvydas Tamošiūnas</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paragraph-properties fo:margin-top="0.1666in" fo:line-height="150%">
        <style:tab-stops>
          <style:tab-stop style:type="left" style:position="0in"/>
          <style:tab-stop style:type="left" style:position="0.6895in"/>
        </style:tab-stops>
      </style:paragraph-properties>
      <style:text-properties style:language-asian="lt" style:country-asian="LT"/>
    </style:style>
    <style:style style:name="P9"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Laura Civilkienė, tel. (8 37) <text:s/>305 565</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3-18T12:13:00Z</meta:creation-date>
    <dc:date>2020-03-18T12:13:00Z</dc:date>
    <meta:print-date>2020-03-18T06:39:00Z</meta:print-date>
    <meta:template xlink:href="Normal.dotm" xlink:type="simple"/>
    <meta:editing-cycles>2</meta:editing-cycles>
    <meta:editing-duration>PT0S</meta:editing-duration>
    <meta:user-defined meta:name="LabbisDVSAttachmentId">b07f7485-c6c4-431d-a12d-143ed697099a</meta:user-defined>
    <meta:document-statistic meta:page-count="4" meta:paragraph-count="67" meta:word-count="908" meta:character-count="7290" meta:row-count="146" meta:non-whitespace-character-count="6449"/>
  </office:meta>
</office:document-meta>
</file>