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margin-left="4.627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text-properties fo:font-weight="bold" style:font-weight-asian="bold" fo:text-transform="uppercase" style:font-size-complex="12pt"/>
    </style:style>
    <style:style style:name="P20" style:parent-style-name="Normal" style:family="paragraph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fo:font-weight="bold" style:font-weight-asian="bold" style:font-size-complex="12pt"/>
    </style:style>
    <style:style style:name="P45" style:parent-style-name="Normal" style:family="paragraph">
      <style:paragraph-properties fo:text-indent="0.3937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text-properties fo:font-style="italic" style:font-style-asian="italic" style:font-size-complex="12pt"/>
    </style:style>
    <style:style style:name="P49" style:parent-style-name="Normal" style:family="paragraph">
      <style:text-properties style:font-size-complex="12pt"/>
    </style:style>
    <style:style style:name="T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Nr. XIVP-3869(2)<text:s/></text:p>
      <text:p text:style-name="P9"/>
      <text:p text:style-name="P10"/>
      <text:p text:style-name="P11"><text:span text:style-name="T12">LIETUVOS RESPUBLIKOS</text:span></text:p>
      <text:p text:style-name="P13">MOKESČIO UŽ VALSTYBĖS TURTO NAUDOJIMĄ PATIKĖJIMO TEISE</text:p>
      <text:p text:style-name="P14"><text:span text:style-name="T15">ĮSTATYMO Nr.</text:span><text:span text:style-name="T16"><text:s/>IX-2332 3</text:span><text:span text:style-name="T17"><text:s/>straipsnio pakeitimo</text:span></text:p>
      <text:p text:style-name="P18">įstatymas</text:p>
      <text:p text:style-name="P19"/>
      <text:p text:style-name="P20"/>
      <text:p text:style-name="P21">2024 <text:s/>m. <text:s text:c="27"/>d. Nr.<text:s/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3 straipsnio pakeitimas<text:s/></text:span></text:p>
      <text:p text:style-name="P28"><text:span text:style-name="T29">Pakeisti 3 straipsnį ir jį išdėstyti taip:<text:s/></text:span></text:p>
      <text:p text:style-name="P30"><text:span text:style-name="T31">„</text:span><text:span text:style-name="T32">3</text:span><text:span text:style-name="T33"><text:s/>straipsnis.<text:s/></text:span><text:span text:style-name="T34">Mokesčio mokėtojai</text:span></text:p>
      <text:p text:style-name="P35"><text:span text:style-name="T36">„Mokestį moka valstybės įmonės.“.“<text:s/>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 įsigalioja 2025 m. sausio 1 d.</text:span></text:p>
      <text:p text:style-name="P44"/>
      <text:p text:style-name="Normal"/>
      <text:p text:style-name="P45"><text:span text:style-name="T46">Skelbiu<text:s/></text:span><text:span text:style-name="T47">šį Lietuvos Respublikos Seimo priimtą įstatymą.</text:span></text:p>
      <text:p text:style-name="P48"/>
      <text:p text:style-name="P49"/>
      <text:p text:style-name="Normal"><text:span text:style-name="T5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10-07T05:49:00Z</meta:creation-date>
    <dc:date>2024-10-07T05:49:00Z</dc:date>
    <meta:template xlink:href="Normal.dotm" xlink:type="simple"/>
    <meta:editing-cycles>2</meta:editing-cycles>
    <meta:editing-duration>PT0S</meta:editing-duration>
    <meta:document-statistic meta:page-count="1" meta:paragraph-count="2" meta:word-count="70" meta:character-count="564" meta:row-count="7" meta:non-whitespace-character-count="496"/>
  </office:meta>
</office:document-meta>
</file>