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5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3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5in"/>
      <style:text-properties style:font-name-asian="Courier New" style:font-weight-complex="bold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7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8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9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style:language-asian="ar" style:country-asian="SA" fo:hyphenate="false"/>
    </style:style>
    <style:style style:name="P50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1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2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style:language-asian="ar" style:country-asian="SA" fo:hyphenate="false"/>
    </style:style>
    <style:style style:name="P53" style:parent-style-name="Normal" style:family="paragraph">
      <style:paragraph-properties fo:text-align="justify" fo:text-indent="0.9902in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P56" style:parent-style-name="Normal" style:family="paragraph">
      <style:paragraph-properties fo:text-align="justify" fo:text-indent="6.8027in"/>
      <style:text-properties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2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<text:s/></text:span><text:span text:style-name="T11">2015–2024 METŲ<text:s/></text:span><text:span text:style-name="T12">ŠIAULIŲ MIESTO<text:s/></text:span><text:span text:style-name="T13">STRATEGINIO PLĖTROS PLANO ĮGYVENDINIMO 2022–2024 METAIS ATASKAITOS</text:span></text:p>
      <text:p text:style-name="P14"/>
      <text:p text:style-name="P15"><text:span text:style-name="T16"><text:tab/>2025 m. <text:s/>d. Nr. T-</text:span><text:span text:style-name="T17"><text:tab/></text:span></text:p>
      <text:p text:style-name="P18"><text:span text:style-name="T19">Šiauliai</text:span></text:p>
      <text:p text:style-name="P20"/>
      <text:p text:style-name="P21"/>
      <text:p text:style-name="P22"/>
      <text:p text:style-name="P23"><text:span text:style-name="T24">Vadovaudamasi<text:s/></text:span><text:span text:style-name="T25">Lietuvos Respublikos vietos savivaldos įstatymo<text:s/></text:span><text:span text:style-name="T26">6 straipsnio 22 dalimi, 15<text:s/></text:span><text:span text:style-name="T27">straipsnio 2 dalies 32 punktu,<text:s/></text:span><text:span text:style-name="T28">Lietuvos Respublikos strateginio valdymo įstatymo 22 straipsniu ir įgyvendindama<text:s/></text:span><text:span text:style-name="T29">Šiaulių miesto savivaldybės tarybos 2016 m. rugpjūčio<text:s/></text:span><text:span text:style-name="T30">25 d. sprendimą Nr. T-325 „</text:span><text:span text:style-name="T31">Dėl 2015</text:span><text:span text:style-name="T32">–2024 metų Šiaulių miesto strateginio plėtros plano patvirtinimo</text:span><text:span text:style-name="T33">“,</text:span><text:span text:style-name="T34"><text:s/>Šiaulių miesto savivaldybės taryba</text:span><text:span text:style-name="T35"><text:s/>nusprendži</text:span><text:span text:style-name="T36">a :</text:span></text:p>
      <text:p text:style-name="P37"><text:span text:style-name="T38">Pritarti / Nepritarti</text:span><text:span text:style-name="T39"><text:s/>Šiaulių miesto savivaldybės 2015–2024 metų strateginio plėtros plano įgyvendinimo 2</text:span><text:span text:style-name="T40">022–2024 metais ataskaitai (pridedama).</text:span></text:p>
      <text:p text:style-name="P41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Savivaldybės meras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jektas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5-09-26T05:09:00Z</meta:creation-date>
    <dc:date>2025-09-26T05:09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5" meta:character-count="1051" meta:row-count="27" meta:non-whitespace-character-count="923"/>
  </office:meta>
</office:document-meta>
</file>