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739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indent="5.414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0.0555in" style:font-size-complex="12pt" style:language-asian="lt" style:country-asian="LT"/>
    </style:style>
    <style:style style:name="T62" style:parent-style-name="DefaultParagraphFont" style:family="text">
      <style:text-properties fo:color="#000000" fo:background-color="#FFFFFF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text-position="super 62.5%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text-position="super 62.5%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text-position="super 62.5%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2.5%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2.5%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font-weight="bold" style:font-weight-asian="bold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<text:span text:style-name="T11">LIETUVOS RESPUBLIKOS VYRIAUSYBĖ</text:span></text:p>
      <text:p text:style-name="P12"/>
      <text:p text:style-name="P13">NUTARIMAS</text:p>
      <text:p text:style-name="P14"><text:span text:style-name="T15">DĖL LIETUVOS<text:s/></text:span><text:span text:style-name="T16">RESPUBLIKOS<text:s/></text:span><text:span text:style-name="T17">PINIGŲ PLO</text:span><text:span text:style-name="T18">V</text:span><text:span text:style-name="T19">IMO IR TERORISTŲ FINANSAVIMO PREVENCIJOS ĮSTATYMO<text:s/></text:span><text:span text:style-name="T20">VIII-275<text:s/></text:span><text:span text:style-name="T21"><text:s/>2, 4, 5, 7, 8, 9, 10, 11, 12, 13, 14, 15, 17, 21, 22, 24, 25, 26, 27, 28, 29, 48, 49 IR 51 STRAIPSNIŲ IR PRIEDO PAKEITIMO IR ĮSTATYMO PAPILDYMO 7</text:span><text:span text:style-name="T22">1</text:span><text:span text:style-name="T23">, 14</text:span><text:span text:style-name="T24">1</text:span><text:span text:style-name="T25"><text:s/>IR 25</text:span><text:span text:style-name="T26">1</text:span><text:span text:style-name="T27"><text:s/></text:span><text:span text:style-name="T28">STRAIPSNIAIS</text:span><text:span text:style-name="T29"><text:s/>ĮSTATYMO</text:span><text:span text:style-name="T30">,<text:s/></text:span><text:span text:style-name="T31">LIETUVOS RESPUBLIKOS</text:span><text:span text:style-name="T32"><text:s/></text:span><text:span text:style-name="T33">LIETUVOS BANKO ĮSTATYMO NR. I-678 43 STRAIPSNIO IR 3 PRIEDO PAKEITIMO</text:span><text:span text:style-name="T34"><text:s/>ĮSTATYMO,<text:s/></text:span><text:span text:style-name="T35">LIETUVOS RESPUBLIKOS MOKESČIŲ ADMINISTRAVIMO ĮSTATYMO NR. IX-2112 2, 33, 55 IR 55</text:span><text:span text:style-name="T36">1</text:span><text:span text:style-name="T37"><text:s/>STRAIPSNIŲ IR PRIEDO PAKEITIMO</text:span><text:span text:style-name="T38"><text:s/></text:span><text:span text:style-name="T39">ĮSTATYM</text:span><text:span text:style-name="T40">O</text:span><text:span text:style-name="T41"><text:s/>IR</text:span><text:span text:style-name="T42"><text:s/></text:span><text:span text:style-name="T43">LIETUVOS RESPUBLIKOS</text:span><text:span text:style-name="T44"><text:s/>ADMINISTRACINIŲ NUSIŽENGIMŲ KODEKSO<text:s/></text:span><text:span text:style-name="T45">589 STRAIPSNIO PAKEITIMO IR KODEKSO</text:span><text:span text:style-name="T46"><text:s/></text:span><text:span text:style-name="T47">PAPILDYMO 198</text:span><text:span text:style-name="T48">1</text:span><text:span text:style-name="T49"><text:s/>STRAIPSNIU</text:span><text:span text:style-name="T50"><text:s/>ĮSTATYMO PROJEKT</text:span><text:span text:style-name="T51">Ų</text:span><text:span text:style-name="T52"><text:s/></text:span><text:span text:style-name="T53">PATEIKIMO<text:s/></text:span><text:span text:style-name="T54">LIETUVOS RESPUBLIKOS SEIMUI</text:span></text:p>
      <text:p text:style-name="P55"/>
      <text:p text:style-name="P56">2019<text:s/>m. <text:s text:c="20"/>d. Nr.</text:p>
      <text:p text:style-name="P57">Vilnius</text:p>
      <text:p text:style-name="P58"/>
      <text:p text:style-name="P59"><text:span text:style-name="T60">Lietuvos Respublikos Vyriausybė</text:span><text:span text:style-name="T61"><text:s/></text:span><text:span text:style-name="T62">n u t a r i a:</text:span></text:p>
      <text:p text:style-name="P63"><text:span text:style-name="T64">1</text:span><text:span text:style-name="T65">.<text:s/></text:span><text:span text:style-name="T66">Pritarti<text:s/></text:span>Lietuvos Respublikos pinigų plovimo ir teroristų finansavimo prevencijos įstatymo<text:s/>Nr. VIII-275<text:s/><text:span text:style-name="T67">2, 4, 5, 7, 8, 9, 10, 11, 12, 13, 14, 15, 17, 21, 22, 24, 25, 26, 27, 28, 29, 48, 49<text:s/></text:span><text:span text:style-name="T68">ir 51 straipsnių ir priedo pakeitimo ir įstatymo papildymo 7</text:span><text:span text:style-name="T69">1</text:span><text:span text:style-name="T70">, 14</text:span><text:span text:style-name="T71">1</text:span><text:span text:style-name="T72"><text:s/>ir 25</text:span><text:span text:style-name="T73">1</text:span><text:span text:style-name="T74"><text:s/></text:span><text:span text:style-name="T75">straipsniais</text:span><text:s/>įstatymo,<text:s/>Lietuvos Respublikos<text:s/><text:span text:style-name="T76">Lietuvos banko įstatymo Nr. I-678 43 straipsnio ir 3 priedo pakeitimo įsta</text:span><text:span text:style-name="T77">tymo,<text:s/></text:span><text:span text:style-name="T78">Lietuvos Respublikos mokesčių administravimo įstatymo Nr. IX-2112 2, 33, 55 ir 55</text:span><text:span text:style-name="T79">1</text:span><text:span text:style-name="T80"><text:s/>straipsnių ir priedo pakeitimo įstatymo</text:span><text:span text:style-name="T81"><text:s/>ir<text:s/></text:span>Lietuvos Respublikos<text:s/>administracinių nusižengimų kodekso 589 straipsnio pakeitimo ir kodekso papildymo<text:s/>198<text:span text:style-name="T82">1</text:span><text:s/>straipsniu<text:s/>įstatymo<text:s/><text:span text:style-name="T83">projekt</text:span><text:span text:style-name="T84">ams</text:span><text:span text:style-name="T85"><text:s/>ir pateikti j</text:span><text:span text:style-name="T86">uos</text:span><text:span text:style-name="T87"><text:s/>Lietuvos Respublikos</text:span><text:span text:style-name="T88"><text:s/></text:span><text:span text:style-name="T89">Seimui.</text:span></text:p>
      <text:p text:style-name="P90">2<text:span text:style-name="T91">. Įgalioti<text:s/></text:span>Lietuvos Respublikos<text:span text:style-name="T92"><text:s/></text:span><text:span text:style-name="T93">vidaus reikalų</text:span><text:span text:style-name="T94"><text:s/>ministr</text:span><text:span text:style-name="T95">ę Ritą Tamašunienę</text:span><text:span text:style-name="T96">,<text:s/></text:span><text:span text:style-name="T97">o<text:s/></text:span><text:span text:style-name="T98">ja</text:span><text:span text:style-name="T99">i</text:span><text:span text:style-name="T100"><text:s/>negalint dalyvauti –<text:s/></text:span>Lietuvos Respublikos<text:span text:style-name="T101"><text:s/></text:span><text:span text:style-name="T102">vidaus reikalų</text:span><text:span text:style-name="T103"><text:s/>viceministrą<text:s/></text:span><text:span text:style-name="T104">Česlovą Mulmą</text:span><text:span text:style-name="T105"><text:s/>atstovauti Lietuvos Respublikos Vyriausybei svarstant nurodyt</text:span><text:span text:style-name="T106">us</text:span><text:span text:style-name="T107"><text:s/></text:span><text:span text:style-name="T108">į</text:span><text:span text:style-name="T109">statymų projektus<text:s/></text:span><text:span text:style-name="T110">Lietuvos Respublikos Seime.</text:span></text:p>
      <text:p text:style-name="P111"/>
      <text:p text:style-name="P112"/>
      <text:p text:style-name="P113">Ministras Pirmininkas</text:p>
      <text:p text:style-name="P114"/>
      <text:p text:style-name="P115"/>
      <text:p text:style-name="P116"/>
      <text:p text:style-name="P117"><text:span text:style-name="T118">Vidaus reikalų<text:s/></text:span><text:span text:style-name="T119">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739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a97ae46-6df1-4ee0-bb01-034782305615</dc:title>
    <meta:initial-creator>Agnė Grigaitė</meta:initial-creator>
    <dc:creator>adlibuser</dc:creator>
    <meta:creation-date>2019-09-09T12:12:00Z</meta:creation-date>
    <dc:date>2019-09-09T12:12:00Z</dc:date>
    <meta:print-date>2017-04-05T05:24:00Z</meta:print-date>
    <meta:template xlink:href="Normal.dotm" xlink:type="simple"/>
    <meta:editing-cycles>2</meta:editing-cycles>
    <meta:editing-duration>PT0S</meta:editing-duration>
    <meta:user-defined meta:name="ContentTypeId">0x010100D7B61C23E9B2F444BD48E0E2217250C0</meta:user-defined>
    <meta:document-statistic meta:page-count="1" meta:paragraph-count="29" meta:word-count="254" meta:character-count="1838" meta:row-count="52" meta:non-whitespace-character-count="1613"/>
  </office:meta>
</office:document-meta>
</file>