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left="5.118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vertical-align="baseline" fo:text-indent="0.043in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style:font-name-asian="Calibri" fo:font-weight="bold" style:font-weight-asian="bold"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style:vertical-align="baseline" fo:line-height="150%" fo:margin-left="0.3937in">
        <style:tab-stops/>
      </style:paragraph-properties>
      <style:text-properties style:font-name-asian="Calibri" style:font-size-complex="12pt" fo:hyphenate="false"/>
    </style:style>
    <style:style style:name="P41" style:parent-style-name="Normal" style:family="paragraph">
      <style:paragraph-properties style:vertical-align="baseline"/>
      <style:text-properties style:font-name-asian="Calibri" style:font-size-complex="11pt" fo:hyphenate="false"/>
    </style:style>
    <style:style style:name="P42" style:parent-style-name="Normal" style:family="paragraph">
      <style:paragraph-properties style:vertical-align="baseline"/>
      <style:text-properties style:font-name-asian="Calibri" style:font-size-complex="11pt" fo:hyphenate="false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FINANSINIŲ NUSIKALTIMŲ TYRIMO TARNYBOS<text:s/></text:p>
      <text:p text:style-name="P7"><text:span text:style-name="T8">ĮSTATYMO</text:span><text:span text:style-name="T9"><text:s/>Nr.<text:s/></text:span><text:span text:style-name="T10">IX-816</text:span><text:span text:style-name="T11"><text:s/></text:span><text:span text:style-name="T12">10 straipsnio pakeitimo</text:span></text:p>
      <text:p text:style-name="P13"><text:span text:style-name="T14">įstatymas</text:span></text:p>
      <text:p text:style-name="P15"/>
      <text:p text:style-name="P16">2017 m. <text:s text:c="27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 straipsnio 2 dalį ir ją</text:span><text:span text:style-name="T26"><text:s/>išdėstyti taip:</text:span></text:p>
      <text:p text:style-name="P27"><text:span text:style-name="T28">„</text:span><text:span text:style-name="T29">2</text:span><text:span text:style-name="T30">. Tarnybos direktorius į pareigas skiriamas ir iš jų atleidžiamas</text:span><text:span text:style-name="T31"><text:s/></text:span><text:span text:style-name="T32">Vidaus tarnybos statuto nustatyta tvarka.</text:span><text:span text:style-name="T33"><text:s/>Tarnybos direktorius tiesiogiai pavaldus ir atskaitingas vidaus reikalų ministrui.</text:span><text:span text:style-name="T34">“</text:span></text:p>
      <text:p text:style-name="P35"/>
      <text:p text:style-name="P36"/>
      <text:p text:style-name="P37"><text:span text:style-name="T38">Skelbiu šį Lietuvos Respublikos S</text:span><text:span text:style-name="T39">eimo priimtą įstatymą.</text:span></text:p>
      <text:p text:style-name="P40">Respublikos Prezidenta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4-28T06:01:00Z</meta:creation-date>
    <dc:date>2017-04-28T06:01:00Z</dc:date>
    <meta:print-date>2016-01-20T10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6" meta:character-count="553" meta:row-count="20" meta:non-whitespace-character-count="489"/>
  </office:meta>
</office:document-meta>
</file>